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b297" style:family="table">
      <style:table-properties style:rel-width="100" table:align="center"/>
    </style:style>
    <style:style style:name="14b297.0" style:family="table-column">
      <style:table-column-properties style:column-width="0.00cm"/>
    </style:style>
    <style:style style:name="e7c45e" style:family="table">
      <style:table-properties style:rel-width="100" table:align="center"/>
    </style:style>
    <style:style style:name="e7c45e.0" style:family="table-column">
      <style:table-column-properties style:column-width="0.00cm"/>
    </style:style>
    <style:style style:name="10f692" style:family="table">
      <style:table-properties style:rel-width="100" table:align="center"/>
    </style:style>
    <style:style style:name="10f692.0" style:family="table-column">
      <style:table-column-properties style:column-width="0.00cm"/>
    </style:style>
    <style:style style:name="0944d6" style:family="table">
      <style:table-properties style:rel-width="100" table:align="center"/>
    </style:style>
    <style:style style:name="0944d6.0" style:family="table-column">
      <style:table-column-properties style:column-width="0.00cm"/>
    </style:style>
    <style:style style:name="94d84c" style:family="table">
      <style:table-properties style:rel-width="100" table:align="center"/>
    </style:style>
    <style:style style:name="94d84c.0" style:family="table-column">
      <style:table-column-properties style:column-width="0.00cm"/>
    </style:style>
    <style:style style:name="f2aa40" style:family="table">
      <style:table-properties style:rel-width="100" table:align="center"/>
    </style:style>
    <style:style style:name="f2aa40.0" style:family="table-column">
      <style:table-column-properties style:column-width="0.00cm"/>
    </style:style>
    <style:style style:name="a82c11" style:family="table">
      <style:table-properties style:rel-width="100" table:align="center"/>
    </style:style>
    <style:style style:name="a82c11.0" style:family="table-column">
      <style:table-column-properties style:column-width="0.00cm"/>
    </style:style>
    <style:style style:name="b089ee" style:family="table">
      <style:table-properties style:rel-width="100" table:align="center"/>
    </style:style>
    <style:style style:name="b089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gdan Robu<text:s/></text:span><text:span text:style-name="T2">Associate Professor, Univ Grenoble Alp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gdan-robu">bogdan-rob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68-007X">0000-0001-7568-00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193779">15619377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9754907">28975490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5125131">000000039512513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14b297" table:style-name="14b297">
          <table:table-column table:style-name="14b297.0"/>
          <table:table-row>
            <table:table-cell office:value-type="string">
              <text:p text:style-name="Normal"><text:a xlink:type="simple" xlink:href="https://hal.science/hal-04885266v1">Application of a predictive method to protect privacy of mobility data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Arthur Goarant">Arthur Goarant</text:a><text:span>,</text:span><text:a xlink:type="simple" xlink:href="https://hal.science/search/index/?q=*&amp;authFullName_s=Rémy Raes">Rémy Raes</text:a><text:span>,</text:span><text:a xlink:type="simple" xlink:href="https://hal.science/search/index/?q=*&amp;authFullName_s=Sophie Cerf">Sophie Cerf</text:a><text:span>et al.</text:span></text:p>
              <text:p text:style-name="Normal"><text:span>Control Engineering Practice</text:span><text:span>, 2025, 156 (March), pp.106223.<text:s/></text:span><text:a xlink:type="simple" xlink:href="https://dx.doi.org/10.1016/j.conengprac.2024.106223">⟨10.1016/j.conengprac.2024.106223⟩</text:a></text:p>
              <text:p text:style-name="Normal"><text:span>Article dans une revue</text:span></text:p>
              <text:p text:style-name="Normal"><text:a xlink:type="simple" xlink:href="https://hal.science/hal-04885266v1">hal-04885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4898v1">Autonomic Resource Harvesting in HPC: Control Methods and their Reusability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Rosa Pagano">Rosa Pagano</text:a><text:span>et al.</text:span></text:p>
              <text:p text:style-name="Normal"><text:span>ACM Transactions on Autonomous and Adaptive Systems</text:span><text:span>, 2025, pp.1-24.<text:s/></text:span><text:a xlink:type="simple" xlink:href="https://dx.doi.org/10.1145/3764590">⟨10.1145/3764590⟩</text:a></text:p>
              <text:p text:style-name="Normal"><text:span>Article dans une revue</text:span></text:p>
              <text:p text:style-name="Normal"><text:a xlink:type="simple" xlink:href="https://inria.hal.science/hal-05234898v1">hal-05234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93405v1">APU-TrajGen: Adaptive Privacy and Utility Preserving Real-Time Synthetic Trajectory Generation</text:a></text:p>
              <text:p text:style-name="Normal"><text:a xlink:type="simple" xlink:href="https://hal.science/search/index/?q=*&amp;authFullName_s=Adrian-Silviu Roman">Adrian-Silviu Roman</text:a><text:span>,</text:span><text:a xlink:type="simple" xlink:href="https://hal.science/search/index/?q=*&amp;authFullName_s=Roland Bolboacă">Roland Bolboacă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Piroska Haller">Piroska Haller</text:a><text:span>,</text:span><text:a xlink:type="simple" xlink:href="https://hal.science/search/index/?q=*&amp;authFullName_s=Bogdan Robu">Bogdan Robu</text:a></text:p>
              <text:p text:style-name="Normal"><text:span>Procedia Computer Science</text:span><text:span>, 2025, 270, pp.456-465.<text:s/></text:span><text:a xlink:type="simple" xlink:href="https://dx.doi.org/10.1016/j.procs.2025.09.164">⟨10.1016/j.procs.2025.09.164⟩</text:a></text:p>
              <text:p text:style-name="Normal"><text:span>Article dans une revue</text:span></text:p>
              <text:p text:style-name="Normal"><text:a xlink:type="simple" xlink:href="https://inria.hal.science/hal-05493405v1">hal-0549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43v1">Real-time Game-theoretic Model Predictive Control for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/text:p>
              <text:p text:style-name="Normal"><text:span>Asian Journal of Control</text:span><text:span>, 2023, 25 (5), pp.3343-3355.<text:s/></text:span><text:a xlink:type="simple" xlink:href="https://dx.doi.org/10.1002/asjc.3087">⟨10.1002/asjc.3087⟩</text:a></text:p>
              <text:p text:style-name="Normal"><text:span>Article dans une revue</text:span></text:p>
              <text:p text:style-name="Normal"><text:a xlink:type="simple" xlink:href="https://hal.science/hal-04050443v1">hal-0405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25v1">Sparse Dynamical Features generation, application to Parkinson's Disease diagnosis</text:a></text:p>
              <text:p text:style-name="Normal"><text:a xlink:type="simple" xlink:href="https://hal.science/search/index/?q=*&amp;authFullName_s=Houssem Meghnoudj">Houssem Meghnoudj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Mazen Alamir">Mazen Alamir</text:a></text:p>
              <text:p text:style-name="Normal"><text:span>Engineering Applications of Artificial Intelligence</text:span><text:span>, 2023, 126 (Part B), pp.106882.<text:s/></text:span><text:a xlink:type="simple" xlink:href="https://dx.doi.org/10.1016/j.engappai.2023.106882">⟨10.1016/j.engappai.2023.106882⟩</text:a></text:p>
              <text:p text:style-name="Normal"><text:span>Article dans une revue</text:span></text:p>
              <text:p text:style-name="Normal"><text:a xlink:type="simple" xlink:href="https://hal.science/hal-04053625v1">hal-0405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86v1">Privacy protection control for mobile apps user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Control Engineering Practice</text:span><text:span>, 2023, 134 (May), pp.105456.<text:s/></text:span><text:a xlink:type="simple" xlink:href="https://dx.doi.org/10.1016/j.conengprac.2023.105456">⟨10.1016/j.conengprac.2023.105456⟩</text:a></text:p>
              <text:p text:style-name="Normal"><text:span>Article dans une revue</text:span></text:p>
              <text:p text:style-name="Normal"><text:a xlink:type="simple" xlink:href="https://hal.science/hal-03977386v1">hal-0397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18v1">React to the Worst: Lightweight and proactive protection of location privacy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/text:p>
              <text:p text:style-name="Normal"><text:span>IEEE Control Systems Letters</text:span><text:span>, 2023, 7, pp.2371-2376.<text:s/></text:span><text:a xlink:type="simple" xlink:href="https://dx.doi.org/10.1109/LCSYS.2023.3286989">⟨10.1109/LCSYS.2023.3286989⟩</text:a></text:p>
              <text:p text:style-name="Normal"><text:span>Article dans une revue</text:span></text:p>
              <text:p text:style-name="Normal"><text:a xlink:type="simple" xlink:href="https://hal.science/hal-04128118v1">hal-0412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2v1">Kick-scooters identification in the context of transportation mode detection using inertial sensors: Methods and accuracy</text:a></text:p>
              <text:p text:style-name="Normal"><text:a xlink:type="simple" xlink:href="https://hal.science/search/index/?q=*&amp;authFullName_s=Fadoua Taia Alaoui">Fadoua Taia Alaou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Vuillerme">Nicolas Vuillerme</text:a></text:p>
              <text:p text:style-name="Normal"><text:span>Journal of Intelligent Transportation Systems: Technology, Planning, and Operations</text:span><text:span>, 2022,<text:s/></text:span><text:a xlink:type="simple" xlink:href="https://dx.doi.org/10.1080/15472450.2022.2141118">⟨10.1080/15472450.2022.2141118⟩</text:a></text:p>
              <text:p text:style-name="Normal"><text:span>Article dans une revue</text:span></text:p>
              <text:p text:style-name="Normal"><text:a xlink:type="simple" xlink:href="https://hal.science/hal-03850222v1">hal-038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85v1">Urban Transportation Mode Detection From Inertial and Barometric Data in Pedestrian Mobility</text:a></text:p>
              <text:p text:style-name="Normal"><text:a xlink:type="simple" xlink:href="https://hal.science/search/index/?q=*&amp;authFullName_s=Fadoua Taia-Alaoui">Fadoua Taia-Alaou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. Vuillerme">N. Vuillerme</text:a></text:p>
              <text:p text:style-name="Normal"><text:span>IEEE Sensors Journal</text:span><text:span>, 2022, 22 (6), pp.4772-4780.<text:s/></text:span><text:a xlink:type="simple" xlink:href="https://dx.doi.org/10.1109/JSEN.2021.3065848">⟨10.1109/JSEN.2021.3065848⟩</text:a></text:p>
              <text:p text:style-name="Normal"><text:span>Article dans une revue</text:span></text:p>
              <text:p text:style-name="Normal"><text:a xlink:type="simple" xlink:href="https://hal.science/hal-04055885v1">hal-0405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15v1">Enhancing Robustness of On-line Learning Models on Highly Noisy Data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Robert Birke">Robert Birke</text:a><text:span>,</text:span><text:a xlink:type="simple" xlink:href="https://hal.science/search/index/?q=*&amp;authFullName_s=Rui Han">Rui Han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Sara Bouchenak">Sara Bouchenak</text:a><text:span>et al.</text:span></text:p>
              <text:p text:style-name="Normal"><text:span>IEEE Transactions on Dependable and Secure Computing</text:span><text:span>, 2021, 18 (5), pp.2177-2192.<text:s/></text:span><text:a xlink:type="simple" xlink:href="https://dx.doi.org/10.1109/TDSC.2021.3063947">⟨10.1109/TDSC.2021.3063947⟩</text:a></text:p>
              <text:p text:style-name="Normal"><text:span>Article dans une revue</text:span></text:p>
              <text:p text:style-name="Normal"><text:a xlink:type="simple" xlink:href="https://hal.science/hal-03752315v1">hal-037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04v1">Event-Based Control for Online Training of Neural Networks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/text:p>
              <text:p text:style-name="Normal"><text:span>IEEE Control Systems Letters</text:span><text:span>, 2020, 4 (3), pp.773-778.<text:s/></text:span><text:a xlink:type="simple" xlink:href="https://dx.doi.org/10.1109/LCSYS.2020.2981984">⟨10.1109/LCSYS.2020.2981984⟩</text:a></text:p>
              <text:p text:style-name="Normal"><text:span>Article dans une revue</text:span></text:p>
              <text:p text:style-name="Normal"><text:a xlink:type="simple" xlink:href="https://hal.science/hal-02509604v1">hal-025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87v1">Automatic Privacy and Utility Preservation of Mobility Data: A Nonlinear Model-Based Approach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Vincent Primault">Vincent Primault</text:a><text:span>et al.</text:span></text:p>
              <text:p text:style-name="Normal"><text:span>IEEE Transactions on Dependable and Secure Computing</text:span><text:span>, 2018, pp.1-14.<text:s/></text:span><text:a xlink:type="simple" xlink:href="https://dx.doi.org/10.1109/TDSC.2018.2884470">⟨10.1109/TDSC.2018.2884470⟩</text:a></text:p>
              <text:p text:style-name="Normal"><text:span>Article dans une revue</text:span></text:p>
              <text:p text:style-name="Normal"><text:a xlink:type="simple" xlink:href="https://hal.science/hal-01910687v1">hal-0191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90v1">An Autonomic-Computing Approach on Mapping Threads to Multi-cores for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François Méhaut">Jean-François Méhaut</text:a></text:p>
              <text:p text:style-name="Normal"><text:span>Concurrency and Computation: Practice and Experience</text:span><text:span>, 2018, 30 (18), pp.e4506.<text:s/></text:span><text:a xlink:type="simple" xlink:href="https://dx.doi.org/10.1002/cpe.4506">⟨10.1002/cpe.4506⟩</text:a></text:p>
              <text:p text:style-name="Normal"><text:span>Article dans une revue</text:span></text:p>
              <text:p text:style-name="Normal"><text:a xlink:type="simple" xlink:href="https://hal.science/hal-01742690v1">hal-017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26v2">Feedback Autonomic Provisioning for Guaranteeing Performance in MapReduce Systems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Damián Serrano">Damián Serrano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IEEE Transactions on Cloud Computing</text:span><text:span>, 2018, 6 (4), pp.1004-1016.<text:s/></text:span><text:a xlink:type="simple" xlink:href="https://dx.doi.org/10.1109/TCC.2016.2550047">⟨10.1109/TCC.2016.2550047⟩</text:a></text:p>
              <text:p text:style-name="Normal"><text:span>Article dans une revue</text:span></text:p>
              <text:p text:style-name="Normal"><text:a xlink:type="simple" xlink:href="https://hal.science/hal-01297026v2">hal-012970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079v1">Nanobob: a CubeSat mission concept for quantum communication experiments in an uplink configuration</text:a></text:p>
              <text:p text:style-name="Normal"><text:a xlink:type="simple" xlink:href="https://hal.science/search/index/?q=*&amp;authFullName_s=Erik Kerstel">Erik Kerstel</text:a><text:span>,</text:span><text:a xlink:type="simple" xlink:href="https://hal.science/search/index/?q=*&amp;authFullName_s=Arnaud Gardelein">Arnaud Gardelein</text:a><text:span>,</text:span><text:a xlink:type="simple" xlink:href="https://hal.science/search/index/?q=*&amp;authFullName_s=Mathieu Barthelemy">Mathieu Barthelemy</text:a><text:span>,</text:span><text:a xlink:type="simple" xlink:href="https://hal.science/search/index/?q=*&amp;authFullName_s=Yves Gilot">Yves Gilot</text:a><text:span>,</text:span><text:a xlink:type="simple" xlink:href="https://hal.science/search/index/?q=*&amp;authFullName_s=Etienne Lecoarer">Etienne Lecoarer</text:a><text:span>et al.</text:span></text:p>
              <text:p text:style-name="Normal"><text:span>European physical journal quantum technology</text:span><text:span>, 2018, 5 (6), pp.1-30.<text:s/></text:span><text:a xlink:type="simple" xlink:href="https://dx.doi.org/10.1140/epjqt/s40507-018-0070-7">⟨10.1140/epjqt/s40507-018-0070-7⟩</text:a></text:p>
              <text:p text:style-name="Normal"><text:span>Article dans une revue</text:span></text:p>
              <text:p text:style-name="Normal"><text:a xlink:type="simple" xlink:href="https://inria.hal.science/hal-01929079v1">hal-019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43v1">Simultaneous H-infinity vibration control of fluid/plate system via reduced-order controller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Denis Arzelier">Denis Arzelier</text:a></text:p>
              <text:p text:style-name="Normal"><text:span>IEEE Transactions on Control Systems Technology</text:span><text:span>, 2012, 20 (3), pp.700-711.<text:s/></text:span><text:a xlink:type="simple" xlink:href="https://dx.doi.org/10.1109/TCST.2011.2144984">⟨10.1109/TCST.2011.2144984⟩</text:a></text:p>
              <text:p text:style-name="Normal"><text:span>Article dans une revue</text:span></text:p>
              <text:p text:style-name="Normal"><text:a xlink:type="simple" xlink:href="https://hal.science/hal-00584343v1">hal-005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586v1">Active vibration control of a fluid/plate system using a pole placement controller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/text:p>
              <text:p text:style-name="Normal"><text:span>International Journal of Control</text:span><text:span>, 2012, 85 (6), pp.684-694.<text:s/></text:span><text:a xlink:type="simple" xlink:href="https://dx.doi.org/10.1080/00207179.2012.662343">⟨10.1080/00207179.2012.662343⟩</text:a></text:p>
              <text:p text:style-name="Normal"><text:span>Article dans une revue</text:span></text:p>
              <text:p text:style-name="Normal"><text:a xlink:type="simple" xlink:href="https://hal.science/hal-00584586v1">hal-005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10v1">Contrôle actif des vibrations dans un système fluide/structure.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/text:p>
              <text:p text:style-name="Normal"><text:span>Journal Européen des Systèmes Automatisés</text:span><text:span>, 2011, 45 (7), pp.495-511</text:span></text:p>
              <text:p text:style-name="Normal"><text:span>Article dans une revue</text:span></text:p>
              <text:p text:style-name="Normal"><text:a xlink:type="simple" xlink:href="https://hal.science/hal-00584310v1">hal-00584310v1</text:a></text:p>
            </table:table-cell>
          </table:table-row>
        </table:table>
        <text:p text:style-name="P23"/>
        <text:p text:style-name="Heading2"><text:span text:style-name="T11">Communication dans un congrès (51)</text:span></text:p>
        <text:p text:style-name="P25"/>
        <table:table table:name="e7c45e" table:style-name="e7c45e">
          <table:table-column table:style-name="e7c45e.0"/>
          <table:table-row>
            <table:table-cell office:value-type="string">
              <text:p text:style-name="Normal"><text:a xlink:type="simple" xlink:href="https://hal.science/hal-05210549v1">Stochastic Model Predictive Control with Direct Feedforward Compensation: Harvesting Idle Resources in High-Performance Computing</text:a></text:p>
              <text:p text:style-name="Normal"><text:a xlink:type="simple" xlink:href="https://hal.science/search/index/?q=*&amp;authFullName_s=Kouds Halitim">Kouds Halitim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Éric Rutten">Éric Rutten</text:a></text:p>
              <text:p text:style-name="Normal"><text:span>ICSTCC 2025 - International Conference on System Theory, Control and Computing</text:span><text:span>, Oct 2025, Cluj-Napoca, Romania. pp.1-8</text:span></text:p>
              <text:p text:style-name="Normal"><text:span>Communication dans un congrès</text:span></text:p>
              <text:p text:style-name="Normal"><text:a xlink:type="simple" xlink:href="https://hal.science/hal-05210549v1">hal-052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85v1">Robust cascade control for variable dimension systems -Application to processors' power capping</text:a></text:p>
              <text:p text:style-name="Normal"><text:a xlink:type="simple" xlink:href="https://hal.science/search/index/?q=*&amp;authFullName_s=Kouds Halitim">Kouds Halitim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/text:p>
              <text:p text:style-name="Normal"><text:span>ECC 2025 - 23rd European Control Conference</text:span><text:span>, Jun 2025, Thessalonique, Greece. pp.1-8</text:span></text:p>
              <text:p text:style-name="Normal"><text:span>Communication dans un congrès</text:span></text:p>
              <text:p text:style-name="Normal"><text:a xlink:type="simple" xlink:href="https://hal.science/hal-05117585v1">hal-051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80v1">Coarse-grain Congestion Regulation Using Control Theory</text:a></text:p>
              <text:p text:style-name="Normal"><text:a xlink:type="simple" xlink:href="https://hal.science/search/index/?q=*&amp;authFullName_s=Thomas Collignon">Thomas Collignon</text:a><text:span>,</text:span><text:a xlink:type="simple" xlink:href="https://hal.science/search/index/?q=*&amp;authFullName_s=Kouds Halitim">Kouds Halitim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et al.</text:span></text:p>
              <text:p text:style-name="Normal"><text:span>COMPAS 2025 - Conférence francophone d'informatique en Parallélisme, Architecture et Système</text:span><text:span>, Jun 2025, Bordeaux, France. pp.1-10</text:span></text:p>
              <text:p text:style-name="Normal"><text:span>Communication dans un congrès</text:span></text:p>
              <text:p text:style-name="Normal"><text:a xlink:type="simple" xlink:href="https://hal.science/hal-05075480v1">hal-050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63v1">Mitigating Shared Storage Congestion Using Control Theory</text:a></text:p>
              <text:p text:style-name="Normal"><text:a xlink:type="simple" xlink:href="https://hal.science/search/index/?q=*&amp;authFullName_s=Thomas Collignon">Thomas Collignon</text:a><text:span>,</text:span><text:a xlink:type="simple" xlink:href="https://hal.science/search/index/?q=*&amp;authFullName_s=Kouds Halitim">Kouds Halitim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et al.</text:span></text:p>
              <text:p text:style-name="Normal"><text:span>UCC 2025 - 18th IEEE/ACM International Conference on Utility and Cloud Computing</text:span><text:span>, Dec 2025, Nantes, France. pp.1-10,<text:s/></text:span><text:a xlink:type="simple" xlink:href="https://dx.doi.org/10.1145/3773274.3774277">⟨10.1145/3773274.3774277⟩</text:a></text:p>
              <text:p text:style-name="Normal"><text:span>Communication dans un congrès</text:span></text:p>
              <text:p text:style-name="Normal"><text:a xlink:type="simple" xlink:href="https://hal.science/hal-05368563v1">hal-053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16v1">A Conservative Approach for Few-Shot Transfer in Off-Dynamics Reinforcement Learning</text:a></text:p>
              <text:p text:style-name="Normal"><text:a xlink:type="simple" xlink:href="https://hal.science/search/index/?q=*&amp;authFullName_s=Paul Daoudi">Paul Daoud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Merwan Barlier">Merwan Barlier</text:a><text:span>,</text:span><text:a xlink:type="simple" xlink:href="https://hal.science/search/index/?q=*&amp;authFullName_s=Ludovic Dos Santos">Ludovic Dos Santos</text:a></text:p>
              <text:p text:style-name="Normal"><text:span>IJCAI 2024 - International Joint Conference on Artificial Intelligence</text:span><text:span>, Aug 2024, Jeju Island, South Korea</text:span></text:p>
              <text:p text:style-name="Normal"><text:span>Communication dans un congrès</text:span></text:p>
              <text:p text:style-name="Normal"><text:a xlink:type="simple" xlink:href="https://hal.science/hal-04574316v1">hal-045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8v1">Tutorial: &amp;quot;Under-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/text:p>
              <text:p text:style-name="Normal"><text:span>FlexScience 2024 - 14th workshop on AI and Scientific Computing at Scale using Flexible Computing Infrastructures</text:span><text:span>, Jun 2024, Pise, Italy. pp.1-2</text:span></text:p>
              <text:p text:style-name="Normal"><text:span>Communication dans un congrès</text:span></text:p>
              <text:p text:style-name="Normal"><text:a xlink:type="simple" xlink:href="https://hal.science/hal-04602298v1">hal-046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59v1">Under 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/text:p>
              <text:p text:style-name="Normal"><text:span>ACSOS 2024 - 5th IEEE International Conference on Autonomic Computing and Self-Organizing Systems (ACSOS 2024)</text:span><text:span>, Sep 2024, Aahrus, Denmark. pp.1-10</text:span></text:p>
              <text:p text:style-name="Normal"><text:span>Communication dans un congrès</text:span></text:p>
              <text:p text:style-name="Normal"><text:a xlink:type="simple" xlink:href="https://hal.science/hal-04666859v1">hal-046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43v1">Making Control in High Performance Computing for Overload Avoidance Adaptive in Time and Job Size</text:a></text:p>
              <text:p text:style-name="Normal"><text:a xlink:type="simple" xlink:href="https://hal.science/search/index/?q=*&amp;authFullName_s=Rosa Pagano">Rosa Pagan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Quentin Guilloteau">Quentin Guilloteau</text:a><text:span>,</text:span><text:a xlink:type="simple" xlink:href="https://hal.science/search/index/?q=*&amp;authFullName_s=Raphaël Bleuse">Raphaël Bleuse</text:a><text:span>et al.</text:span></text:p>
              <text:p text:style-name="Normal"><text:span>CCTA 2024 - 8th IEEE Conference on Control Technology and Applications</text:span><text:span>, Aug 2024, Newcastle Upon Tyne, United Kingdom. pp.1-8</text:span></text:p>
              <text:p text:style-name="Normal"><text:span>Communication dans un congrès</text:span></text:p>
              <text:p text:style-name="Normal"><text:a xlink:type="simple" xlink:href="https://hal.science/hal-04669743v1">hal-046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75v1">Improving a Proportional Integral Controller with Reinforcement Learning on a Throttle Valve Benchmark</text:a></text:p>
              <text:p text:style-name="Normal"><text:a xlink:type="simple" xlink:href="https://hal.science/search/index/?q=*&amp;authFullName_s=Paul Daoudi">Paul Daoud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Witrant">Emmanuel Witrant</text:a><text:span>et al.</text:span></text:p>
              <text:p text:style-name="Normal"><text:span>CCTA 2024 - 8th IEEE Conference on Control Technology and Applications</text:span><text:span>, Aug 2024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4647975v1">hal-046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22v1">Sparse control-inspired features generation for Schizophrenia diagnosis</text:a></text:p>
              <text:p text:style-name="Normal"><text:a xlink:type="simple" xlink:href="https://hal.science/search/index/?q=*&amp;authFullName_s=Houssem Meghnoudj">Houssem Meghnoudj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Mazen Alamir">Mazen Alamir</text:a></text:p>
              <text:p text:style-name="Normal"><text:span>IFAC WC 2023 - 22nd IFAC World Congress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hal.science/hal-04051822v1">hal-040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65v1">React to the Worst: Efficient and Proactive Protection of Location Privacy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/text:p>
              <text:p text:style-name="Normal"><text:span>CDC 2023 - 62nd IEEE Conference on Decision and Control</text:span><text:span>, IEEE, Dec 2023, Singapore, Singapore</text:span></text:p>
              <text:p text:style-name="Normal"><text:span>Communication dans un congrès</text:span></text:p>
              <text:p text:style-name="Normal"><text:a xlink:type="simple" xlink:href="https://hal.science/hal-04459065v1">hal-044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30v1">Experiments on the control of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258">⟨10.23919/ECC57647.2023.10178258⟩</text:a></text:p>
              <text:p text:style-name="Normal"><text:span>Communication dans un congrès</text:span></text:p>
              <text:p text:style-name="Normal"><text:a xlink:type="simple" xlink:href="https://hal.science/hal-04153630v1">hal-041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62v2">Optimal privacy protection of mobility data: a predictive approach</text:a></text:p>
              <text:p text:style-name="Normal"><text:a xlink:type="simple" xlink:href="https://hal.science/search/index/?q=*&amp;authFullName_s=Emilio Molina">Emilio Molin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/text:p>
              <text:p text:style-name="Normal"><text:span>IFAC WC 2023 - 22nd IFAC World Congress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hal.science/hal-04040962v2">hal-04040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77v1">Real-time Dynamic Obstacle Avoidance For A Non-holonomic Mobile Robot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IEEE ISIE 2023 - 32nd International Symposium on Industrial Electronic</text:span><text:span>, Jun 2023, Helsiinki, Finland</text:span></text:p>
              <text:p text:style-name="Normal"><text:span>Communication dans un congrès</text:span></text:p>
              <text:p text:style-name="Normal"><text:a xlink:type="simple" xlink:href="https://hal.science/hal-04153577v1">hal-041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52v1">Modelling and Optimal Control of MIMO System - France Macroeconomic Model Case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Nicolas Marchand">Nicolas Marchand</text:a><text:span>et al.</text:span></text:p>
              <text:p text:style-name="Normal"><text:span>ECC 2023 - 21st European Control Conference</text:span><text:span>, International Federation of Automatic Control; IEEE Control Systems Society (CSS), Jun 2023, Bucarest, Romania.<text:s/></text:span><text:a xlink:type="simple" xlink:href="https://dx.doi.org/10.23919/ECC57647.2023.10178184">⟨10.23919/ECC57647.2023.10178184⟩</text:a></text:p>
              <text:p text:style-name="Normal"><text:span>Communication dans un congrès</text:span></text:p>
              <text:p text:style-name="Normal"><text:a xlink:type="simple" xlink:href="https://hal.science/hal-04039452v1">hal-040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358v2">Enhancing Reinforcement Learning Agents with Local Guides</text:a></text:p>
              <text:p text:style-name="Normal"><text:a xlink:type="simple" xlink:href="https://hal.science/search/index/?q=*&amp;authFullName_s=Paul Daoudi">Paul Daoud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Ludovic Dos Santos">Ludovic Dos Santos</text:a><text:span>,</text:span><text:a xlink:type="simple" xlink:href="https://hal.science/search/index/?q=*&amp;authFullName_s=Merwan Barlier">Merwan Barlier</text:a></text:p>
              <text:p text:style-name="Normal"><text:span>AAMAS 2023 - 22nd International Conference on Autonomous Agents and Multiagent Systems</text:span><text:span>, May 2023, Londres, United Kingdom. pp.829-838</text:span></text:p>
              <text:p text:style-name="Normal"><text:span>Communication dans un congrès</text:span></text:p>
              <text:p text:style-name="Normal"><text:a xlink:type="simple" xlink:href="https://hal.science/hal-04052358v2">hal-04052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73v2">Model-free control for resource harvesting in computing grid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Éric Rutten">Éric Rutten</text:a><text:span>et al.</text:span></text:p>
              <text:p text:style-name="Normal"><text:span>CCTA 2022 - 6th IEEE Conference on Control Technology and Applications</text:span><text:span>, Aug 2022, Trieste, Italy.<text:s/></text:span><text:a xlink:type="simple" xlink:href="https://dx.doi.org/10.1109/CCTA49430.2022.9966035">⟨10.1109/CCTA49430.2022.9966035⟩</text:a></text:p>
              <text:p text:style-name="Normal"><text:span>Communication dans un congrès</text:span></text:p>
              <text:p text:style-name="Normal"><text:a xlink:type="simple" xlink:href="https://hal.science/hal-03663273v2">hal-036632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3709v1">Controlling the Injection of Best-Effort Tasks to Harvest Idle Computing Grid Resource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/text:p>
              <text:p text:style-name="Normal"><text:span>ICSTCC 2021 - 25th International Conference on System Theory, Control and Computing</text:span><text:span>, Oct 2021, Iași, Romania. pp.1-6,<text:s/></text:span><text:a xlink:type="simple" xlink:href="https://dx.doi.org/10.1109/ICSTCC52150.2021.9607292">⟨10.1109/ICSTCC52150.2021.9607292⟩</text:a></text:p>
              <text:p text:style-name="Normal"><text:span>Communication dans un congrès</text:span></text:p>
              <text:p text:style-name="Normal"><text:a xlink:type="simple" xlink:href="https://inria.hal.science/hal-03363709v1">hal-033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32v1">Kick-scooters detection in sensor-based transportation mode classification methods</text:a></text:p>
              <text:p text:style-name="Normal"><text:a xlink:type="simple" xlink:href="https://hal.science/search/index/?q=*&amp;authFullName_s=Fadoua Taia Alaoui">Fadoua Taia Alaou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Vuillerme">Nicolas Vuillerme</text:a></text:p>
              <text:p text:style-name="Normal"><text:span>CTS 2021 - 16th IFAC Symposium on Control in Transportation Systems</text:span><text:span>, Jun 2021, Lille (virtual), France. pp.1-6,<text:s/></text:span><text:a xlink:type="simple" xlink:href="https://dx.doi.org/10.1016/j.ifacol.2021.06.043">⟨10.1016/j.ifacol.2021.06.043⟩</text:a></text:p>
              <text:p text:style-name="Normal"><text:span>Communication dans un congrès</text:span></text:p>
              <text:p text:style-name="Normal"><text:a xlink:type="simple" xlink:href="https://hal.science/hal-03225632v1">hal-032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55v1">Limited Information Model Predictive Control for Pursuit-evasion Games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CDC 2021 - 60th IEEE Conference on Decision and Control</text:span><text:span>, Dec 2021, Austin, United States.<text:s/></text:span><text:a xlink:type="simple" xlink:href="https://dx.doi.org/10.1109/CDC45484.2021.9683016">⟨10.1109/CDC45484.2021.9683016⟩</text:a></text:p>
              <text:p text:style-name="Normal"><text:span>Communication dans un congrès</text:span></text:p>
              <text:p text:style-name="Normal"><text:a xlink:type="simple" xlink:href="https://hal.science/hal-03412855v1">hal-034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52v1">Pursuit-evasion Games Based on Game-theoretic and Model Predictive Control Algorithms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ICCAD 2021 - 5th International Conference on Control, Automation and Diagnosis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412852v1">hal-034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2v1">Dynamic Obstacles Avoidance Using Nonlinear Model Predictive Control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IECON 2021 - 47th Annual Conference of the IEEE Industrial Electronics Society (IES)</text:span><text:span>, Oct 2021, Toronto (virtual), Canada.<text:s/></text:span><text:a xlink:type="simple" xlink:href="https://dx.doi.org/10.1109/IECON48115.2021.9589658">⟨10.1109/IECON48115.2021.9589658⟩</text:a></text:p>
              <text:p text:style-name="Normal"><text:span>Communication dans un congrès</text:span></text:p>
              <text:p text:style-name="Normal"><text:a xlink:type="simple" xlink:href="https://hal.science/hal-03410202v1">hal-03410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2727v2">Collecte de ressources libres dans une grille en préservant le système de fichiers : une approche autonomique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Bogdan Robu">Bogdan Robu</text:a></text:p>
              <text:p text:style-name="Normal"><text:span>COMPAS 2021 - Conférence d'informatique en Parallélisme, Architecture et Système.</text:span><text:span>, Jul 2021, Lyon, France. pp.1-11</text:span></text:p>
              <text:p text:style-name="Normal"><text:span>Communication dans un congrès</text:span></text:p>
              <text:p text:style-name="Normal"><text:a xlink:type="simple" xlink:href="https://inria.hal.science/hal-03282727v2">hal-03282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87v1">Pursuit-evasion Game for Nonholonomic Mobile Robots With Obstacle Avoidance using NMPC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Ahmad Hably">Ahmad Hably</text:a></text:p>
              <text:p text:style-name="Normal"><text:span>MED 2020 - 28th Mediterranean Conference on Control and Automation</text:span><text:span>, Sep 2020, Saint-Raphaël, France.<text:s/></text:span><text:a xlink:type="simple" xlink:href="https://dx.doi.org/10.1109/MED48518.2020.9182862">⟨10.1109/MED48518.2020.9182862⟩</text:a></text:p>
              <text:p text:style-name="Normal"><text:span>Communication dans un congrès</text:span></text:p>
              <text:p text:style-name="Normal"><text:a xlink:type="simple" xlink:href="https://hal.science/hal-02877187v1">hal-028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16v2">Feedback Control for Online Training of Neural Networks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/text:p>
              <text:p text:style-name="Normal"><text:span>CCTA 2019 - 3rd IEEE Conference on Control Technology and Applications</text:span><text:span>, Aug 2019, Hong Kong, China.<text:s/></text:span><text:a xlink:type="simple" xlink:href="https://dx.doi.org/10.1109/CCTA.2019.8920662">⟨10.1109/CCTA.2019.8920662⟩</text:a></text:p>
              <text:p text:style-name="Normal"><text:span>Communication dans un congrès</text:span></text:p>
              <text:p text:style-name="Normal"><text:a xlink:type="simple" xlink:href="https://hal.science/hal-02115916v2">hal-02115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58v1">Robust Anomaly Detection on Unreliable Data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obert Birke">Robert Birke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Sara Bouchenak">Sara Bouchenak</text:a><text:span>et al.</text:span></text:p>
              <text:p text:style-name="Normal"><text:span>DSN 2019 - 49th IEEE/IFIP International Conference on Dependable Systems and Networks</text:span><text:span>, Jun 2019, Portland, Oregon, United States.<text:s/></text:span><text:a xlink:type="simple" xlink:href="https://dx.doi.org/10.1109/DSN.2019.00068">⟨10.1109/DSN.2019.00068⟩</text:a></text:p>
              <text:p text:style-name="Normal"><text:span>Communication dans un congrès</text:span></text:p>
              <text:p text:style-name="Normal"><text:a xlink:type="simple" xlink:href="https://hal.science/hal-02056558v1">hal-020565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5455v1">Active Learning from Unreliable Data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Robert Birke">Robert Birke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Sara Bouchenak">Sara Bouchenak</text:a><text:span>et al.</text:span></text:p>
              <text:p text:style-name="Normal"><text:span>EuroDW 2019 - 13th EuroSys Doctoral Workshop</text:span><text:span>, Mar 2019, Dresde, Germany</text:span></text:p>
              <text:p text:style-name="Normal"><text:span>Communication dans un congrès</text:span></text:p>
              <text:p text:style-name="Normal"><text:a xlink:type="simple" xlink:href="https://hal.univ-grenoble-alpes.fr/hal-02045455v1">hal-020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72v1">A control-theory approach for cluster autonomic management: maximizing usage while avoiding overload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ric Rutten">Eric Rutten</text:a></text:p>
              <text:p text:style-name="Normal"><text:span>CCTA 2019 - 3rd IEEE Conference on Control Technology and Applications</text:span><text:span>, Aug 2019, Hong Kong, China. pp.189-195,<text:s/></text:span><text:a xlink:type="simple" xlink:href="https://dx.doi.org/10.1109/CCTA.2019.8920473">⟨10.1109/CCTA.2019.8920473⟩</text:a></text:p>
              <text:p text:style-name="Normal"><text:span>Communication dans un congrès</text:span></text:p>
              <text:p text:style-name="Normal"><text:a xlink:type="simple" xlink:href="https://hal.science/hal-02294272v1">hal-022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24v1">Can Adaptive Feedforward Control Improve Operation of Cloud Services?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Jaime Saavedra">Jaime Saavedra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et al.</text:span></text:p>
              <text:p text:style-name="Normal"><text:span>MED 2018 - 26th Mediterranean Conference on Control and Automation</text:span><text:span>, Jun 2018, Zadar, Croatia. pp.1-9,<text:s/></text:span><text:a xlink:type="simple" xlink:href="https://dx.doi.org/10.1109/MED.2018.8442931">⟨10.1109/MED.2018.8442931⟩</text:a></text:p>
              <text:p text:style-name="Normal"><text:span>Communication dans un congrès</text:span></text:p>
              <text:p text:style-name="Normal"><text:a xlink:type="simple" xlink:href="https://hal.science/hal-01910724v1">hal-019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20v1">Modelling and dynamic analysis of the domestic demand influence on the economic growth of China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Louis Job">Louis Job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ogdan Robu">Bogdan Robu</text:a></text:p>
              <text:p text:style-name="Normal"><text:span>Conference on International Development Economics</text:span><text:span>, CERDI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1980620v1">hal-01980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641v1">Dynamic Modeling of Location Privacy Protection Mechanis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DAIS 2018 - DisCoTec 2018 - 18th IFIP International Conference on Distributed Applications and Interoperable Systems - Held as Part of the 13th International Federated Conference on Distributed Computing Techniques</text:span><text:span>, Jun 2018, Madrid, Spain. pp.26-39,<text:s/></text:span><text:a xlink:type="simple" xlink:href="https://dx.doi.org/10.1007/978-3-319-93767-0_3">⟨10.1007/978-3-319-93767-0_3⟩</text:a></text:p>
              <text:p text:style-name="Normal"><text:span>Communication dans un congrès</text:span></text:p>
              <text:p text:style-name="Normal"><text:a xlink:type="simple" xlink:href="https://inria.hal.science/hal-01824641v1">hal-018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25v1">A Control-Theoretic Approach for Location Privacy in Mobile Application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/text:p>
              <text:p text:style-name="Normal"><text:span>CCTA 2018 - 2nd IEEE Conference on Control Technology and Applications</text:span><text:span>, Aug 2018, Copenhague, Denmark. pp.1488-1493,<text:s/></text:span><text:a xlink:type="simple" xlink:href="https://dx.doi.org/10.1109/CCTA.2018.8511409">⟨10.1109/CCTA.2018.8511409⟩</text:a></text:p>
              <text:p text:style-name="Normal"><text:span>Communication dans un congrès</text:span></text:p>
              <text:p text:style-name="Normal"><text:a xlink:type="simple" xlink:href="https://hal.science/hal-01863625v1">hal-0186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87v1">Towards a control-theory approach for minimizing unused grid resources</text:a></text:p>
              <text:p text:style-name="Normal"><text:a xlink:type="simple" xlink:href="https://hal.science/search/index/?q=*&amp;authFullName_s=Emmanuel Stahl">Emmanuel Stahl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Bogdan Robu">Bogdan Robu</text:a><text:span>et al.</text:span></text:p>
              <text:p text:style-name="Normal"><text:span>AI-Science'18 - workshop on Autonomous Infrastructure for Science, in conjunction with the ACM HPDC 2018</text:span><text:span>, Jun 2018, Tempe, AZ, United States. pp.1-8,<text:s/></text:span><text:a xlink:type="simple" xlink:href="https://dx.doi.org/10.1145/3217197.3217201">⟨10.1145/3217197.3217201⟩</text:a></text:p>
              <text:p text:style-name="Normal"><text:span>Communication dans un congrès</text:span></text:p>
              <text:p text:style-name="Normal"><text:a xlink:type="simple" xlink:href="https://hal.science/hal-01823787v1">hal-018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5v1">PULP: Achieving Privacy and Utility Trade-off in User Mobility Data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Robert Birke">Robert Birke</text:a><text:span>et al.</text:span></text:p>
              <text:p text:style-name="Normal"><text:span>SRDS 2017 - 36th IEEE International Symposium on Reliable Distributed Systems</text:span><text:span>, Sep 2017, Hong Kong, Hong Kong SAR China. pp.164-173</text:span></text:p>
              <text:p text:style-name="Normal"><text:span>Communication dans un congrès</text:span></text:p>
              <text:p text:style-name="Normal"><text:a xlink:type="simple" xlink:href="https://hal.science/hal-01578635v1">hal-015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66v2">Adaptive Feedforward and Feedback Control for Cloud Servic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text:span>et al.</text:span></text:p>
              <text:p text:style-name="Normal"><text:span>IFAC WC 2017 - 20th IFAC World Congress</text:span><text:span>, Jul 2017, Toulouse, France. pp.5504 - 5509,<text:s/></text:span><text:a xlink:type="simple" xlink:href="https://dx.doi.org/10.1016/j.ifacol.2017.08.1090">⟨10.1016/j.ifacol.2017.08.1090⟩</text:a></text:p>
              <text:p text:style-name="Normal"><text:span>Communication dans un congrès</text:span></text:p>
              <text:p text:style-name="Normal"><text:a xlink:type="simple" xlink:href="https://hal.science/hal-01397666v2">hal-01397666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666v1">Données de mobilité : protection de la vie privée vs. utilité des donné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et al.</text:span></text:p>
              <text:p text:style-name="Normal"><text:span>ComPAS 2017 - Conférence francophone d'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hal.univ-grenoble-alpes.fr/hal-01527666v1">hal-015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87v1">Cost Function based Event Triggered Model Predictive Controllers - Application to Big Data Cloud Servic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CDC 2016 - 55th IEEE Conference on Decision and Control</text:span><text:span>, Dec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48687v1">hal-0134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40v1">Toward an Easy Configuration of Location Privacy Protection Mechanis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Vincent Primault">Vincent Primault</text:a><text:span>et al.</text:span></text:p>
              <text:p text:style-name="Normal"><text:span>ACM/IFIP/USENIX Middleware conference</text:span><text:span>, Dec 2016, Trente, Italy</text:span></text:p>
              <text:p text:style-name="Normal"><text:span>Communication dans un congrès</text:span></text:p>
              <text:p text:style-name="Normal"><text:a xlink:type="simple" xlink:href="https://hal.science/hal-01376640v1">hal-01376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786v1">Autonomic Parallelism Adaptation for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Éric Rutten">Éric Rutten</text:a><text:span>,</text:span><text:a xlink:type="simple" xlink:href="https://hal.science/search/index/?q=*&amp;authFullName_s=Jean-François Méhaut">Jean-François Méhaut</text:a></text:p>
              <text:p text:style-name="Normal"><text:span>ComPAS 2016 - Conférence francophone d'informatique en parallélisme, architecture et système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12786v1">hal-013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95v1">Control of Autonomic Parallelism Adaptation on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François Méhaut">Jean-François Méhaut</text:a></text:p>
              <text:p text:style-name="Normal"><text:span>HPCS 2016 - International Conference on High Performance Computing &amp; Simulation</text:span><text:span>, Jul 2016, Innsbruck, Austria. pp.180-187,<text:s/></text:span><text:a xlink:type="simple" xlink:href="https://dx.doi.org/10.1109/HPCSim.2016.7568333">⟨10.1109/HPCSim.2016.7568333⟩</text:a></text:p>
              <text:p text:style-name="Normal"><text:span>Communication dans un congrès</text:span></text:p>
              <text:p text:style-name="Normal"><text:a xlink:type="simple" xlink:href="https://hal.science/hal-01309195v1">hal-013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24v1">Adaptive Optimal Control of MapReduce Performance, Availability and Cost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Feedback Computin 2016 - 11th International Workshop on Feedback Computing</text:span><text:span>, Jul 2016, Wurzburg, Germany</text:span></text:p>
              <text:p text:style-name="Normal"><text:span>Communication dans un congrès</text:span></text:p>
              <text:p text:style-name="Normal"><text:a xlink:type="simple" xlink:href="https://hal.science/hal-01331024v1">hal-0133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97v1">MR-Ctrl: optimal performance and dependability control of Big Data Clouds</text:a></text:p>
              <text:p text:style-name="Normal"><text:a xlink:type="simple" xlink:href="https://hal.science/search/index/?q=*&amp;authFullName_s=Bogdan Robu">Bogdan Robu</text:a></text:p>
              <text:p text:style-name="Normal"><text:span>Inter-Eng 2016 - 9th International Conference Interdisciplinarity in Engineering (Inter-Eng)</text:span><text:span>, Oct 2015, Targu-Mures, Romania</text:span></text:p>
              <text:p text:style-name="Normal"><text:span>Communication dans un congrès</text:span></text:p>
              <text:p text:style-name="Normal"><text:a xlink:type="simple" xlink:href="https://hal.science/hal-02079597v1">hal-020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81v1">Autonomic Parallelism and Thread Mapping Control on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Jean-François Méhaut">Jean-François Méhaut</text:a></text:p>
              <text:p text:style-name="Normal"><text:span>ICAC 2016 - 13th IEEE International Conference on Autonomic Computing</text:span><text:span>, Jul 2016, Wurzburg, Germany. pp.189 - 198,<text:s/></text:span><text:a xlink:type="simple" xlink:href="https://dx.doi.org/10.1109/ICAC.2016.54">⟨10.1109/ICAC.2016.54⟩</text:a></text:p>
              <text:p text:style-name="Normal"><text:span>Communication dans un congrès</text:span></text:p>
              <text:p text:style-name="Normal"><text:a xlink:type="simple" xlink:href="https://hal.science/hal-01309681v1">hal-013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21v1">Towards Control of MapReduce Performance and Availability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DSN 2016 - 46th Annual IEEE/IFIP International Conference on Dependable Systems and Network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316521v1">hal-0131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58v1">Adaptive Modelling and Control in Distributed Syste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/text:p>
              <text:p text:style-name="Normal"><text:span>SRDS 2015 - Phd Forum 34th International Symposium on Reliable Distributed Systems</text:span><text:span>, McGill University, Sep 2015, Montreal, Canada</text:span></text:p>
              <text:p text:style-name="Normal"><text:span>Communication dans un congrès</text:span></text:p>
              <text:p text:style-name="Normal"><text:a xlink:type="simple" xlink:href="https://hal.science/hal-01240558v1">hal-012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851v1">Management of a Hybrid Fuel Cell System Using a Predictive Control Approach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Bogdan Robu">Bogdan Robu</text:a></text:p>
              <text:p text:style-name="Normal"><text:span>ICSTCC 2015 - 19th International Conference on System Theory, Control and Computing- Joint Conference SINTES 19, SACCS 15, SIMSIS 19</text:span><text:span>, Oct 2015, Cheile Gradistei, Romania. pp.484-489,<text:s/></text:span><text:a xlink:type="simple" xlink:href="https://dx.doi.org/10.1109/ICSTCC.2015.7321340">⟨10.1109/ICSTCC.2015.7321340⟩</text:a></text:p>
              <text:p text:style-name="Normal"><text:span>Communication dans un congrès</text:span></text:p>
              <text:p text:style-name="Normal"><text:a xlink:type="simple" xlink:href="https://hal.science/hal-01239851v1">hal-0123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4v1">Application du contrôle pour garantir la performance des systèmes Big Data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Damián Serrano">Damián Serrano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ComPAS 2014 - Conférence francophone d'informatique en parallélisme, architecture et système</text:span><text:span>, Apr 2014, Neuchâtel, Suisse. pp.n/c</text:span></text:p>
              <text:p text:style-name="Normal"><text:span>Communication dans un congrès</text:span></text:p>
              <text:p text:style-name="Normal"><text:a xlink:type="simple" xlink:href="https://hal.science/hal-00982404v1">hal-009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72v1">A Control Approach for Performance of Big Data Systems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Damián Serrano">Damián Serrano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IFAC WC 2014 - 19th IFAC World Congress</text:span><text:span>, Aug 2014, Le Cap, South Africa.<text:s/></text:span><text:a xlink:type="simple" xlink:href="https://dx.doi.org/10.3182/20140824-6-ZA-1003.01319">⟨10.3182/20140824-6-ZA-1003.01319⟩</text:a></text:p>
              <text:p text:style-name="Normal"><text:span>Communication dans un congrès</text:span></text:p>
              <text:p text:style-name="Normal"><text:a xlink:type="simple" xlink:href="https://hal.science/hal-00980372v1">hal-009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92v1">Modeling and Control of MapReduce Systems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/text:p>
              <text:p text:style-name="Normal"><text:span>ComPAS 2013 - Conférence d'informatique en Parallélisme, Architecture et Système</text:span><text:span>, Jan 2013, Grenoble, France. pp.n/c</text:span></text:p>
              <text:p text:style-name="Normal"><text:span>Communication dans un congrès</text:span></text:p>
              <text:p text:style-name="Normal"><text:a xlink:type="simple" xlink:href="https://hal.science/hal-00940292v1">hal-009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927v1">Simultaneous H infinity vibration control of fluid/plate system via reduced-order controller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Denis Arzelier">Denis Arzelier</text:a></text:p>
              <text:p text:style-name="Normal"><text:span>CDC 2010 - 49th IEEE Conference on Decision and Control</text:span><text:span>, Dec 2010, Atlanta, Georgie, United States. pp.3146-3151</text:span></text:p>
              <text:p text:style-name="Normal"><text:span>Communication dans un congrès</text:span></text:p>
              <text:p text:style-name="Normal"><text:a xlink:type="simple" xlink:href="https://hal.science/hal-00556927v1">hal-005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44v1">A controlled distributed parameter model for a fluid-flexible structure system: numerical simulations and experiment validations</text:a></text:p>
              <text:p text:style-name="Normal"><text:a xlink:type="simple" xlink:href="https://hal.science/search/index/?q=*&amp;authFullName_s=Bogdan Robu">Bogdan Robu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Christophe Prieur">Christophe Prieur</text:a></text:p>
              <text:p text:style-name="Normal"><text:span>Proceedings of the 48th IEEE Conference on Decision and Control (CDC 2009) and 28th Chinese Control Conference</text:span><text:span>, Dec 2009, Shanghai, China. pp.5532-5537</text:span></text:p>
              <text:p text:style-name="Normal"><text:span>Communication dans un congrès</text:span></text:p>
              <text:p text:style-name="Normal"><text:a xlink:type="simple" xlink:href="https://hal.science/hal-00692444v1">hal-00692444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10f692" table:style-name="10f692">
          <table:table-column table:style-name="10f692.0"/>
          <table:table-row>
            <table:table-cell office:value-type="string">
              <text:p text:style-name="Normal"><text:a xlink:type="simple" xlink:href="https://hal.science/hal-05596367v1">Task hybridization in heterogeneous computing: A combination of control and scheduling theories</text:a></text:p>
              <text:p text:style-name="Normal"><text:a xlink:type="simple" xlink:href="https://hal.science/search/index/?q=*&amp;authFullName_s=Kouds Halitim">Kouds Halitim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Eric Rutten">Eric Rutten</text:a></text:p>
              <text:p text:style-name="Normal"><text:span>jounrée PAD GIPSA</text:span><text:span>, Dec 2025, Grenoble, France</text:span></text:p>
              <text:p text:style-name="Normal"><text:span>Poster de conférence</text:span></text:p>
              <text:p text:style-name="Normal"><text:a xlink:type="simple" xlink:href="https://hal.science/hal-05596367v1">hal-05596367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0944d6" table:style-name="0944d6">
          <table:table-column table:style-name="0944d6.0"/>
          <table:table-row>
            <table:table-cell office:value-type="string">
              <text:p text:style-name="Normal"><text:a xlink:type="simple" xlink:href="https://hal.univ-grenoble-alpes.fr/hal-01527765v1">Managing Dynamicity in SoS</text:a></text:p>
              <text:p text:style-name="Normal"><text:a xlink:type="simple" xlink:href="https://hal.science/search/index/?q=*&amp;authFullName_s=Sara Bouchenak">Sara Bouchenak</text:a><text:span>,</text:span><text:a xlink:type="simple" xlink:href="https://hal.science/search/index/?q=*&amp;authFullName_s=Francesco Brancati">Francesco Brancati</text:a><text:span>,</text:span><text:a xlink:type="simple" xlink:href="https://hal.science/search/index/?q=*&amp;authFullName_s=Andrea Ceccarelli">Andrea Ceccarelli</text:a><text:span>,</text:span><text:a xlink:type="simple" xlink:href="https://hal.science/search/index/?q=*&amp;authFullName_s=Sorin Iacob">Sorin Iacob</text:a><text:span>,</text:span><text:a xlink:type="simple" xlink:href="https://hal.science/search/index/?q=*&amp;authFullName_s=Nicolas Marchand">Nicolas Marchand</text:a><text:span>et al.</text:span></text:p>
              <text:p text:style-name="Normal"><text:span>Cyber-Physical Systems of Systems: Foundations -- A Conceptual Model and Some Derivations: The AMADEOS Legacy</text:span><text:span>, 13, pp.926 - 206, 2016, 978-3-319-47590-5.<text:s/></text:span><text:a xlink:type="simple" xlink:href="https://dx.doi.org/10.1007/978-3-319-47590-5_7">⟨10.1007/978-3-319-47590-5_7⟩</text:a></text:p>
              <text:p text:style-name="Normal"><text:span>Chapitre d'ouvrage</text:span></text:p>
              <text:p text:style-name="Normal"><text:a xlink:type="simple" xlink:href="https://hal.univ-grenoble-alpes.fr/hal-01527765v1">hal-01527765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94d84c" table:style-name="94d84c">
          <table:table-column table:style-name="94d84c.0"/>
          <table:table-row>
            <table:table-cell office:value-type="string">
              <text:p text:style-name="Normal"><text:a xlink:type="simple" xlink:href="https://hal.science/hal-04460285v1">Under Control: A Control Theory Introduction for Computer Scientists</text:a></text:p>
              <text:p text:style-name="Normal"><text:a xlink:type="simple" xlink:href="https://hal.science/search/index/?q=*&amp;authFullName_s=Quentin Guilloteau">Quentin Guilloteau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Raphaël Bleuse">Raphaël Bleuse</text:a><text:span>,</text:span><text:a xlink:type="simple" xlink:href="https://hal.science/search/index/?q=*&amp;authFullName_s=Bogdan Robu">Bogdan Robu</text:a></text:p>
              <text:p text:style-name="Normal"><text:span>2023, pp.1-11</text:span></text:p>
              <text:p text:style-name="Normal"><text:span>Autre publication scientifique</text:span></text:p>
              <text:p text:style-name="Normal"><text:a xlink:type="simple" xlink:href="https://hal.science/hal-04460285v1">hal-04460285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f2aa40" table:style-name="f2aa40">
          <table:table-column table:style-name="f2aa40.0"/>
          <table:table-row>
            <table:table-cell office:value-type="string">
              <text:p text:style-name="Normal"><text:a xlink:type="simple" xlink:href="https://hal.science/hal-03632679v1">Modelling and Optimal Control of MIMO System -France Macroeconomic Model Case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Nicolas Marchand">Nicolas Marchan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2679v1">hal-03632679v1</text:a></text:p>
            </table:table-cell>
          </table:table-row>
        </table:table>
        <text:p text:style-name="P38"/>
        <text:p text:style-name="Heading2"><text:span text:style-name="T16">Rapport (2)</text:span></text:p>
        <text:p text:style-name="P40"/>
        <table:table table:name="a82c11" table:style-name="a82c11">
          <table:table-column table:style-name="a82c11.0"/>
          <table:table-row>
            <table:table-cell office:value-type="string">
              <text:p text:style-name="Normal"><text:a xlink:type="simple" xlink:href="https://hal.science/hal-01522311v1">Critique Constructive des Techniques Utilisées pour l'Estimation et la Validation des Modèles de Prédiction en Data Mining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Vlad Landau">Vlad Landau</text:a><text:span>,</text:span><text:a xlink:type="simple" xlink:href="https://hal.science/search/index/?q=*&amp;authFullName_s=Tudor-Bogdan Airimitoaie">Tudor-Bogdan Airimitoaie</text:a><text:span>,</text:span><text:a xlink:type="simple" xlink:href="https://hal.science/search/index/?q=*&amp;authFullName_s=Bogdan Robu">Bogdan Robu</text:a></text:p>
              <text:p text:style-name="Normal"><text:span>[Rapport de recherche] GIPSA-LAB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22311v1">hal-01522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599v2">Autonomic Parallelism Adaptation on Software Transactional Memory</text:a></text:p>
              <text:p text:style-name="Normal"><text:a xlink:type="simple" xlink:href="https://hal.science/search/index/?q=*&amp;authFullName_s=Naweiluo Zhou">Naweiluo Zho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Éric Rutten">Éric Rutten</text:a><text:span>,</text:span><text:a xlink:type="simple" xlink:href="https://hal.science/search/index/?q=*&amp;authFullName_s=Jean-François Méhaut">Jean-François Méhaut</text:a></text:p>
              <text:p text:style-name="Normal"><text:span>[Research Report] RR-8887, Univ. Grenoble Alpes; INRIA Grenoble. 2016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9599v2">hal-01279599v2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b089ee" table:style-name="b089ee">
          <table:table-column table:style-name="b089ee.0"/>
          <table:table-row>
            <table:table-cell office:value-type="string">
              <text:p text:style-name="Normal"><text:a xlink:type="simple" xlink:href="https://theses.hal.science/tel-00547014v1">Active vibration control of a fluid/plate system. Contrôle actif des vibrations dans un système couplé fluide</text:a></text:p>
              <text:p text:style-name="Normal"><text:a xlink:type="simple" xlink:href="https://hal.science/search/index/?q=*&amp;authFullName_s=Bogdan Robu">Bogdan Robu</text:a></text:p>
              <text:p text:style-name="Normal"><text:span>Mathematics [math]. Université Paul Sabatier - Toulouse II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7014v1">tel-00547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gdan Robu</dc:title>
    <dc:subject/>
    <dc:description>CV</dc:description>
    <dc:creator/>
    <dc:date>2026-05-24T06:54:18.000</dc:date>
    <meta:generator>PHPWord</meta:generator>
    <meta:initial-creator>CCSD</meta:initial-creator>
    <meta:creation-date>2026-05-24T06:54:18.000</meta:creation-date>
    <meta:keyword/>
    <meta:user-defined meta:name="Category"/>
    <meta:user-defined meta:name="Company"/>
    <meta:user-defined meta:name="Manager"/>
  </office:meta>
</office:document-meta>
</file>