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6a30" style:family="table">
      <style:table-properties style:rel-width="100" table:align="center"/>
    </style:style>
    <style:style style:name="b26a30.0" style:family="table-column">
      <style:table-column-properties style:column-width="0.00cm"/>
    </style:style>
    <style:style style:name="5400d6" style:family="table">
      <style:table-properties style:rel-width="100" table:align="center"/>
    </style:style>
    <style:style style:name="5400d6.0" style:family="table-column">
      <style:table-column-properties style:column-width="0.00cm"/>
    </style:style>
    <style:style style:name="df0644" style:family="table">
      <style:table-properties style:rel-width="100" table:align="center"/>
    </style:style>
    <style:style style:name="df0644.0" style:family="table-column">
      <style:table-column-properties style:column-width="0.00cm"/>
    </style:style>
    <style:style style:name="439ad9" style:family="table">
      <style:table-properties style:rel-width="100" table:align="center"/>
    </style:style>
    <style:style style:name="439ad9.0" style:family="table-column">
      <style:table-column-properties style:column-width="0.00cm"/>
    </style:style>
    <style:style style:name="6db0b0" style:family="table">
      <style:table-properties style:rel-width="100" table:align="center"/>
    </style:style>
    <style:style style:name="6db0b0.0" style:family="table-column">
      <style:table-column-properties style:column-width="0.00cm"/>
    </style:style>
    <style:style style:name="22c95b" style:family="table">
      <style:table-properties style:rel-width="100" table:align="center"/>
    </style:style>
    <style:style style:name="22c95b.0" style:family="table-column">
      <style:table-column-properties style:column-width="0.00cm"/>
    </style:style>
    <style:style style:name="d0cc42" style:family="table">
      <style:table-properties style:rel-width="100" table:align="center"/>
    </style:style>
    <style:style style:name="d0cc42.0" style:family="table-column">
      <style:table-column-properties style:column-width="0.00cm"/>
    </style:style>
    <style:style style:name="8865ef" style:family="table">
      <style:table-properties style:rel-width="100" table:align="center"/>
    </style:style>
    <style:style style:name="8865ef.0" style:family="table-column">
      <style:table-column-properties style:column-width="0.00cm"/>
    </style:style>
    <style:style style:name="d2a086" style:family="table">
      <style:table-properties style:rel-width="100" table:align="center"/>
    </style:style>
    <style:style style:name="d2a086.0" style:family="table-column">
      <style:table-column-properties style:column-width="0.00cm"/>
    </style:style>
    <style:style style:name="08068c" style:family="table">
      <style:table-properties style:rel-width="100" table:align="center"/>
    </style:style>
    <style:style style:name="080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. Frederic Bonnans<text:s/></text:span><text:span text:style-name="T2">Directeur de Recherche émériteDisco teamL2S and Inria-Caclayfrederic.bonnans@inria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nnans">bonnan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3)</text:span></text:p>
        <text:p text:style-name="P14"/>
        <table:table table:name="b26a30" table:style-name="b26a30">
          <table:table-column table:style-name="b26a30.0"/>
          <table:table-row>
            <table:table-cell office:value-type="string">
              <text:p text:style-name="Normal"><text:a xlink:type="simple" xlink:href="https://hal.science/hal-03855267v3">Monotone discretization of anisotropic differential operators using Voronoi's first reduction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Jean-Marie Mirebeau">Jean-Marie Mirebeau</text:a></text:p>
              <text:p text:style-name="Normal"><text:span>Constructive Approximation</text:span><text:span>, 2025, 61, pp.285-345.<text:s/></text:span><text:a xlink:type="simple" xlink:href="https://dx.doi.org/10.1007/s00365-023-09672-y">⟨10.1007/s00365-023-09672-y⟩</text:a></text:p>
              <text:p text:style-name="Normal"><text:span>Article dans une revue</text:span></text:p>
              <text:p text:style-name="Normal"><text:a xlink:type="simple" xlink:href="https://hal.science/hal-03855267v3">hal-038552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702v3">Large-scale nonconvex optimization: randomization, gap estimation, and numerical resolution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Kang Liu">Kang Liu</text:a><text:span>,</text:span><text:a xlink:type="simple" xlink:href="https://hal.science/search/index/?q=*&amp;authFullName_s=Nadia Oudjane">Nadia Oudjane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Cheng Wan">Cheng Wan</text:a></text:p>
              <text:p text:style-name="Normal"><text:span>SIAM Journal on Optimization</text:span><text:span>, 2023, 33 (4), pp.3083-3113.<text:s/></text:span><text:a xlink:type="simple" xlink:href="https://dx.doi.org/10.1137/22M1488892">⟨10.1137/22M1488892⟩</text:a></text:p>
              <text:p text:style-name="Normal"><text:span>Article dans une revue</text:span></text:p>
              <text:p text:style-name="Normal"><text:a xlink:type="simple" xlink:href="https://hal.science/hal-03631702v3">hal-036317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4841v1">Well-posedness of the shooting algorithm for control-affine problems with a scalar state constraint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ean San Goh">Bean San Goh</text:a></text:p>
              <text:p text:style-name="Normal"><text:span>Journal of Computational and Applied Mathematics</text:span><text:span>, 2023,<text:s/></text:span><text:a xlink:type="simple" xlink:href="https://dx.doi.org/10.1007/s40314-023-02346-2">⟨10.1007/s40314-023-02346-2⟩</text:a></text:p>
              <text:p text:style-name="Normal"><text:span>Article dans une revue</text:span></text:p>
              <text:p text:style-name="Normal"><text:a xlink:type="simple" xlink:href="https://inria.hal.science/hal-04134841v1">hal-04134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9385v2">Modelling and optimal control of a two-species bioproducing microbial consortium</text:a></text:p>
              <text:p text:style-name="Normal"><text:a xlink:type="simple" xlink:href="https://hal.science/search/index/?q=*&amp;authFullName_s=Davin Lunz">Davin Lunz</text:a><text:span>,</text:span><text:a xlink:type="simple" xlink:href="https://hal.science/search/index/?q=*&amp;authFullName_s=Joseph Frédéric Bonnans">Joseph Frédéric Bonnans</text:a></text:p>
              <text:p text:style-name="Normal"><text:span>SIAM Journal on Applied Mathematics</text:span><text:span>, 2023, 83 (1), pp.144-171.<text:s/></text:span><text:a xlink:type="simple" xlink:href="https://dx.doi.org/10.1137/22M1476113">⟨10.1137/22M1476113⟩</text:a></text:p>
              <text:p text:style-name="Normal"><text:span>Article dans une revue</text:span></text:p>
              <text:p text:style-name="Normal"><text:a xlink:type="simple" xlink:href="https://inria.hal.science/hal-03479385v2">hal-034793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4167v2">A Lagrangian approach for aggregative mean field games of controls with mixed and final constraints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Justina Gianatti">Justina Gianatti</text:a><text:span>,</text:span><text:a xlink:type="simple" xlink:href="https://hal.science/search/index/?q=*&amp;authFullName_s=Laurent Pfeiffer">Laurent Pfeiffer</text:a></text:p>
              <text:p text:style-name="Normal"><text:span>SIAM Journal on Control and Optimization</text:span><text:span>, 2023, 61 (1), pp.105-134.<text:s/></text:span><text:a xlink:type="simple" xlink:href="https://dx.doi.org/10.1137/21M1407720">⟨10.1137/21M1407720⟩</text:a></text:p>
              <text:p text:style-name="Normal"><text:span>Article dans une revue</text:span></text:p>
              <text:p text:style-name="Normal"><text:a xlink:type="simple" xlink:href="https://inria.hal.science/hal-03174167v2">hal-031741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51v3">Error estimates of a theta-scheme for second-order mean field game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Kang Liu">Kang Liu</text:a><text:span>,</text:span><text:a xlink:type="simple" xlink:href="https://hal.science/search/index/?q=*&amp;authFullName_s=Laurent Pfeiffer">Laurent Pfeiffer</text:a></text:p>
              <text:p text:style-name="Normal"><text:span>ESAIM: Mathematical Modelling and Numerical Analysis</text:span><text:span>, 2023, 57 (4), pp.2493-2528.<text:s/></text:span><text:a xlink:type="simple" xlink:href="https://dx.doi.org/10.1051/m2an/2023059">⟨10.1051/m2an/2023059⟩</text:a></text:p>
              <text:p text:style-name="Normal"><text:span>Article dans une revue</text:span></text:p>
              <text:p text:style-name="Normal"><text:a xlink:type="simple" xlink:href="https://hal.science/hal-04175251v3">hal-0417525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5175v3">Optimal control of bioproduction in the presence of population heterogeneity</text:a></text:p>
              <text:p text:style-name="Normal"><text:a xlink:type="simple" xlink:href="https://hal.science/search/index/?q=*&amp;authFullName_s=Davin Lunz">Davin Lunz</text:a><text:span>,</text:span><text:a xlink:type="simple" xlink:href="https://hal.science/search/index/?q=*&amp;authFullName_s=J. Frédéric Bonnans">J. Frédéric Bonnans</text:a><text:span>,</text:span><text:a xlink:type="simple" xlink:href="https://hal.science/search/index/?q=*&amp;authFullName_s=Jakob Ruess">Jakob Ruess</text:a></text:p>
              <text:p text:style-name="Normal"><text:span>Journal of Mathematical Biology</text:span><text:span>, 2023, 86 (3), pp.43.<text:s/></text:span><text:a xlink:type="simple" xlink:href="https://dx.doi.org/10.1007/s00285-023-01876-x">⟨10.1007/s00285-023-01876-x⟩</text:a></text:p>
              <text:p text:style-name="Normal"><text:span>Article dans une revue</text:span></text:p>
              <text:p text:style-name="Normal"><text:a xlink:type="simple" xlink:href="https://inria.hal.science/hal-03445175v3">hal-0344517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7014v5">Decomposition of convex high dimensional aggregative stochastic control problems</text:a></text:p>
              <text:p text:style-name="Normal"><text:a xlink:type="simple" xlink:href="https://hal.science/search/index/?q=*&amp;authFullName_s=Adrien Seguret">Adrien Seguret</text:a><text:span>,</text:span><text:a xlink:type="simple" xlink:href="https://hal.science/search/index/?q=*&amp;authFullName_s=Clémence Alasseur">Clémence Alasseur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Antonio de Paola">Antonio de Paola</text:a><text:span>,</text:span><text:a xlink:type="simple" xlink:href="https://hal.science/search/index/?q=*&amp;authFullName_s=Nadia Oudjane">Nadia Oudjane</text:a><text:span>et al.</text:span></text:p>
              <text:p text:style-name="Normal"><text:span>Applied Mathematics and Optimization</text:span><text:span>, 2023, 88 (8), pp.35.<text:s/></text:span><text:a xlink:type="simple" xlink:href="https://dx.doi.org/10.1007/s00245-023-09977-1">⟨10.1007/s00245-023-09977-1⟩</text:a></text:p>
              <text:p text:style-name="Normal"><text:span>Article dans une revue</text:span></text:p>
              <text:p text:style-name="Normal"><text:a xlink:type="simple" xlink:href="https://inria.hal.science/hal-02917014v5">hal-02917014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0057v3">Discrete potential mean field games: duality and numerical resolution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Pierre Lavigne">Pierre Lavigne</text:a><text:span>,</text:span><text:a xlink:type="simple" xlink:href="https://hal.science/search/index/?q=*&amp;authFullName_s=Laurent Pfeiffer">Laurent Pfeiffer</text:a></text:p>
              <text:p text:style-name="Normal"><text:span>Mathematical Programming</text:span><text:span>, 2023, 202 (1-2), pp.241-278.<text:s/></text:span><text:a xlink:type="simple" xlink:href="https://dx.doi.org/10.1007/s10107-023-01934-8">⟨10.1007/s10107-023-01934-8⟩</text:a></text:p>
              <text:p text:style-name="Normal"><text:span>Article dans une revue</text:span></text:p>
              <text:p text:style-name="Normal"><text:a xlink:type="simple" xlink:href="https://inria.hal.science/hal-03260057v3">hal-03260057v3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608048v1">A Bilevel Energy Management Strategy for HEVs Under Probabilistic Traffic Conditions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IEEE Transactions on Control Systems Technology</text:span><text:span>, 2022, 30 (2), pp.728-739.<text:s/></text:span><text:a xlink:type="simple" xlink:href="https://dx.doi.org/10.1109/TCST.2021.3073607">⟨10.1109/TCST.2021.3073607⟩</text:a></text:p>
              <text:p text:style-name="Normal"><text:span>Article dans une revue</text:span></text:p>
              <text:p text:style-name="Normal"><text:a xlink:type="simple" xlink:href="https://ifp.hal.science/hal-03608048v1">hal-03608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8980v3">Optimal control techniques based on infection age for the study of the COVID-19 epidemic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ustina Gianatti">Justina Gianatti</text:a></text:p>
              <text:p text:style-name="Normal"><text:span>Mathematical Modelling of Natural Phenomena</text:span><text:span>, In press,<text:s/></text:span><text:a xlink:type="simple" xlink:href="https://dx.doi.org/10.1051/mmnp/2020035">⟨10.1051/mmnp/2020035⟩</text:a></text:p>
              <text:p text:style-name="Normal"><text:span>Article dans une revue</text:span></text:p>
              <text:p text:style-name="Normal"><text:a xlink:type="simple" xlink:href="https://inria.hal.science/hal-02558980v3">hal-0255898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1004v1">State-constrained control-affine parabolic problems I: First and Second order necessary optimality conditions</text:a></text:p>
              <text:p text:style-name="Normal"><text:a xlink:type="simple" xlink:href="https://hal.science/search/index/?q=*&amp;authFullName_s=M Soledad Aronna">M Soledad Aronna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Axel Kröner">Axel Kröner</text:a></text:p>
              <text:p text:style-name="Normal"><text:span>Set-Valued and Variational Analysis</text:span><text:span>, In press</text:span></text:p>
              <text:p text:style-name="Normal"><text:span>Article dans une revue</text:span></text:p>
              <text:p text:style-name="Normal"><text:a xlink:type="simple" xlink:href="https://inria.hal.science/hal-03011004v1">hal-03011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4310v2">Optimal control of state constrained age-structured problem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ustina Gianatti">Justina Gianatti</text:a></text:p>
              <text:p text:style-name="Normal"><text:span>SIAM Journal on Control and Optimization</text:span><text:span>, 2020, 58 (4), pp.2206--2235</text:span></text:p>
              <text:p text:style-name="Normal"><text:span>Article dans une revue</text:span></text:p>
              <text:p text:style-name="Normal"><text:a xlink:type="simple" xlink:href="https://inria.hal.science/hal-02164310v2">hal-021643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8437v1">Schauder Estimates for a Class of Potential Mean Field Games of Control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Saeed Hadikhanloo">Saeed Hadikhanloo</text:a><text:span>,</text:span><text:a xlink:type="simple" xlink:href="https://hal.science/search/index/?q=*&amp;authFullName_s=Laurent Pfeiffer">Laurent Pfeiffer</text:a></text:p>
              <text:p text:style-name="Normal"><text:span>Applied Mathematics and Optimization</text:span><text:span>, 2019, pp.34</text:span></text:p>
              <text:p text:style-name="Normal"><text:span>Article dans une revue</text:span></text:p>
              <text:p text:style-name="Normal"><text:a xlink:type="simple" xlink:href="https://inria.hal.science/hal-02048437v1">hal-0204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4285v2">On the time discretization of stochastic optimal control problems: the dynamic programming approach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ustina Gianatti">Justina Gianatti</text:a><text:span>,</text:span><text:a xlink:type="simple" xlink:href="https://hal.science/search/index/?q=*&amp;authFullName_s=Francisco Silva">Francisco Silva</text:a></text:p>
              <text:p text:style-name="Normal"><text:span>ESAIM: Control, Optimisation and Calculus of Variations</text:span><text:span>, 2019,<text:s/></text:span><text:a xlink:type="simple" xlink:href="https://dx.doi.org/10.1051/cocv/2018045">⟨10.1051/cocv/2018045⟩</text:a></text:p>
              <text:p text:style-name="Normal"><text:span>Article dans une revue</text:span></text:p>
              <text:p text:style-name="Normal"><text:a xlink:type="simple" xlink:href="https://inria.hal.science/hal-01474285v2">hal-01474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21v1">Optimal control of PDEs in a complex space setting; application to the Schrödinger equation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Axel Kröner">Axel Kröner</text:a></text:p>
              <text:p text:style-name="Normal"><text:span>SIAM Journal on Control and Optimization</text:span><text:span>, 2019, 57 (2), pp.1390-1412.<text:s/></text:span><text:a xlink:type="simple" xlink:href="https://dx.doi.org/10.1137/17M1117653">⟨10.1137/17M1117653⟩</text:a></text:p>
              <text:p text:style-name="Normal"><text:span>Article dans une revue</text:span></text:p>
              <text:p text:style-name="Normal"><text:a xlink:type="simple" xlink:href="https://hal.science/hal-01311421v1">hal-01311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9393v2">Continuous Optimal Control Approaches to Microgrid Energy Management</text:a></text:p>
              <text:p text:style-name="Normal"><text:a xlink:type="simple" xlink:href="https://hal.science/search/index/?q=*&amp;authFullName_s=Benjamin Heymann">Benjamin Heymann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Francisco Silva">Francisco Silva</text:a><text:span>,</text:span><text:a xlink:type="simple" xlink:href="https://hal.science/search/index/?q=*&amp;authFullName_s=Fernando Lanas">Fernando Lanas</text:a><text:span>et al.</text:span></text:p>
              <text:p text:style-name="Normal"><text:span>Energy Systems</text:span><text:span>, 2018, 9 (1), pp.59-77</text:span></text:p>
              <text:p text:style-name="Normal"><text:span>Article dans une revue</text:span></text:p>
              <text:p text:style-name="Normal"><text:a xlink:type="simple" xlink:href="https://inria.hal.science/hal-01129393v2">hal-011293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6011v3">Variational analysis for options with stochastic volatility and multiple factor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Axel Kröner">Axel Kröner</text:a></text:p>
              <text:p text:style-name="Normal"><text:span>SIAM Journal on Financial Mathematics</text:span><text:span>, 2018, 9 (2), pp.465-492</text:span></text:p>
              <text:p text:style-name="Normal"><text:span>Article dans une revue</text:span></text:p>
              <text:p text:style-name="Normal"><text:a xlink:type="simple" xlink:href="https://inria.hal.science/hal-01516011v3">hal-015160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229v2">Error estimates for the Euler discretization of an optimal control problem with first-order state constraint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Adriano Festa">Adriano Festa</text:a></text:p>
              <text:p text:style-name="Normal"><text:span>SIAM Journal on Numerical Analysis</text:span><text:span>, 2017, 55 (2), pp.445--471</text:span></text:p>
              <text:p text:style-name="Normal"><text:span>Article dans une revue</text:span></text:p>
              <text:p text:style-name="Normal"><text:a xlink:type="simple" xlink:href="https://inria.hal.science/hal-01093229v2">hal-010932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111v2">Second order analysis of state-constrained control-affine problems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Bean San Goh">Bean San Goh</text:a></text:p>
              <text:p text:style-name="Normal"><text:span>Mathematical Programming, Series A</text:span><text:span>, 2016, 160 (1), pp.115-147</text:span></text:p>
              <text:p text:style-name="Normal"><text:span>Article dans une revue</text:span></text:p>
              <text:p text:style-name="Normal"><text:a xlink:type="simple" xlink:href="https://inria.hal.science/hal-01081111v2">hal-010811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283v1">A General Optimal Multiple Stopping Problem with an Application to Swing Options</text:a></text:p>
              <text:p text:style-name="Normal"><text:a xlink:type="simple" xlink:href="https://hal.science/search/index/?q=*&amp;authFullName_s=Imene Ben Latifa">Imene Ben Latifa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Mohamed Mnif">Mohamed Mnif</text:a></text:p>
              <text:p text:style-name="Normal"><text:span>Stochastic Analysis and Applications</text:span><text:span>, 2015, 33 (4), pp.715-739.<text:s/></text:span><text:a xlink:type="simple" xlink:href="https://dx.doi.org/10.1080/07362994.2015.1037592">⟨10.1080/07362994.2015.1037592⟩</text:a></text:p>
              <text:p text:style-name="Normal"><text:span>Article dans une revue</text:span></text:p>
              <text:p text:style-name="Normal"><text:a xlink:type="simple" xlink:href="https://inria.hal.science/hal-01248283v1">hal-01248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273v1">Second-order necessary conditions in Pontryagin form for optimal control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Laurent Pfeiffer">Laurent Pfeiffer</text:a></text:p>
              <text:p text:style-name="Normal"><text:span>SIAM Journal on Control and Optimization</text:span><text:span>, 2014, 52 (6), pp.3887-3916.<text:s/></text:span><text:a xlink:type="simple" xlink:href="https://dx.doi.org/10.1137/130923452">⟨10.1137/130923452⟩</text:a></text:p>
              <text:p text:style-name="Normal"><text:span>Article dans une revue</text:span></text:p>
              <text:p text:style-name="Normal"><text:a xlink:type="simple" xlink:href="https://inria.hal.science/hal-00825273v1">hal-00825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186v1">Sensitivity analysis for the outages of nuclear power plants</text:a></text:p>
              <text:p text:style-name="Normal"><text:a xlink:type="simple" xlink:href="https://hal.science/search/index/?q=*&amp;authFullName_s=Kengy Barty">Kengy Barty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Laurent Pfeiffer">Laurent Pfeiffer</text:a></text:p>
              <text:p text:style-name="Normal"><text:span>Energy Systems</text:span><text:span>, 2014, 5 (2), pp.371-406.<text:s/></text:span><text:a xlink:type="simple" xlink:href="https://dx.doi.org/10.1007/s12667-013-0096-y">⟨10.1007/s12667-013-0096-y⟩</text:a></text:p>
              <text:p text:style-name="Normal"><text:span>Article dans une revue</text:span></text:p>
              <text:p text:style-name="Normal"><text:a xlink:type="simple" xlink:href="https://inria.hal.science/hal-00671186v1">hal-00671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260v1">Second-order sufficient conditions for strong solutions to optimal control problem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Laurent Pfeiffer">Laurent Pfeiffer</text:a></text:p>
              <text:p text:style-name="Normal"><text:span>ESAIM: Control, Optimisation and Calculus of Variations</text:span><text:span>, 2014, 20 (03), pp.704-724.<text:s/></text:span><text:a xlink:type="simple" xlink:href="https://dx.doi.org/10.1051/cocv/2013080">⟨10.1051/cocv/2013080⟩</text:a></text:p>
              <text:p text:style-name="Normal"><text:span>Article dans une revue</text:span></text:p>
              <text:p text:style-name="Normal"><text:a xlink:type="simple" xlink:href="https://inria.hal.science/hal-00825260v1">hal-00825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308v2">Characterization of local quadratic growth for strong minima in the optimal control of semi-linear elliptic equation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Francisco J. Silva">Francisco J. Silva</text:a></text:p>
              <text:p text:style-name="Normal"><text:span>Transactions of the American Mathematical Society</text:span><text:span>, 2014, 366 (4), pp.2063--2087.<text:s/></text:span><text:a xlink:type="simple" xlink:href="https://dx.doi.org/10.1090/S0002-9947-2013-05961-2">⟨10.1090/S0002-9947-2013-05961-2⟩</text:a></text:p>
              <text:p text:style-name="Normal"><text:span>Article dans une revue</text:span></text:p>
              <text:p text:style-name="Normal"><text:a xlink:type="simple" xlink:href="https://inria.hal.science/inria-00632308v2">inria-006323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698v2">Optimal control of a semilinear parabolic equation with singular arcs</text:a></text:p>
              <text:p text:style-name="Normal"><text:a xlink:type="simple" xlink:href="https://hal.science/search/index/?q=*&amp;authFullName_s=Joseph Frederic Bonnans">Joseph Frederic Bonnans</text:a></text:p>
              <text:p text:style-name="Normal"><text:span>Optimization Methods and Software</text:span><text:span>, 2014, 29 (2), pp.964-978.<text:s/></text:span><text:a xlink:type="simple" xlink:href="https://dx.doi.org/10.1080/10556788.2013.830220">⟨10.1080/10556788.2013.830220⟩</text:a></text:p>
              <text:p text:style-name="Normal"><text:span>Article dans une revue</text:span></text:p>
              <text:p text:style-name="Normal"><text:a xlink:type="simple" xlink:href="https://inria.hal.science/hal-00740698v2">hal-007406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182v5">Optimization of running strategies based on anaerobic energy and variations of velocity</text:a></text:p>
              <text:p text:style-name="Normal"><text:a xlink:type="simple" xlink:href="https://hal.science/search/index/?q=*&amp;authFullName_s=Amandine Aftalion">Amandine Aftalion</text:a><text:span>,</text:span><text:a xlink:type="simple" xlink:href="https://hal.science/search/index/?q=*&amp;authFullName_s=J. Frederic Bonnans">J. Frederic Bonnans</text:a></text:p>
              <text:p text:style-name="Normal"><text:span>SIAM Journal on Applied Mathematics</text:span><text:span>, 2014, 74 (5), pp.1615-1636</text:span></text:p>
              <text:p text:style-name="Normal"><text:span>Article dans une revue</text:span></text:p>
              <text:p text:style-name="Normal"><text:a xlink:type="simple" xlink:href="https://inria.hal.science/hal-00851182v5">hal-00851182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504v1">First and second order optimality conditions for optimal control problems of state constrained integral equations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Constanza de La Vega">Constanza de La Vega</text:a><text:span>,</text:span><text:a xlink:type="simple" xlink:href="https://hal.science/search/index/?q=*&amp;authFullName_s=Xavier Dupuis">Xavier Dupuis</text:a></text:p>
              <text:p text:style-name="Normal"><text:span>Journal of Optimization Theory and Applications</text:span><text:span>, 2013, 159 (1), pp.1-40.<text:s/></text:span><text:a xlink:type="simple" xlink:href="https://dx.doi.org/10.1007/s10957-013-0299-3">⟨10.1007/s10957-013-0299-3⟩</text:a></text:p>
              <text:p text:style-name="Normal"><text:span>Article dans une revue</text:span></text:p>
              <text:p text:style-name="Normal"><text:a xlink:type="simple" xlink:href="https://inria.hal.science/hal-00697504v1">hal-00697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387v1">A model-free no-arbitrage price bound for variance option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Xiaolu Tan">Xiaolu Tan</text:a></text:p>
              <text:p text:style-name="Normal"><text:span>Applied Mathematics and Optimization</text:span><text:span>, 2013, 68 (1), pp.43-73.<text:s/></text:span><text:a xlink:type="simple" xlink:href="https://dx.doi.org/10.1007/s00245-013-9197-1">⟨10.1007/s00245-013-9197-1⟩</text:a></text:p>
              <text:p text:style-name="Normal"><text:span>Article dans une revue</text:span></text:p>
              <text:p text:style-name="Normal"><text:a xlink:type="simple" xlink:href="https://inria.hal.science/inria-00634387v1">inria-00634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246v2">Sensitivity analysis for relaxed optimal control problems with final-state constraint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Oana Silvia Serea">Oana Silvia Serea</text:a></text:p>
              <text:p text:style-name="Normal"><text:span>Nonlinear Analysis: Theory, Methods and Applications</text:span><text:span>, 2013, 89, pp.55-80.<text:s/></text:span><text:a xlink:type="simple" xlink:href="https://dx.doi.org/10.1016/j.na.2013.04.013">⟨10.1016/j.na.2013.04.013⟩</text:a></text:p>
              <text:p text:style-name="Normal"><text:span>Article dans une revue</text:span></text:p>
              <text:p text:style-name="Normal"><text:a xlink:type="simple" xlink:href="https://inria.hal.science/hal-00702246v2">hal-007022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1332v2">A Shooting Algorithm for Optimal Control Problems with Singular Arcs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Pierre Martinon">Pierre Martinon</text:a></text:p>
              <text:p text:style-name="Normal"><text:span>Journal of Optimization Theory and Applications</text:span><text:span>, 2013, 158 (2), pp.419-459.<text:s/></text:span><text:a xlink:type="simple" xlink:href="https://dx.doi.org/10.1007/s10957-012-0254-8">⟨10.1007/s10957-012-0254-8⟩</text:a></text:p>
              <text:p text:style-name="Normal"><text:span>Article dans une revue</text:span></text:p>
              <text:p text:style-name="Normal"><text:a xlink:type="simple" xlink:href="https://inria.hal.science/inria-00631332v2">inria-006313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229v1">Error estimates for the logarithmic barrier method in stochastic linear quadratic optimal control problem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Francisco J. Silva">Francisco J. Silva</text:a></text:p>
              <text:p text:style-name="Normal"><text:span>Systems and Control Letters</text:span><text:span>, 2012, 61 (1), pp.143-147</text:span></text:p>
              <text:p text:style-name="Normal"><text:span>Article dans une revue</text:span></text:p>
              <text:p text:style-name="Normal"><text:a xlink:type="simple" xlink:href="https://inria.hal.science/inria-00537229v1">inria-00537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227v2">First and second order necessary conditions for stochastic optimal control problem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Francisco J. Silva">Francisco J. Silva</text:a></text:p>
              <text:p text:style-name="Normal"><text:span>Applied Mathematics and Optimization</text:span><text:span>, 2012, 65 (3), pp.403-439</text:span></text:p>
              <text:p text:style-name="Normal"><text:span>Article dans une revue</text:span></text:p>
              <text:p text:style-name="Normal"><text:a xlink:type="simple" xlink:href="https://inria.hal.science/inria-00537227v2">inria-005372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7604v1">Characterization of a local quadratic growth of the Hamiltonian for control constrained optimal control problems</text:a></text:p>
              <text:p text:style-name="Normal"><text:a xlink:type="simple" xlink:href="https://hal.science/search/index/?q=*&amp;authFullName_s=J. Frédéric Bonnans">J. Frédéric Bonnans</text:a><text:span>,</text:span><text:a xlink:type="simple" xlink:href="https://hal.science/search/index/?q=*&amp;authFullName_s=Nikolai P. Osmolovskii">Nikolai P. Osmolovskii</text:a></text:p>
              <text:p text:style-name="Normal"><text:span>Dynamics of Continuous, Discrete and Impulsive Systems</text:span><text:span>, 2012, 19 (1-2), pp.1-16</text:span></text:p>
              <text:p text:style-name="Normal"><text:span>Article dans une revue</text:span></text:p>
              <text:p text:style-name="Normal"><text:a xlink:type="simple" xlink:href="https://inria.hal.science/inria-00577604v1">inria-00577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128v3">Quadratic conditions for bang-singular extremals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Andrei V. Dmitruk">Andrei V. Dmitruk</text:a><text:span>,</text:span><text:a xlink:type="simple" xlink:href="https://hal.science/search/index/?q=*&amp;authFullName_s=Pablo Lotito">Pablo Lotito</text:a></text:p>
              <text:p text:style-name="Normal"><text:span>Numerical Algebra, Control and Optimization</text:span><text:span>, 2012, A special issue dedicated to Professor Helmut Maurer on the occasion of his 65th. birthday, 2 (3), pp.511-546.<text:s/></text:span><text:a xlink:type="simple" xlink:href="https://dx.doi.org/10.3934/naco.2012.2.511">⟨10.3934/naco.2012.2.511⟩</text:a></text:p>
              <text:p text:style-name="Normal"><text:span>Article dans une revue</text:span></text:p>
              <text:p text:style-name="Normal"><text:a xlink:type="simple" xlink:href="https://inria.hal.science/inria-00605128v3">inria-0060512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540v1">Asymptotic expansions for interior penalty solutions of control constrained linear-quadratic problems</text:a></text:p>
              <text:p text:style-name="Normal"><text:a xlink:type="simple" xlink:href="https://hal.science/search/index/?q=*&amp;authFullName_s=Felipe Alvarez">Felipe Alvarez</text:a><text:span>,</text:span><text:a xlink:type="simple" xlink:href="https://hal.science/search/index/?q=*&amp;authFullName_s=Jérôme Bolte">Jérôme Bolte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Francisco Silva">Francisco Silva</text:a></text:p>
              <text:p text:style-name="Normal"><text:span>Mathematical Programming, Series A</text:span><text:span>, 2012, 135 (1-2), pp.473-507</text:span></text:p>
              <text:p text:style-name="Normal"><text:span>Article dans une revue</text:span></text:p>
              <text:p text:style-name="Normal"><text:a xlink:type="simple" xlink:href="https://inria.hal.science/inria-00365540v1">inria-00365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897v2">Energy contracts management by stochastic programming techniques</text:a></text:p>
              <text:p text:style-name="Normal"><text:a xlink:type="simple" xlink:href="https://hal.science/search/index/?q=*&amp;authFullName_s=Zhihao Cen">Zhihao Cen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Thibault Christel">Thibault Christel</text:a></text:p>
              <text:p text:style-name="Normal"><text:span>Annals of Operations Research</text:span><text:span>, 2011, 200 (1), pp.199-222.<text:s/></text:span><text:a xlink:type="simple" xlink:href="https://dx.doi.org/10.1007/s10479-011-0973-5">⟨10.1007/s10479-011-0973-5⟩</text:a></text:p>
              <text:p text:style-name="Normal"><text:span>Article dans une revue</text:span></text:p>
              <text:p text:style-name="Normal"><text:a xlink:type="simple" xlink:href="https://inria.hal.science/inria-00486897v2">inria-004868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522v1">Optimal structure of gas transmission trunkline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Jean André">Jean André</text:a></text:p>
              <text:p text:style-name="Normal"><text:span>Optimization and Engineering</text:span><text:span>, 2011, 12 (1), pp.175-198</text:span></text:p>
              <text:p text:style-name="Normal"><text:span>Article dans une revue</text:span></text:p>
              <text:p text:style-name="Normal"><text:a xlink:type="simple" xlink:href="https://inria.hal.science/inria-00350522v1">inria-00350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768v1">Asymptotic expansions for interior solutions of semilinear elliptic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Francisco J. Silva">Francisco J. Silva</text:a></text:p>
              <text:p text:style-name="Normal"><text:span>SIAM Journal on Control and Optimization</text:span><text:span>, 2011, 49 (6), pp.2494-2517</text:span></text:p>
              <text:p text:style-name="Normal"><text:span>Article dans une revue</text:span></text:p>
              <text:p text:style-name="Normal"><text:a xlink:type="simple" xlink:href="https://inria.hal.science/inria-00436768v1">inria-00436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348v1">Application of convex lexicographical optimization to the balance of GRTgaz gas grid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Ruben Paraisy">Ruben Paraisy</text:a><text:span>,</text:span><text:a xlink:type="simple" xlink:href="https://hal.science/search/index/?q=*&amp;authFullName_s=Sébastien Veyrat">Sébastien Veyrat</text:a><text:span>,</text:span><text:a xlink:type="simple" xlink:href="https://hal.science/search/index/?q=*&amp;authFullName_s=Soizic Adam">Soizic Adam</text:a></text:p>
              <text:p text:style-name="Normal"><text:span>Journal of Global Optimization</text:span><text:span>, 2011, 49 (3), pp.415--423</text:span></text:p>
              <text:p text:style-name="Normal"><text:span>Article dans une revue</text:span></text:p>
              <text:p text:style-name="Normal"><text:a xlink:type="simple" xlink:href="https://inria.hal.science/hal-00773348v1">hal-00773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583v1">Explicit polyhedral approximation of the Euclidean ball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M. Lebelle">M. Lebelle</text:a></text:p>
              <text:p text:style-name="Normal"><text:span>RAIRO - Operations Research</text:span><text:span>, 2010, 44 (1), pp.45-60.<text:s/></text:span><text:a xlink:type="simple" xlink:href="https://dx.doi.org/10.1051/ro/2010003">⟨10.1051/ro/2010003⟩</text:a></text:p>
              <text:p text:style-name="Normal"><text:span>Article dans une revue</text:span></text:p>
              <text:p text:style-name="Normal"><text:a xlink:type="simple" xlink:href="https://inria.hal.science/inria-00533583v1">inria-00533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854v1">Optimal control of a parabolic equation with time-dependent state constraint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Pascal Jaisson">Pascal Jaisson</text:a></text:p>
              <text:p text:style-name="Normal"><text:span>SIAM Journal on Control and Optimization</text:span><text:span>, 2010, 48 (7), pp.4550-4571</text:span></text:p>
              <text:p text:style-name="Normal"><text:span>Article dans une revue</text:span></text:p>
              <text:p text:style-name="Normal"><text:a xlink:type="simple" xlink:href="https://inria.hal.science/inria-00348854v1">inria-00348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52v1">Optimal control of state constrained integral equation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Constanza de La Vega">Constanza de La Vega</text:a></text:p>
              <text:p text:style-name="Normal"><text:span>Set-Valued and Variational Analysis</text:span><text:span>, 2010, 18 (3), pp.307-326</text:span></text:p>
              <text:p text:style-name="Normal"><text:span>Article dans une revue</text:span></text:p>
              <text:p text:style-name="Normal"><text:a xlink:type="simple" xlink:href="https://inria.hal.science/inria-00473952v1">inria-00473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5660v1">Lipschitz solutions of optimal control problems with state constraints of arbitrary order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Mathematics and its Applications: Annals of the Academy of Romanian Scientists</text:span><text:span>, 2010, 2 (1), pp.78-98</text:span></text:p>
              <text:p text:style-name="Normal"><text:span>Article dans une revue</text:span></text:p>
              <text:p text:style-name="Normal"><text:a xlink:type="simple" xlink:href="https://inria.hal.science/inria-00465660v1">inria-00465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349v1">Quadratic growth conditions in optimal control problem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Nikolai P. Osmolovskii">Nikolai P. Osmolovskii</text:a></text:p>
              <text:p text:style-name="Normal"><text:span>Contemporary mathematics</text:span><text:span>, 2010, Nonlinear Analysis and Optimization II: Optimization, 514, pp.85--98</text:span></text:p>
              <text:p text:style-name="Normal"><text:span>Article dans une revue</text:span></text:p>
              <text:p text:style-name="Normal"><text:a xlink:type="simple" xlink:href="https://inria.hal.science/hal-00773349v1">hal-00773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869v1">Second-order analysis of optimal control problems with control and initial-final state constraint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Nikolai P. Osmolovskii">Nikolai P. Osmolovskii</text:a></text:p>
              <text:p text:style-name="Normal"><text:span>Journal of Convex Analysis</text:span><text:span>, 2010, 17 (3), pp.885-913</text:span></text:p>
              <text:p text:style-name="Normal"><text:span>Article dans une revue</text:span></text:p>
              <text:p text:style-name="Normal"><text:a xlink:type="simple" xlink:href="https://inria.hal.science/inria-00335869v1">inria-00335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346v1">Planning reinforcement on gas transportation networks with optimization method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Jean André">Jean André</text:a><text:span>,</text:span><text:a xlink:type="simple" xlink:href="https://hal.science/search/index/?q=*&amp;authFullName_s=Laurent Cornibert">Laurent Cornibert</text:a></text:p>
              <text:p text:style-name="Normal"><text:span>European Journal of Operational Research</text:span><text:span>, 2009, 197 (3), pp.1019-1027</text:span></text:p>
              <text:p text:style-name="Normal"><text:span>Article dans une revue</text:span></text:p>
              <text:p text:style-name="Normal"><text:a xlink:type="simple" xlink:href="https://inria.hal.science/hal-00773346v1">hal-00773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579v1">Control problems with mixed constraints and application to an optimal investment probl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Dan Tiba">Dan Tiba</text:a></text:p>
              <text:p text:style-name="Normal"><text:span>Mathematical Reports</text:span><text:span>, 2009, 4, pp.293-306</text:span></text:p>
              <text:p text:style-name="Normal"><text:span>Article dans une revue</text:span></text:p>
              <text:p text:style-name="Normal"><text:a xlink:type="simple" xlink:href="https://inria.hal.science/inria-00533579v1">inria-0053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12v1">Numerical study of optimal trajectories with singular arcs for an Ariane 5 launcher</text:a></text:p>
              <text:p text:style-name="Normal"><text:a xlink:type="simple" xlink:href="https://hal.science/search/index/?q=*&amp;authFullName_s=Pierre Martinon">Pierre Martinon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Julien Laurent-Varin">Julien Laurent-Varin</text:a><text:span>,</text:span><text:a xlink:type="simple" xlink:href="https://hal.science/search/index/?q=*&amp;authFullName_s=Emmanuel Trélat">Emmanuel Trélat</text:a></text:p>
              <text:p text:style-name="Normal"><text:span>Journal of Guidance, Control, and Dynamics</text:span><text:span>, 2009, 32 (1), pp.51--55</text:span></text:p>
              <text:p text:style-name="Normal"><text:span>Article dans une revue</text:span></text:p>
              <text:p text:style-name="Normal"><text:a xlink:type="simple" xlink:href="https://hal.science/hal-00312012v1">hal-00312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357v1">Second-order Analysis for Optimal Control Problems with Pure State Constraints and Mixed Control-State Constraint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Audrey Hermant">Audrey Hermant</text:a></text:p>
              <text:p text:style-name="Normal"><text:span>Annales de l'Institut Henri Poincaré (C), Analyse non linéaire (Nonlinear Analysis)</text:span><text:span>, 2009, 26 (2), pp.561-598</text:span></text:p>
              <text:p text:style-name="Normal"><text:span>Article dans une revue</text:span></text:p>
              <text:p text:style-name="Normal"><text:a xlink:type="simple" xlink:href="https://inria.hal.science/hal-00778357v1">hal-00778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363v1">Revisiting the Analysis of Optimal Control Problems with Several State Constraints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Audrey Hermant">Audrey Hermant</text:a></text:p>
              <text:p text:style-name="Normal"><text:span>Control and Cybernetics</text:span><text:span>, 2009, 38 (4), pp.1021--1052</text:span></text:p>
              <text:p text:style-name="Normal"><text:span>Article dans une revue</text:span></text:p>
              <text:p text:style-name="Normal"><text:a xlink:type="simple" xlink:href="https://inria.hal.science/hal-00778363v1">hal-0077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10v1">Singular arcs in the generalized Goddard's Probl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Emmanuel Trélat">Emmanuel Trélat</text:a></text:p>
              <text:p text:style-name="Normal"><text:span>Journal of Optimization Theory and Applications</text:span><text:span>, 2008, 139 (2), pp.439--461</text:span></text:p>
              <text:p text:style-name="Normal"><text:span>Article dans une revue</text:span></text:p>
              <text:p text:style-name="Normal"><text:a xlink:type="simple" xlink:href="https://hal.science/hal-00312010v1">hal-00312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21v1">A family of variable metric proximal method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Claudia Sagastizábal">Claudia Sagastizábal</text:a></text:p>
              <text:p text:style-name="Normal"><text:span>Mathematical Programming</text:span><text:span>, 1995, 68, pp.15-47.<text:s/></text:span><text:a xlink:type="simple" xlink:href="https://dx.doi.org/10.1007/BF01585756">⟨10.1007/BF01585756⟩</text:a></text:p>
              <text:p text:style-name="Normal"><text:span>Article dans une revue</text:span></text:p>
              <text:p text:style-name="Normal"><text:a xlink:type="simple" xlink:href="https://inria.hal.science/inria-00074821v1">inria-00074821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5400d6" table:style-name="5400d6">
          <table:table-column table:style-name="5400d6.0"/>
          <table:table-row>
            <table:table-cell office:value-type="string">
              <text:p text:style-name="Normal"><text:a xlink:type="simple" xlink:href="https://hal.science/hal-02383521v2">Monotone and second order consistent scheme for the two dimensional Pucci equation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Jean-Marie Mirebeau">Jean-Marie Mirebeau</text:a></text:p>
              <text:p text:style-name="Normal"><text:span>Numerical Mathematics and Advanced Applications ENUMATH 2019.</text:span><text:span>, Sep 2019, Egmond aan Zee, Netherlands. pp 733-742,<text:s/></text:span><text:a xlink:type="simple" xlink:href="https://dx.doi.org/10.1007/978-3-030-55874-1_72">⟨10.1007/978-3-030-55874-1_72⟩</text:a></text:p>
              <text:p text:style-name="Normal"><text:span>Communication dans un congrès</text:span></text:p>
              <text:p text:style-name="Normal"><text:a xlink:type="simple" xlink:href="https://hal.science/hal-02383521v2">hal-023835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3177v1">Multi-task Bolasso based aircraft dynamics identification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PGMODays</text:span><text:span>, Nov 2017, Paris, France</text:span></text:p>
              <text:p text:style-name="Normal"><text:span>Communication dans un congrès</text:span></text:p>
              <text:p text:style-name="Normal"><text:a xlink:type="simple" xlink:href="https://inria.hal.science/hal-01643177v1">hal-01643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9731v1">Aircraft Dynamics Identification for Optimal Control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7th European Conference on Aeronautics and Space Sciences (EUCASS 2017)</text:span><text:span>, Jul 2017, Milan, Italy.<text:s/></text:span><text:a xlink:type="simple" xlink:href="https://dx.doi.org/10.13009/EUCASS2017-179">⟨10.13009/EUCASS2017-179⟩</text:a></text:p>
              <text:p text:style-name="Normal"><text:span>Communication dans un congrès</text:span></text:p>
              <text:p text:style-name="Normal"><text:a xlink:type="simple" xlink:href="https://inria.hal.science/hal-01639731v1">hal-01639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896v1">The shooting approach to optimal control problems</text:a></text:p>
              <text:p text:style-name="Normal"><text:a xlink:type="simple" xlink:href="https://hal.science/search/index/?q=*&amp;authFullName_s=Joseph Frederic Bonnans">Joseph Frederic Bonnans</text:a></text:p>
              <text:p text:style-name="Normal"><text:span>IFAC International Workshop on Adaptation and Learning in Control and Signal Processing</text:span><text:span>, Giri, Fouad, Jul 2013, Caen, France. pp.281-292,<text:s/></text:span><text:a xlink:type="simple" xlink:href="https://dx.doi.org/10.3182/20130703-3-FR-4038.00158">⟨10.3182/20130703-3-FR-4038.00158⟩</text:a></text:p>
              <text:p text:style-name="Normal"><text:span>Communication dans un congrès</text:span></text:p>
              <text:p text:style-name="Normal"><text:a xlink:type="simple" xlink:href="https://inria.hal.science/hal-00830896v1">hal-00830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04v1">Singular arcs in the optimal control of a parabolic equation</text:a></text:p>
              <text:p text:style-name="Normal"><text:a xlink:type="simple" xlink:href="https://hal.science/search/index/?q=*&amp;authFullName_s=Joseph Frederic Bonnans">Joseph Frederic Bonnans</text:a></text:p>
              <text:p text:style-name="Normal"><text:span>13th European Control Conference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inria.hal.science/hal-00845704v1">hal-00845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517v1">A Stochastic Dynamic Principle for Hybrid Systems with Execution Delay and Decision Lags</text:a></text:p>
              <text:p text:style-name="Normal"><text:a xlink:type="simple" xlink:href="https://hal.science/search/index/?q=*&amp;authFullName_s=K. Aouchiche">K. Aouchiche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Giovanni Granato">Giovanni Granato</text:a><text:span>,</text:span><text:a xlink:type="simple" xlink:href="https://hal.science/search/index/?q=*&amp;authFullName_s=Hasnaa Zidani">Hasnaa Zidani</text:a></text:p>
              <text:p text:style-name="Normal"><text:span>50th IEEE Conference on Decision and Control and European Control Conference (CDC-ECC)</text:span><text:span>, CDC - ECC, Dec 2011, Orlando, United States. pp.6788-6793</text:span></text:p>
              <text:p text:style-name="Normal"><text:span>Communication dans un congrès</text:span></text:p>
              <text:p text:style-name="Normal"><text:a xlink:type="simple" xlink:href="https://inria.hal.science/hal-00688517v1">hal-00688517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df0644" table:style-name="df0644">
          <table:table-column table:style-name="df0644.0"/>
          <table:table-row>
            <table:table-cell office:value-type="string">
              <text:p text:style-name="Normal"><text:a xlink:type="simple" xlink:href="https://inria.hal.science/hal-01643188v1">Aircraft Dynamics Identification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Data Science Summer School Ecole Polytechnique</text:span><text:span>, Aug 2017, Paris, France.<text:s/></text:span></text:p>
              <text:p text:style-name="Normal"><text:span>Poster de conférence</text:span></text:p>
              <text:p text:style-name="Normal"><text:a xlink:type="simple" xlink:href="https://inria.hal.science/hal-01643188v1">hal-01643188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439ad9" table:style-name="439ad9">
          <table:table-column table:style-name="439ad9.0"/>
          <table:table-row>
            <table:table-cell office:value-type="string">
              <text:p text:style-name="Normal"><text:a xlink:type="simple" xlink:href="https://inria.hal.science/hal-04150121v1">Numerical Optimization - Theoretical and Practical Aspects (Second Edition)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Claudia Sagastizábal">Claudia Sagastizábal</text:a></text:p>
              <text:p text:style-name="Normal"><text:a xlink:type="simple" xlink:href="http://www.springer.com/mathematics/applications/book/978-3-540-35445-1">Springer Verlag, Berlin</text:a><text:span>, pp.XIV+494, 2006, Universitext,<text:s/></text:span><text:a xlink:type="simple" xlink:href="https://dx.doi.org/10.1007/978-3-540-35447-5">⟨10.1007/978-3-540-35447-5⟩</text:a></text:p>
              <text:p text:style-name="Normal"><text:span>Ouvrages</text:span></text:p>
              <text:p text:style-name="Normal"><text:a xlink:type="simple" xlink:href="https://inria.hal.science/hal-04150121v1">hal-04150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0305v1">Numerical Optimization - Theoretical and Practical Aspect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Claudia Sagastizábal">Claudia Sagastizábal</text:a></text:p>
              <text:p text:style-name="Normal"><text:span>Springer-Verlag Berlin Heidelberg, pp.XIII+423, 2003, Universitext,<text:s/></text:span><text:a xlink:type="simple" xlink:href="https://dx.doi.org/10.1007/978-3-662-05078-1">⟨10.1007/978-3-662-05078-1⟩</text:a></text:p>
              <text:p text:style-name="Normal"><text:span>Ouvrages</text:span></text:p>
              <text:p text:style-name="Normal"><text:a xlink:type="simple" xlink:href="https://inria.hal.science/hal-04150305v1">hal-04150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0172v1">Optimisation Numérique - Aspects Théoriques et Pratique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Claudia Sagastizábal">Claudia Sagastizábal</text:a></text:p>
              <text:p text:style-name="Normal"><text:a xlink:type="simple" xlink:href="https://www.springer.com/gp/book/9783540631835">Springer Verlag, Berlin</text:a><text:span>, pp.VII+324, 1997, Mathématiques et Applications, 27, 978-3-540-63183-5</text:span></text:p>
              <text:p text:style-name="Normal"><text:span>Ouvrages</text:span></text:p>
              <text:p text:style-name="Normal"><text:a xlink:type="simple" xlink:href="https://inria.hal.science/hal-04150172v1">hal-04150172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6db0b0" table:style-name="6db0b0">
          <table:table-column table:style-name="6db0b0.0"/>
          <table:table-row>
            <table:table-cell office:value-type="string">
              <text:p text:style-name="Normal"><text:a xlink:type="simple" xlink:href="https://inria.hal.science/inria-00579668v2">Sensitivity analysis of energy contracts management problem by stochastic programming techniques</text:a></text:p>
              <text:p text:style-name="Normal"><text:a xlink:type="simple" xlink:href="https://hal.science/search/index/?q=*&amp;authFullName_s=Zhihao Cen">Zhihao Cen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Thibault Christel">Thibault Christel</text:a></text:p>
              <text:p text:style-name="Normal"><text:span>R. Carmona, P. Del Moral, P. Hu, N. Oudjane.<text:s/></text:span><text:span>Numerical Methods in Finance</text:span><text:span>, 12 (2012), Springer, pp.447-471., 2012, Springer Proceeding in Mathematics</text:span></text:p>
              <text:p text:style-name="Normal"><text:span>Chapitre d'ouvrage</text:span></text:p>
              <text:p text:style-name="Normal"><text:a xlink:type="simple" xlink:href="https://inria.hal.science/inria-00579668v2">inria-00579668v2</text:a></text:p>
            </table:table-cell>
          </table:table-row>
        </table:table>
        <text:p text:style-name="P27"/>
        <text:p text:style-name="Heading2"><text:span text:style-name="T11">Brevet (2)</text:span></text:p>
        <text:p text:style-name="P29"/>
        <table:table table:name="22c95b" table:style-name="22c95b">
          <table:table-column table:style-name="22c95b.0"/>
          <table:table-row>
            <table:table-cell office:value-type="string">
              <text:p text:style-name="Normal"><text:a xlink:type="simple" xlink:href="https://inria.hal.science/hal-01090084v1">Energy management method for an electric vehicle</text:a></text:p>
              <text:p text:style-name="Normal"><text:a xlink:type="simple" xlink:href="https://hal.science/search/index/?q=*&amp;authFullName_s=Giovanni Granato">Giovanni Granato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K. Aouchiche">K. Aouchiche</text:a><text:span>,</text:span><text:a xlink:type="simple" xlink:href="https://hal.science/search/index/?q=*&amp;authFullName_s=Rousseau Grégory">Rousseau Grégory</text:a><text:span>,</text:span><text:a xlink:type="simple" xlink:href="https://hal.science/search/index/?q=*&amp;authFullName_s=Hasnaa Zidani">Hasnaa Zidani</text:a></text:p>
              <text:p text:style-name="Normal"><text:span>United States, Patent n° : US Patent 20,140,350,763 2014. 2014</text:span></text:p>
              <text:p text:style-name="Normal"><text:span>Brevet</text:span></text:p>
              <text:p text:style-name="Normal"><text:a xlink:type="simple" xlink:href="https://inria.hal.science/hal-01090084v1">hal-01090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112v1">Energy management method for an electric vehicle</text:a></text:p>
              <text:p text:style-name="Normal"><text:a xlink:type="simple" xlink:href="https://hal.science/search/index/?q=*&amp;authFullName_s=Giovanni Granato">Giovanni Granato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K. Aouchiche">K. Aouchiche</text:a><text:span>,</text:span><text:a xlink:type="simple" xlink:href="https://hal.science/search/index/?q=*&amp;authFullName_s=Rousseau Grégory">Rousseau Grégory</text:a><text:span>,</text:span><text:a xlink:type="simple" xlink:href="https://hal.science/search/index/?q=*&amp;authFullName_s=Hasnaa Zidani">Hasnaa Zidani</text:a></text:p>
              <text:p text:style-name="Normal"><text:span>France, Patent n° : WO2013087536 A1. 2013</text:span></text:p>
              <text:p text:style-name="Normal"><text:span>Brevet</text:span></text:p>
              <text:p text:style-name="Normal"><text:a xlink:type="simple" xlink:href="https://inria.hal.science/hal-01067112v1">hal-01067112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d0cc42" table:style-name="d0cc42">
          <table:table-column table:style-name="d0cc42.0"/>
          <table:table-row>
            <table:table-cell office:value-type="string">
              <text:p text:style-name="Normal"><text:a xlink:type="simple" xlink:href="https://inria.hal.science/hal-01247050v1">Commande optimale</text:a></text:p>
              <text:p text:style-name="Normal"><text:a xlink:type="simple" xlink:href="https://hal.science/search/index/?q=*&amp;authFullName_s=Joseph Frédéric Bonnans">Joseph Frédéric Bonnans</text:a></text:p>
              <text:p text:style-name="Normal"><text:span>2015, pp.29</text:span></text:p>
              <text:p text:style-name="Normal"><text:span>Autre publication scientifique</text:span></text:p>
              <text:p text:style-name="Normal"><text:a xlink:type="simple" xlink:href="https://inria.hal.science/hal-01247050v1">hal-01247050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8865ef" table:style-name="8865ef">
          <table:table-column table:style-name="8865ef.0"/>
          <table:table-row>
            <table:table-cell office:value-type="string">
              <text:p text:style-name="Normal"><text:a xlink:type="simple" xlink:href="https://inria.hal.science/hal-01816400v1">Block sparse linear models for learning structured dynamical systems in aeronautics</text:a></text:p>
              <text:p text:style-name="Normal"><text:a xlink:type="simple" xlink:href="https://hal.science/search/index/?q=*&amp;authFullName_s=Cédric Rommel">Cédric Rommel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Baptiste Gregorutti">Baptiste Gregorutti</text:a><text:span>,</text:span><text:a xlink:type="simple" xlink:href="https://hal.science/search/index/?q=*&amp;authFullName_s=Pierre Martinon">Pierre Martin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16400v1">hal-01816400v1</text:a></text:p>
            </table:table-cell>
          </table:table-row>
        </table:table>
        <text:p text:style-name="P36"/>
        <text:p text:style-name="Heading2"><text:span text:style-name="T14">Rapport (65)</text:span></text:p>
        <text:p text:style-name="P38"/>
        <table:table table:name="d2a086" table:style-name="d2a086">
          <table:table-column table:style-name="d2a086.0"/>
          <table:table-row>
            <table:table-cell office:value-type="string">
              <text:p text:style-name="Normal"><text:a xlink:type="simple" xlink:href="https://inria.hal.science/hal-01205854v1">Second order Pontryagin's principle for stochastic control problems</text:a></text:p>
              <text:p text:style-name="Normal"><text:a xlink:type="simple" xlink:href="https://hal.science/search/index/?q=*&amp;authFullName_s=Joseph Frederic Bonnans">Joseph Frederic Bonnans</text:a></text:p>
              <text:p text:style-name="Normal"><text:span>[Intern report] Inria Saclay Ile de France. 2015, pp.19</text:span></text:p>
              <text:p text:style-name="Normal"><text:span>Rapport</text:span></text:p>
              <text:p text:style-name="Normal"><text:a xlink:type="simple" xlink:href="https://inria.hal.science/hal-01205854v1">hal-01205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32v1">Global optimization of pipe networks by the interval analysis approach: the Belgium network case</text:a></text:p>
              <text:p text:style-name="Normal"><text:a xlink:type="simple" xlink:href="https://hal.science/search/index/?q=*&amp;authFullName_s=Joseph Frederic Bonnans">Joseph Frederic Bonnans</text:a><text:span>,</text:span><text:a xlink:type="simple" xlink:href="https://hal.science/search/index/?q=*&amp;authFullName_s=Grégoire Spiers">Grégoire Spiers</text:a><text:span>,</text:span><text:a xlink:type="simple" xlink:href="https://hal.science/search/index/?q=*&amp;authFullName_s=Jean-Léopold Vie">Jean-Léopold Vie</text:a></text:p>
              <text:p text:style-name="Normal"><text:span>[Research Report] RR-7796, INRIA. 2011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2932v1">hal-00642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19v1">Optimal multiple stopping problem and financial applications</text:a></text:p>
              <text:p text:style-name="Normal"><text:a xlink:type="simple" xlink:href="https://hal.science/search/index/?q=*&amp;authFullName_s=Imene Ben Latifa">Imene Ben Latifa</text:a><text:span>,</text:span><text:a xlink:type="simple" xlink:href="https://hal.science/search/index/?q=*&amp;authFullName_s=Joseph Frederic Bonnans">Joseph Frederic Bonnans</text:a><text:span>,</text:span><text:a xlink:type="simple" xlink:href="https://hal.science/search/index/?q=*&amp;authFullName_s=Mohamed Mnif">Mohamed Mnif</text:a></text:p>
              <text:p text:style-name="Normal"><text:span>[Research Report] RR-7807, INRIA. 2011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2919v1">hal-00642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417v1">Monotonicity condition for the $\theta$-scheme for diffusion equation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Xiaolu Tan">Xiaolu Tan</text:a></text:p>
              <text:p text:style-name="Normal"><text:span>[Research Report] RR-7778, INRIA. 2011, pp.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4417v1">inria-00634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273v2">Singular arcs in the generalized Goddard's Probl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Emmanuel Trélat">Emmanuel Trélat</text:a></text:p>
              <text:p text:style-name="Normal"><text:span>[Research Report] RR-6157, INRIA. 200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9273v2">inria-001392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3515v2">Asymptotic expansion of the optimal control under logarithmic penalty: worked example and open problems</text:a></text:p>
              <text:p text:style-name="Normal"><text:a xlink:type="simple" xlink:href="https://hal.science/search/index/?q=*&amp;authFullName_s=Felipe Alvarez">Felipe Alvarez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Julien Laurent-Varin">Julien Laurent-Varin</text:a></text:p>
              <text:p text:style-name="Normal"><text:span>[Research Report] RR-6170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3515v2">inria-001435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79v1">Well-Posedness of the Shooting Algorithm for State Constrained Optimal Control Problems with a Single Constraint and Control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Audrey Hermant">Audrey Hermant</text:a></text:p>
              <text:p text:style-name="Normal"><text:span>[Research Report] RR-5889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79v1">inria-00071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7573v2">Stability and Sensitivity Analysis for Optimal Control Problems with a First-order State Constraint having (nonessential) Touch Point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Audrey Hermant">Audrey Hermant</text:a></text:p>
              <text:p text:style-name="Normal"><text:span>[Research Report] 2006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7573v2">inria-000875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7029v2">Fast computation of the leastcore and prenucleolus of cooperative game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Matthieu Andre">Matthieu Andre</text:a></text:p>
              <text:p text:style-name="Normal"><text:span>[Research Report] RR-5956, INRIA. 2006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7029v2">inria-000870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89v1">No-gap Second-order Optimality Conditions for Optimal Control Problems with a Single State Constraint and Control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Audrey Hermant">Audrey Hermant</text:a></text:p>
              <text:p text:style-name="Normal"><text:span>[Research Report] RR-5837, INRIA. 2006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89v1">inria-00070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01v1">Error estimates for a stochastic impulse control probl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Stefania Maroso">Stefania Maroso</text:a><text:span>,</text:span><text:a xlink:type="simple" xlink:href="https://hal.science/search/index/?q=*&amp;authFullName_s=Hasnaa Zidani">Hasnaa Zidani</text:a></text:p>
              <text:p text:style-name="Normal"><text:span>[Research Report] RR-5606, INRIA. 2005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01v1">inria-00070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95v1">An Interior-Point Approach to Trajectory Optimization</text:a></text:p>
              <text:p text:style-name="Normal"><text:a xlink:type="simple" xlink:href="https://hal.science/search/index/?q=*&amp;authFullName_s=Nicolas Bérend">Nicolas Bérend</text:a><text:span>,</text:span><text:a xlink:type="simple" xlink:href="https://hal.science/search/index/?q=*&amp;authFullName_s=J. Frederic Bonnans">J. Frederic Bonnans</text:a><text:span>,</text:span><text:a xlink:type="simple" xlink:href="https://hal.science/search/index/?q=*&amp;authFullName_s=Julien Laurent-Varin">Julien Laurent-Varin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Christophe Talbot">Christophe Talbot</text:a></text:p>
              <text:p text:style-name="Normal"><text:span>[Research Report] RR-5613, INRIA. 2005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95v1">inria-00070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05v1">Computation of order conditions for symplectic partitioned Runge-Kutta schemes with application to optimal control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Julien Laurent-Varin">Julien Laurent-Varin</text:a></text:p>
              <text:p text:style-name="Normal"><text:span>[Research Report] RR-5398, INRIA. 2004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05v1">inria-00070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05v1">A fast algorithm for the two dimensional HJB equation of stochastic control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Elisabeth Ottenwaelter">Elisabeth Ottenwaelter</text:a><text:span>,</text:span><text:a xlink:type="simple" xlink:href="https://hal.science/search/index/?q=*&amp;authFullName_s=Hasnaa Zidani">Hasnaa Zidani</text:a></text:p>
              <text:p text:style-name="Normal"><text:span>[Research Report] RR-5078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05v1">inria-00071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66v1">Error estimates for stochastic differential games: the adverse stopping case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Stefania Maroso">Stefania Maroso</text:a><text:span>,</text:span><text:a xlink:type="simple" xlink:href="https://hal.science/search/index/?q=*&amp;authFullName_s=Hasnaa Zidani">Hasnaa Zidani</text:a></text:p>
              <text:p text:style-name="Normal"><text:span>[Research Report] RR-5441, INRIA. 2004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66v1">inria-00070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07v1">Perturbation analysis of second-order cone programming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Héctor Ramírez C">Héctor Ramírez C</text:a></text:p>
              <text:p text:style-name="Normal"><text:span>[Research Report] RR-5293, INRIA. 200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07v1">inria-00070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75v1">The obstacle problem for water tank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R. Bessi">R. Bessi</text:a><text:span>,</text:span><text:a xlink:type="simple" xlink:href="https://hal.science/search/index/?q=*&amp;authFullName_s=H. Smaoui">H. Smaoui</text:a></text:p>
              <text:p text:style-name="Normal"><text:span>[Research Report] RR-4811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75v1">inria-00071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11v1">Parametric optimization of hybrid car engine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Thérèse Guilbaud">Thérèse Guilbaud</text:a><text:span>,</text:span><text:a xlink:type="simple" xlink:href="https://hal.science/search/index/?q=*&amp;authFullName_s=Ahmed Ketfi-Cherif">Ahmed Ketfi-Cherif</text:a><text:span>,</text:span><text:a xlink:type="simple" xlink:href="https://hal.science/search/index/?q=*&amp;authFullName_s=Dirk von Wissel">Dirk von Wissel</text:a><text:span>,</text:span><text:a xlink:type="simple" xlink:href="https://hal.science/search/index/?q=*&amp;authFullName_s=Claudia Sagastizábal">Claudia Sagastizábal</text:a><text:span>et al.</text:span></text:p>
              <text:p text:style-name="Normal"><text:span>[Research Report] RR-4674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11v1">inria-00071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37v1">Estimation de la volatilité locale d'actifs financiers par une méthode d'inversion numérique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Jean-Marc Cognet">Jean-Marc Cognet</text:a><text:span>,</text:span><text:a xlink:type="simple" xlink:href="https://hal.science/search/index/?q=*&amp;authFullName_s=Sophie Volle">Sophie Volle</text:a></text:p>
              <text:p text:style-name="Normal"><text:span>[Rapport de recherche] RR-4648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37v1">inria-0007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2v1">Discrete Approximations of the Hamilton-Jacobi Equation for an Optimal Control Problem of a Differential-Algebraic Syst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Philippe Chartier">Philippe Chartier</text:a><text:span>,</text:span><text:a xlink:type="simple" xlink:href="https://hal.science/search/index/?q=*&amp;authFullName_s=Hasnaa Zidani">Hasnaa Zidani</text:a></text:p>
              <text:p text:style-name="Normal"><text:span>[Research Report] RR-4265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2v1">inria-00072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60v1">Consistency of Generalized Finite Difference Schemes for the Stochastic HJB Equation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Hasnaa Zidani">Hasnaa Zidani</text:a></text:p>
              <text:p text:style-name="Normal"><text:span>[Research Report] RR-4162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60v1">inria-00072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50v1">Using Logarithmic Penalties in the Shooting Algorithm for Optimal Control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Thérèse Guilbaud">Thérèse Guilbaud</text:a></text:p>
              <text:p text:style-name="Normal"><text:span>[Research Report] RR-4237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50v1">inria-00072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82v1">Proximal Decomposition Method for solving Global Survivability in Telecommunication Network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Raja Rébaï">Raja Rébaï</text:a></text:p>
              <text:p text:style-name="Normal"><text:span>[Research Report] RR-4055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82v1">inria-00072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32v1">An Implementation of the Shooting Algorithm for Solving Optimal Control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S. Maurin">S. Maurin</text:a></text:p>
              <text:p text:style-name="Normal"><text:span>[Research Report] RT-0240, INRIA. 2000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32v1">inria-00069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04v1">Interior Point Methods With Decomposition For Multicommodity Flow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Raja Rébaï">Raja Rébaï</text:a></text:p>
              <text:p text:style-name="Normal"><text:span>[Research Report] RR-3852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04v1">inria-00072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40v1">Optimal Control Problems with Partially Polyhedric Constraint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Hasnaa Zidani">Hasnaa Zidani</text:a></text:p>
              <text:p text:style-name="Normal"><text:span>[Research Report] RR-3349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40v1">inria-00073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21v1">Mathematical Study of very High Voltage Power Networks III: The Optimal AC Power Flow Problem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3268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21v1">inria-00073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56v1">Asymptotic Analysis of Congested Communication Network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Mounir Haddou">Mounir Haddou</text:a></text:p>
              <text:p text:style-name="Normal"><text:span>[Research Report] RR-3133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56v1">inria-00073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09v1">Sensitivity Analysis of Optimization Problems under Second Order Regular Constraint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Roberto Cominetti">Roberto Cominetti</text:a><text:span>,</text:span><text:a xlink:type="simple" xlink:href="https://hal.science/search/index/?q=*&amp;authFullName_s=Alexander Shapiro">Alexander Shapiro</text:a></text:p>
              <text:p text:style-name="Normal"><text:span>[Research Report] RR-2989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09v1">inria-00073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46v1">Second Order Necessary and Sufficient Optimality Conditions under Abstract Constraint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Roberto Cominetti">Roberto Cominetti</text:a><text:span>,</text:span><text:a xlink:type="simple" xlink:href="https://hal.science/search/index/?q=*&amp;authFullName_s=Alexander Shapiro">Alexander Shapiro</text:a></text:p>
              <text:p text:style-name="Normal"><text:span>[Research Report] RR-2952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46v1">inria-00073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19v1">Optimization Problems with perturbations : A Guided Tour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Alexander Shapiro">Alexander Shapiro</text:a></text:p>
              <text:p text:style-name="Normal"><text:span>[Research Report] RR-2872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19v1">inria-00073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80v1">Second Order Analysis for Control Constrained Optimal Control Problems of Semilinear Elliptic Systems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3014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80v1">inria-00073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47v1">Perturbed Path Following Interior Point Algorith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Cécilia Pola">Cécilia Pola</text:a><text:span>,</text:span><text:a xlink:type="simple" xlink:href="https://hal.science/search/index/?q=*&amp;authFullName_s=Raja Rébaï">Raja Rébaï</text:a></text:p>
              <text:p text:style-name="Normal"><text:span>[Research Report] RR-2745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47v1">inria-00073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34v1">Mathematical study of very high voltage power networks II: The AC Power Flow Problem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2544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34v1">inria-00074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30v1">Infeasible path following algorithms for linear complementarity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Florian A. Potra">Florian A. Potra</text:a></text:p>
              <text:p text:style-name="Normal"><text:span>[Research Report] RR-2445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30v1">inria-00074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11v1">Perturbed optimization in Banach spaces II : a theory based on a strong directional constraint qualification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Roberto Cominetti">Roberto Cominetti</text:a></text:p>
              <text:p text:style-name="Normal"><text:span>[Research Report] RR-2161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11v1">inria-00074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71v1">Perturbed optimization in Banach spaces III: Semi-infinite optimization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Roberto Cominetti">Roberto Cominetti</text:a></text:p>
              <text:p text:style-name="Normal"><text:span>[Research Report] RR-2404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71v1">inria-00074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73v1">Large scale direct optimal control applied to the re-entry probl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Geneviève Launay">Geneviève Launay</text:a></text:p>
              <text:p text:style-name="Normal"><text:span>[Research Report] RR-2402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73v1">inria-00074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72v1">Quadratic growth and stability in convex programming problem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Alexander D. Ioffe">Alexander D. Ioffe</text:a></text:p>
              <text:p text:style-name="Normal"><text:span>[Research Report] RR-2403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72v1">inria-00074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67v1">Mathematical study of very high voltage power networks I: The optimal DC power flow problem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2408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67v1">inria-00074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42v1">Fast convergence of the simplified largest step path following algorithm</text:a></text:p>
              <text:p text:style-name="Normal"><text:a xlink:type="simple" xlink:href="https://hal.science/search/index/?q=*&amp;authFullName_s=Clovis C. Gonzaga">Clovis C. Gonzaga</text:a><text:span>,</text:span><text:a xlink:type="simple" xlink:href="https://hal.science/search/index/?q=*&amp;authFullName_s=J. Frederic Bonnans">J. Frederic Bonnans</text:a></text:p>
              <text:p text:style-name="Normal"><text:span>[Research Report] RR-2433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42v1">inria-00074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726v1">The Trust region affine interior point algorithm for convex and nonconvex quadratic programming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Mustapha Bouhtou">Mustapha Bouhtou</text:a></text:p>
              <text:p text:style-name="Normal"><text:span>[Research Report] RR-1947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726v1">inria-00074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19v1">Second-order sufficiency and quadratic growth for non isolated minima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Alexander D. Ioffe">Alexander D. Ioffe</text:a></text:p>
              <text:p text:style-name="Normal"><text:span>[Research Report] RR-1853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819v1">inria-00074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97v1">Convergence of interior point algorithms for the monotone linear complementarity problem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Clovis C. Gonzaga">Clovis C. Gonzaga</text:a></text:p>
              <text:p text:style-name="Normal"><text:span>[Research Report] RR-2074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97v1">inria-00074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725v1">A Trust region interior point algorithm for linearly constrained optimization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Cecilia Pola">Cecilia Pola</text:a></text:p>
              <text:p text:style-name="Normal"><text:span>[Research Report] RR-1948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725v1">inria-00074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647v1">Perturbed optimization in Banach spaces I : a general theory based on a weak directional constraint qualification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Roberto Cominetti">Roberto Cominetti</text:a></text:p>
              <text:p text:style-name="Normal"><text:span>[Research Report] RR-2024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647v1">inria-00074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717v1">Pseudopower expansion of solutions of generalized equations and constrained optimization problems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1956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717v1">inria-00074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987v1">An extension of Pontryagin's principle for state-constrained optimal control of semilinear elliptic equations and variational inequalitie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Eduardo Casas">Eduardo Casas</text:a></text:p>
              <text:p text:style-name="Normal"><text:span>[Research Report] RR-1747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87v1">inria-00076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20v1">An implicit trust region algorithm for constrained optimization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Geneviève Launay">Geneviève Launay</text:a></text:p>
              <text:p text:style-name="Normal"><text:span>[Research Report] RR-1780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20v1">inria-00077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98v1">Rates of convergence of Newton type methods for variational inequalities and nonlinear programming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1260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98v1">inria-00075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11v1">Sensitivity analysis of parametrized programs under cone constraints</text:a></text:p>
              <text:p text:style-name="Normal"><text:a xlink:type="simple" xlink:href="https://hal.science/search/index/?q=*&amp;authFullName_s=Alexander Shapiro">Alexander Shapiro</text:a><text:span>,</text:span><text:a xlink:type="simple" xlink:href="https://hal.science/search/index/?q=*&amp;authFullName_s=J. Frederic Bonnans">J. Frederic Bonnans</text:a></text:p>
              <text:p text:style-name="Normal"><text:span>[Research Report] RR-1348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11v1">inria-00075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25v1">Pontryagin's principle in the control of semilinear elliptic variational inequalitie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D. Tiba">D. Tiba</text:a></text:p>
              <text:p text:style-name="Normal"><text:span>[Research Report] RR-1134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25v1">inria-00075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60v1">Un principe de Pontryagine pour le controle des systemes semilineaires elliptique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Eduardo Casas">Eduardo Casas</text:a></text:p>
              <text:p text:style-name="Normal"><text:span>[Rapport de recherche] RR-1099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60v1">inria-00075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52v1">Directional derivatives of optimal solutions in smooth nonlinear programming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1006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52v1">inria-00075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809v1">Theorie de la penalisation exacte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apport de recherche] RR-0743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809v1">inria-00075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814v1">On the stability of sets defined by a finite number of equalities and inequalitie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Geneviève Launay">Geneviève Launay</text:a></text:p>
              <text:p text:style-name="Normal"><text:span>[Research Report] RR-0738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814v1">inria-00075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830v1">Optimal control of semilinear multistate systems with state constraint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Eduardo Casas">Eduardo Casas</text:a></text:p>
              <text:p text:style-name="Normal"><text:span>[Research Report] RR-0722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830v1">inria-00075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06v1">Deux etudes en programmation non lineaire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apport de recherche] RR-0548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006v1">inria-00076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85v1">Asymptotic admissibility of the unity stepsize in exact penalty methods I:Equality-constrained problems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0273, INRIA. 198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285v1">inria-00076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57v1">Controle des systemes non lineaires comportant des contraintes distribuees sur l'etat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Eduardo Casas">Eduardo Casas</text:a></text:p>
              <text:p text:style-name="Normal"><text:span>[Rapport de recherche] RR-0300, INRIA. 198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257v1">inria-00076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49v1">Controle de domaines temporel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C. Moreno">C. Moreno</text:a><text:span>,</text:span><text:a xlink:type="simple" xlink:href="https://hal.science/search/index/?q=*&amp;authFullName_s=Ch. Saguez">Ch. Saguez</text:a></text:p>
              <text:p text:style-name="Normal"><text:span>[Rapport de recherche] RR-0308, INRIA. 198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249v1">inria-0007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304v1">On an algorithm for optimal control using Pontryagin's maximum principle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0254, Inria. 198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304v1">inria-00076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316v1">A variant of a projected variable metric method for bound constrained optimization problems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0242, INRIA. 198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316v1">inria-00076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338v1">Analysis and control of a non-linear parabolic unstable system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esearch Report] RR-0220, INRIA. 198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338v1">inria-00076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458v1">Application d'une nouvelle classe de lagrangiens augmentés en contrôle optimal de systèmes distribués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[Rapport de recherche] RR-0102, INRIA. 198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458v1">inria-00076458v1</text:a></text:p>
            </table:table-cell>
          </table:table-row>
        </table:table>
        <text:p text:style-name="P39"/>
        <text:p text:style-name="Heading2"><text:span text:style-name="T15">Document associé à des manifestations scientifiques (1)</text:span></text:p>
        <text:p text:style-name="P41"/>
        <table:table table:name="08068c" table:style-name="08068c">
          <table:table-column table:style-name="08068c.0"/>
          <table:table-row>
            <table:table-cell office:value-type="string">
              <text:p text:style-name="Normal"><text:a xlink:type="simple" xlink:href="https://inria.hal.science/hal-01024231v1">Optimization of running strategies based on anaerobic energy and variations of velocity</text:a></text:p>
              <text:p text:style-name="Normal"><text:a xlink:type="simple" xlink:href="https://hal.science/search/index/?q=*&amp;authFullName_s=J. Frederic Bonnans">J. Frederic Bonnans</text:a></text:p>
              <text:p text:style-name="Normal"><text:span>NETCO 2014</text:span><text:span>, Jun 2014, Tour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024231v1">hal-01024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. Frederic Bonnans</dc:title>
    <dc:subject/>
    <dc:description>CV</dc:description>
    <dc:creator/>
    <dc:date>2026-05-15T18:33:57.000</dc:date>
    <meta:generator>PHPWord</meta:generator>
    <meta:initial-creator>CCSD</meta:initial-creator>
    <meta:creation-date>2026-05-15T18:33:57.000</meta:creation-date>
    <meta:keyword/>
    <meta:user-defined meta:name="Category"/>
    <meta:user-defined meta:name="Company"/>
    <meta:user-defined meta:name="Manager"/>
  </office:meta>
</office:document-meta>
</file>