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905" style:family="table">
      <style:table-properties style:rel-width="100" table:align="center"/>
    </style:style>
    <style:style style:name="2ef905.0" style:family="table-column">
      <style:table-column-properties style:column-width="0.00cm"/>
    </style:style>
    <style:style style:name="16d8a5" style:family="table">
      <style:table-properties style:rel-width="100" table:align="center"/>
    </style:style>
    <style:style style:name="16d8a5.0" style:family="table-column">
      <style:table-column-properties style:column-width="0.00cm"/>
    </style:style>
    <style:style style:name="a3aba9" style:family="table">
      <style:table-properties style:rel-width="100" table:align="center"/>
    </style:style>
    <style:style style:name="a3ab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ef905" table:style-name="2ef905">
          <table:table-column table:style-name="2ef905.0"/>
          <table:table-row>
            <table:table-cell office:value-type="string">
              <text:p text:style-name="Normal"><text:a xlink:type="simple" xlink:href="https://hal.science/hal-05512587v1">Spiritual well-being at work : toward a conceptual proposition for HRH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Richard Major">Richard Major</text:a></text:p>
              <text:p text:style-name="Normal"><text:span>85th annual meeting of AOM (Academy Of Management), Copenhagen, July 2025.</text:span><text:span>, AOM, Jul 2025, Copenhagen, France</text:span></text:p>
              <text:p text:style-name="Normal"><text:span>Communication dans un congrès</text:span></text:p>
              <text:p text:style-name="Normal"><text:a xlink:type="simple" xlink:href="https://hal.science/hal-05512587v1">hal-055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01v1">Proposition de modélisation de la dimensionnalité du sens Au/Du travail : une contribution théorique pour un projet de recherche et une opérationnalisation en GRH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Richard Major">Richard Major</text:a><text:span>,</text:span><text:a xlink:type="simple" xlink:href="https://hal.science/search/index/?q=*&amp;authFullName_s=Jean-Yves Juban">Jean-Yves Juban</text:a></text:p>
              <text:p text:style-name="Normal"><text:span>Congrès de l’AGRH, Deauville, 22-24 octobre 2025.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512601v1">hal-055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70v1">La dimension spirituelle de la souffrance au travail : le cas des enseignants du secteur public en France</text:a></text:p>
              <text:p text:style-name="Normal"><text:a xlink:type="simple" xlink:href="https://hal.science/search/index/?q=*&amp;authFullName_s=Jean-Yves Juban">Jean-Yves Juban</text:a><text:span>,</text:span><text:a xlink:type="simple" xlink:href="https://hal.science/search/index/?q=*&amp;authFullName_s=Christophe Bonnet">Christophe Bonnet</text:a></text:p>
              <text:p text:style-name="Normal"><text:span>Congrès de l'AGRH</text:span><text:span>, Jan 2023, Ajaccio, France, France</text:span></text:p>
              <text:p text:style-name="Normal"><text:span>Communication dans un congrès</text:span></text:p>
              <text:p text:style-name="Normal"><text:a xlink:type="simple" xlink:href="https://hal.science/hal-04809370v1">hal-0480937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6d8a5" table:style-name="16d8a5">
          <table:table-column table:style-name="16d8a5.0"/>
          <table:table-row>
            <table:table-cell office:value-type="string">
              <text:p text:style-name="Normal"><text:a xlink:type="simple" xlink:href="https://hal.science/hal-05507147v1">Bien-être au travail et spiritualité : vers une proposition conceptuelle actionnable en GRH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Richard Major">Richard Major</text:a></text:p>
              <text:p text:style-name="Normal"><text:span>Revue internationale de psychosociologie et de gestion des comportements organisationnels</text:span><text:span>, 2025, 31 (86), p.39-61.<text:s/></text:span><text:a xlink:type="simple" xlink:href="https://dx.doi.org/10.54695/rips3.086.0039">⟨10.54695/rips3.086.0039⟩</text:a></text:p>
              <text:p text:style-name="Normal"><text:span>Article dans une revue</text:span></text:p>
              <text:p text:style-name="Normal"><text:a xlink:type="simple" xlink:href="https://hal.science/hal-05507147v1">hal-055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4v1">Proposition de conceptualisation du mal-être au travail. Le cas des professeurs de l’enseignement public secondaire en France</text:a></text:p>
              <text:p text:style-name="Normal"><text:a xlink:type="simple" xlink:href="https://hal.science/search/index/?q=*&amp;authFullName_s=Christophe Bonnet">Christophe Bonnet</text:a></text:p>
              <text:p text:style-name="Normal"><text:span>Revue Interdisciplinaire Management, Homme &amp; Entreprise</text:span><text:span>, 2025, 13.0 (57)</text:span></text:p>
              <text:p text:style-name="Normal"><text:span>Article dans une revue</text:span></text:p>
              <text:p text:style-name="Normal"><text:a xlink:type="simple" xlink:href="https://hal.science/hal-04924044v1">hal-049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3v1">Le caractère allocentré du bien-être au travail pour les professeurs de l’enseignement public secondaire en France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J.-Y. Juban">J.-Y. Juban</text:a></text:p>
              <text:p text:style-name="Normal"><text:span>@GRH</text:span><text:span>, 2024, 54.0 (2024/4), pp.35-65</text:span></text:p>
              <text:p text:style-name="Normal"><text:span>Article dans une revue</text:span></text:p>
              <text:p text:style-name="Normal"><text:a xlink:type="simple" xlink:href="https://hal.science/hal-04924043v1">hal-049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97v1">La composante allocentrée du bien-être au travail pour les professeurs de l'enseignement public secondaire en France</text:a></text:p>
              <text:p text:style-name="Normal"><text:a xlink:type="simple" xlink:href="https://hal.science/search/index/?q=*&amp;authFullName_s=Jean-Yves Juban">Jean-Yves Juban</text:a><text:span>,</text:span><text:a xlink:type="simple" xlink:href="https://hal.science/search/index/?q=*&amp;authFullName_s=Christophe Bonnet">Christophe Bonnet</text:a></text:p>
              <text:p text:style-name="Normal"><text:span>@GRH</text:span><text:span>, 2024, 4 (53), pp.35-65.<text:s/></text:span><text:a xlink:type="simple" xlink:href="https://dx.doi.org/10.3917/grh.053.0035">⟨10.3917/grh.053.0035⟩</text:a></text:p>
              <text:p text:style-name="Normal"><text:span>Article dans une revue</text:span></text:p>
              <text:p text:style-name="Normal"><text:a xlink:type="simple" xlink:href="https://hal.science/hal-04847597v1">hal-048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2v1">La spiritualité au service de la satisfaction des besoins au travail : une revue de littérature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J.-Y. Juban">J.-Y. Juban</text:a></text:p>
              <text:p text:style-name="Normal"><text:span>Recherches en sciences de gestion</text:span><text:span>, 2022, 150.0, pp.171-194</text:span></text:p>
              <text:p text:style-name="Normal"><text:span>Article dans une revue</text:span></text:p>
              <text:p text:style-name="Normal"><text:a xlink:type="simple" xlink:href="https://hal.science/hal-04924042v1">hal-049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25v1">La spiritualité au service de la satisfaction des besoins au travail : une revue de littérature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Jean-Yves Juban">Jean-Yves Juban</text:a></text:p>
              <text:p text:style-name="Normal"><text:span>Recherches en sciences de gestion</text:span><text:span>, 2022, 150, pp.171-194.<text:s/></text:span><text:a xlink:type="simple" xlink:href="https://dx.doi.org/10.3917/resg.150.0171">⟨10.3917/resg.150.0171⟩</text:a></text:p>
              <text:p text:style-name="Normal"><text:span>Article dans une revue</text:span></text:p>
              <text:p text:style-name="Normal"><text:a xlink:type="simple" xlink:href="https://hal.science/hal-04004425v1">hal-040044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aba9" table:style-name="a3aba9">
          <table:table-column table:style-name="a3aba9.0"/>
          <table:table-row>
            <table:table-cell office:value-type="string">
              <text:p text:style-name="Normal"><text:a xlink:type="simple" xlink:href="https://theses.hal.science/tel-05039045v1">Une approche spirituelle du bien-être et mal-être au travail. Le cas des professeurs de l'enseignement public secondaire en France</text:a></text:p>
              <text:p text:style-name="Normal"><text:a xlink:type="simple" xlink:href="https://hal.science/search/index/?q=*&amp;authFullName_s=Christophe Bonnet">Christophe Bonnet</text:a></text:p>
              <text:p text:style-name="Normal"><text:span>Gestion et management. Université Grenoble Alpes [2020-..], 2024. Français.<text:s/></text:span><text:a xlink:type="simple" xlink:href="https://www.theses.fr/2024GRALG002">⟨NNT : 2024GRALG002⟩</text:a></text:p>
              <text:p text:style-name="Normal"><text:span>Thèse</text:span></text:p>
              <text:p text:style-name="Normal"><text:a xlink:type="simple" xlink:href="https://theses.hal.science/tel-05039045v1">tel-05039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NNET</dc:title>
    <dc:subject/>
    <dc:description>CV</dc:description>
    <dc:creator/>
    <dc:date>2026-04-16T03:42:41.000</dc:date>
    <meta:generator>PHPWord</meta:generator>
    <meta:initial-creator>CCSD</meta:initial-creator>
    <meta:creation-date>2026-04-16T03:42:41.000</meta:creation-date>
    <meta:keyword/>
    <meta:user-defined meta:name="Category"/>
    <meta:user-defined meta:name="Company"/>
    <meta:user-defined meta:name="Manager"/>
  </office:meta>
</office:document-meta>
</file>