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542" style:family="table">
      <style:table-properties style:rel-width="100" table:align="center"/>
    </style:style>
    <style:style style:name="2fd542.0" style:family="table-column">
      <style:table-column-properties style:column-width="0.00cm"/>
    </style:style>
    <style:style style:name="e50fc6" style:family="table">
      <style:table-properties style:rel-width="100" table:align="center"/>
    </style:style>
    <style:style style:name="e50fc6.0" style:family="table-column">
      <style:table-column-properties style:column-width="0.00cm"/>
    </style:style>
    <style:style style:name="61cee6" style:family="table">
      <style:table-properties style:rel-width="100" table:align="center"/>
    </style:style>
    <style:style style:name="61cee6.0" style:family="table-column">
      <style:table-column-properties style:column-width="0.00cm"/>
    </style:style>
    <style:style style:name="cf8051" style:family="table">
      <style:table-properties style:rel-width="100" table:align="center"/>
    </style:style>
    <style:style style:name="cf8051.0" style:family="table-column">
      <style:table-column-properties style:column-width="0.00cm"/>
    </style:style>
    <style:style style:name="d7ed56" style:family="table">
      <style:table-properties style:rel-width="100" table:align="center"/>
    </style:style>
    <style:style style:name="d7ed56.0" style:family="table-column">
      <style:table-column-properties style:column-width="0.00cm"/>
    </style:style>
    <style:style style:name="ac792a" style:family="table">
      <style:table-properties style:rel-width="100" table:align="center"/>
    </style:style>
    <style:style style:name="ac7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2fd542" table:style-name="2fd542">
          <table:table-column table:style-name="2fd542.0"/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75v1">Cultural hybridization of human resources practices in China: Lessons learned from an intervention-research in a Chinese company</text:a></text:p>
              <text:p text:style-name="Normal"><text:a xlink:type="simple" xlink:href="https://hal.science/search/index/?q=*&amp;authFullName_s=Ziyuan Tang">Ziyuan Tang</text:a><text:span>,</text:span><text:a xlink:type="simple" xlink:href="https://hal.science/search/index/?q=*&amp;authFullName_s=Marc Bonnet">Marc Bonnet</text:a></text:p>
              <text:p text:style-name="Normal"><text:span>Revue de Gestion des Ressources Humaines</text:span><text:span>, 2024, 134,<text:s/></text:span><text:a xlink:type="simple" xlink:href="https://dx.doi.org/10.54695/grhu.134.0040">⟨10.54695/grhu.134.00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9575v1">hal-0494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000v1">Le développement du dialogue professionnel : contribution comparative des approches du développement organisationnel et de la recherche-intervention socio-économique</text:a></text:p>
              <text:p text:style-name="Normal"><text:a xlink:type="simple" xlink:href="https://hal.science/search/index/?q=*&amp;authFullName_s=Alexis Roche">Alexis Roche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Marc Bonnet">Marc Bonnet</text:a></text:p>
              <text:p text:style-name="Normal"><text:span>@GRH</text:span><text:span>, 2023, 2 (47), pp.71-95.<text:s/></text:span><text:a xlink:type="simple" xlink:href="https://dx.doi.org/10.3917/grh.047.0071">⟨10.3917/grh.047.0071⟩</text:a></text:p>
              <text:p text:style-name="Normal"><text:span>Article dans une revue</text:span></text:p>
              <text:p text:style-name="Normal"><text:a xlink:type="simple" xlink:href="https://shs.hal.science/halshs-04196000v1">halshs-041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45v1">Éditorial</text:a></text:p>
              <text:p text:style-name="Normal"><text:a xlink:type="simple" xlink:href="https://hal.science/search/index/?q=*&amp;authFullName_s=Zahir Yanat">Zahir Yanat</text:a><text:span>,</text:span><text:a xlink:type="simple" xlink:href="https://hal.science/search/index/?q=*&amp;authFullName_s=Bernard Guillon">Bernard Guillon</text:a><text:span>,</text:span><text:a xlink:type="simple" xlink:href="https://hal.science/search/index/?q=*&amp;authFullName_s=Marc Bonnet">Marc Bonnet</text:a></text:p>
              <text:p text:style-name="Normal"><text:span>Management &amp; sciences sociales</text:span><text:span>, 2023, N° 34 (1), pp.3-3.<text:s/></text:span><text:a xlink:type="simple" xlink:href="https://dx.doi.org/10.3917/mss.034.0003">⟨10.3917/mss.034.0003⟩</text:a></text:p>
              <text:p text:style-name="Normal"><text:span>Article dans une revue</text:span></text:p>
              <text:p text:style-name="Normal"><text:a xlink:type="simple" xlink:href="https://hal.science/hal-04638245v1">hal-0463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002v1">Apports de la recherche-intervention socio-économique dans les contextes africain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ue internationale des sciences de l'organisation</text:span><text:span>, 2023, N° 14 (1), pp.21-39.<text:s/></text:span><text:a xlink:type="simple" xlink:href="https://dx.doi.org/10.3917/riso.014.0021">⟨10.3917/riso.014.0021⟩</text:a></text:p>
              <text:p text:style-name="Normal"><text:span>Article dans une revue</text:span></text:p>
              <text:p text:style-name="Normal"><text:a xlink:type="simple" xlink:href="https://shs.hal.science/halshs-04657002v1">halshs-0465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39v1">Éditorial</text:a></text:p>
              <text:p text:style-name="Normal"><text:a xlink:type="simple" xlink:href="https://hal.science/search/index/?q=*&amp;authFullName_s=Zahir Yanat">Zahir Yanat</text:a><text:span>,</text:span><text:a xlink:type="simple" xlink:href="https://hal.science/search/index/?q=*&amp;authFullName_s=Marc Bonnet">Marc Bonnet</text:a></text:p>
              <text:p text:style-name="Normal"><text:span>Management &amp; sciences sociales</text:span><text:span>, 2023, N° 35 (2), pp.3-4.<text:s/></text:span><text:a xlink:type="simple" xlink:href="https://dx.doi.org/10.3917/mss.035.0003">⟨10.3917/mss.035.0003⟩</text:a></text:p>
              <text:p text:style-name="Normal"><text:span>Article dans une revue</text:span></text:p>
              <text:p text:style-name="Normal"><text:a xlink:type="simple" xlink:href="https://hal.science/hal-04638239v1">hal-046382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08336v1">A storytelling interpretation of the socio-economic theory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Betty Beeler">Betty Beeler</text:a><text:span>,</text:span><text:a xlink:type="simple" xlink:href="https://hal.science/search/index/?q=*&amp;authFullName_s=Marc Bonnet">Marc Bonnet</text:a></text:p>
              <text:p text:style-name="Normal"><text:span>Revue de Gestion des Ressources Humaines</text:span><text:span>, 2022, N° 126 (4), pp.3-19.<text:s/></text:span><text:a xlink:type="simple" xlink:href="https://dx.doi.org/10.3917/grhu.126.0003">⟨10.3917/grhu.126.0003⟩</text:a></text:p>
              <text:p text:style-name="Normal"><text:span>Article dans une revue</text:span></text:p>
              <text:p text:style-name="Normal"><text:a xlink:type="simple" xlink:href="https://ube.hal.science/hal-04008336v1">hal-040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72v1">Editorial du numéro thématique &amp;quot;Responsabilité sociétale des Enseignants-chercheurs en management</text:a></text:p>
              <text:p text:style-name="Normal"><text:a xlink:type="simple" xlink:href="https://hal.science/search/index/?q=*&amp;authFullName_s=Zahir Yanat">Zahir Yanat</text:a><text:span>,</text:span><text:a xlink:type="simple" xlink:href="https://hal.science/search/index/?q=*&amp;authFullName_s=Marc Bonnet">Marc Bonnet</text:a></text:p>
              <text:p text:style-name="Normal"><text:span>Management &amp; sciences sociales</text:span><text:span>, 2021, Responsabilité sociétale des enseignants-chercheurs en management, 30 (30), pp.5-6</text:span></text:p>
              <text:p text:style-name="Normal"><text:span>Article dans une revue</text:span></text:p>
              <text:p text:style-name="Normal"><text:a xlink:type="simple" xlink:href="https://hal.science/hal-03277472v1">hal-0327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793v1">Scientific consulting enables compatibility between AI &amp; human potential:How a Bank fights ML &amp; CFT</text:a></text:p>
              <text:p text:style-name="Normal"><text:a xlink:type="simple" xlink:href="https://hal.science/search/index/?q=*&amp;authFullName_s=Jocelyne Boulos Eid">Jocelyne Boulos Eid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Jérémy Clément Salmeron">Jérémy Clément Salmeron</text:a></text:p>
              <text:p text:style-name="Normal"><text:span>Academy of Management Proceedings</text:span><text:span>, 2021, 2021 (1), pp.12166.<text:s/></text:span><text:a xlink:type="simple" xlink:href="https://dx.doi.org/10.5465/AMBPP.2021.12166abstract">⟨10.5465/AMBPP.2021.12166abstract⟩</text:a></text:p>
              <text:p text:style-name="Normal"><text:span>Article dans une revue</text:span></text:p>
              <text:p text:style-name="Normal"><text:a xlink:type="simple" xlink:href="https://shs.hal.science/halshs-04708793v1">halshs-047087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93590v1">From Agile Leader to Agile Leadership: An OD Project in an International Company Operating in the Middle East</text:a></text:p>
              <text:p text:style-name="Normal"><text:a xlink:type="simple" xlink:href="https://hal.science/search/index/?q=*&amp;authFullName_s=Pierre El Haddad">Pierre El Haddad</text:a><text:span>,</text:span><text:a xlink:type="simple" xlink:href="https://hal.science/search/index/?q=*&amp;authFullName_s=Marc Bonnet">Marc Bonnet</text:a></text:p>
              <text:p text:style-name="Normal"><text:span>Organization Development Journal</text:span><text:span>, 2020, 38 (4), pp.9-22</text:span></text:p>
              <text:p text:style-name="Normal"><text:span>Article dans une revue</text:span></text:p>
              <text:p text:style-name="Normal"><text:a xlink:type="simple" xlink:href="https://univ-lyon3.hal.science/hal-05193590v1">hal-051935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93610v1">Discrepancies in information technology strategic alignment in healthcare</text:a></text:p>
              <text:p text:style-name="Normal"><text:a xlink:type="simple" xlink:href="https://hal.science/search/index/?q=*&amp;authFullName_s=Soleil Farah">Soleil Farah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Kamar Damaj">Kamar Damaj</text:a></text:p>
              <text:p text:style-name="Normal"><text:span>International Journal of Business Information Systems</text:span><text:span>, 2020, 34 (2), pp.273 - 292.<text:s/></text:span><text:a xlink:type="simple" xlink:href="https://dx.doi.org/10.1504/IJBIS.2020.108344">⟨10.1504/IJBIS.2020.108344⟩</text:a></text:p>
              <text:p text:style-name="Normal"><text:span>Article dans une revue</text:span></text:p>
              <text:p text:style-name="Normal"><text:a xlink:type="simple" xlink:href="https://univ-lyon3.hal.science/hal-05193610v1">hal-0519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812v1">50 years of Management Consulting Division: taking stock and foresights about scholar-practitioners</text:a></text:p>
              <text:p text:style-name="Normal"><text:a xlink:type="simple" xlink:href="https://hal.science/search/index/?q=*&amp;authFullName_s=Tonya Henderson">Tonya Henderson</text:a><text:span>,</text:span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Eric Sanders">Eric Sanders</text:a><text:span>,</text:span><text:a xlink:type="simple" xlink:href="https://hal.science/search/index/?q=*&amp;authFullName_s=Amandine Savall">Amandine Savall</text:a><text:span>,</text:span><text:a xlink:type="simple" xlink:href="https://hal.science/search/index/?q=*&amp;authFullName_s=Susan Adams">Susan Adams</text:a><text:span>et al.</text:span></text:p>
              <text:p text:style-name="Normal"><text:span>Academy of Management Proceedings</text:span><text:span>, 2020, 2020 (1), pp.11424.<text:s/></text:span><text:a xlink:type="simple" xlink:href="https://dx.doi.org/10.5465/AMBPP.2020.11424symposium">⟨10.5465/AMBPP.2020.11424symposium⟩</text:a></text:p>
              <text:p text:style-name="Normal"><text:span>Article dans une revue</text:span></text:p>
              <text:p text:style-name="Normal"><text:a xlink:type="simple" xlink:href="https://shs.hal.science/halshs-04708812v1">halshs-047088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94456v1">Valorisation de la recherche par l’expérimentation en entreprise. Cas du modèle de management socio-économique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Revue Française de Gestion</text:span><text:span>, 2019, 7 (284), pp.149-169.<text:s/></text:span><text:a xlink:type="simple" xlink:href="https://dx.doi.org/10.3166/rfg.2019.00373">⟨10.3166/rfg.2019.00373⟩</text:a></text:p>
              <text:p text:style-name="Normal"><text:span>Article dans une revue</text:span></text:p>
              <text:p text:style-name="Normal"><text:a xlink:type="simple" xlink:href="https://cnam.hal.science/hal-02494456v1">hal-024944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7980v1">Riding the Roller-Coaster of the Accreditation Process at Higher Education Institutions through Employees Engagement</text:a></text:p>
              <text:p text:style-name="Normal"><text:a xlink:type="simple" xlink:href="https://hal.science/search/index/?q=*&amp;authFullName_s=Rana Sawaya">Rana Sawaya</text:a><text:span>,</text:span><text:a xlink:type="simple" xlink:href="https://hal.science/search/index/?q=*&amp;authFullName_s=Donabelle Zakkour Tabchoury">Donabelle Zakkour Tabchoury</text:a><text:span>,</text:span><text:a xlink:type="simple" xlink:href="https://hal.science/search/index/?q=*&amp;authFullName_s=Marc Bonnet">Marc Bonnet</text:a></text:p>
              <text:p text:style-name="Normal"><text:span>Theory and Practice of Socio-Economic Management</text:span><text:span>, 2018, 3 (2), pp.36-52</text:span></text:p>
              <text:p text:style-name="Normal"><text:span>Article dans une revue</text:span></text:p>
              <text:p text:style-name="Normal"><text:a xlink:type="simple" xlink:href="https://univ-lyon3.hal.science/hal-01907980v1">hal-019079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7965v1">Investigating the Root Causes of Patient Delay in the Healthcare Industry</text:a></text:p>
              <text:p text:style-name="Normal"><text:a xlink:type="simple" xlink:href="https://hal.science/search/index/?q=*&amp;authFullName_s=Jamil Kobrossi">Jamil Kobrossi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/text:p>
              <text:p text:style-name="Normal"><text:span>Theory and Practice of Socio-Economic Management</text:span><text:span>, 2018, 3 (2), pp.21-35</text:span></text:p>
              <text:p text:style-name="Normal"><text:span>Article dans une revue</text:span></text:p>
              <text:p text:style-name="Normal"><text:a xlink:type="simple" xlink:href="https://univ-lyon3.hal.science/hal-01907965v1">hal-0190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458v1">Responsabilité des écoles de management pour améliorer la santé au travail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Denis Fière">Denis Fière</text:a><text:span>,</text:span><text:a xlink:type="simple" xlink:href="https://hal.science/search/index/?q=*&amp;authFullName_s=Emmanuel Beck">Emmanuel Beck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8, N° 25 (2), pp.76-92.<text:s/></text:span><text:a xlink:type="simple" xlink:href="https://dx.doi.org/10.3917/mss.025.0076">⟨10.3917/mss.025.0076⟩</text:a></text:p>
              <text:p text:style-name="Normal"><text:span>Article dans une revue</text:span></text:p>
              <text:p text:style-name="Normal"><text:a xlink:type="simple" xlink:href="https://shs.hal.science/halshs-04657458v1">halshs-046574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7945v1">Action research in a Family Business: Example of a Qualimetrics Intervention - Research Carried out in a Small Family Company in the Middle- East</text:a></text:p>
              <text:p text:style-name="Normal"><text:a xlink:type="simple" xlink:href="https://hal.science/search/index/?q=*&amp;authFullName_s=Jihane Masry">Jihane Masr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/text:p>
              <text:p text:style-name="Normal"><text:span>Theory and Practice of Socio-Economic Management</text:span><text:span>, 2018, 2 (3), pp.3-20</text:span></text:p>
              <text:p text:style-name="Normal"><text:span>Article dans une revue</text:span></text:p>
              <text:p text:style-name="Normal"><text:a xlink:type="simple" xlink:href="https://univ-lyon3.hal.science/hal-01907945v1">hal-019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50v1">Responsabilité des écoles de management pour améliorer la santé au travail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Denis Fière">Denis Fière</text:a><text:span>,</text:span><text:a xlink:type="simple" xlink:href="https://hal.science/search/index/?q=*&amp;authFullName_s=Emmanuel Beck">Emmanuel Beck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8, La responsabilité sociétale des écoles de management en France, 25, pp.76-92</text:span></text:p>
              <text:p text:style-name="Normal"><text:span>Article dans une revue</text:span></text:p>
              <text:p text:style-name="Normal"><text:a xlink:type="simple" xlink:href="https://hal.science/hal-02159650v1">hal-021596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7930v1">Transforming hidden conflicts into participation</text:a></text:p>
              <text:p text:style-name="Normal"><text:a xlink:type="simple" xlink:href="https://hal.science/search/index/?q=*&amp;authFullName_s=Pierre El Haddad">Pierre El Haddad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/text:p>
              <text:p text:style-name="Normal"><text:span>Journal of Organizational Change Management</text:span><text:span>, 2018,<text:s/></text:span><text:a xlink:type="simple" xlink:href="https://dx.doi.org/10.1108/JOCM-11-2016-0236">⟨10.1108/JOCM-11-2016-0236⟩</text:a></text:p>
              <text:p text:style-name="Normal"><text:span>Article dans une revue</text:span></text:p>
              <text:p text:style-name="Normal"><text:a xlink:type="simple" xlink:href="https://univ-lyon3.hal.science/hal-01907930v1">hal-019079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76933v1">Contribution of the socio-economoic management control to steering balanced and sustainble company overall perfomace</text:a></text:p>
              <text:p text:style-name="Normal"><text:a xlink:type="simple" xlink:href="https://hal.science/search/index/?q=*&amp;authFullName_s=Olivier Voyant">Olivier Voyan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text:span>,</text:span><text:a xlink:type="simple" xlink:href="https://hal.science/search/index/?q=*&amp;authFullName_s=Frantz Datry">Frantz Datry</text:a></text:p>
              <text:p text:style-name="Normal"><text:span>Society and Business Review</text:span><text:span>, 2017</text:span></text:p>
              <text:p text:style-name="Normal"><text:span>Article dans une revue</text:span></text:p>
              <text:p text:style-name="Normal"><text:a xlink:type="simple" xlink:href="https://univ-lyon3.hal.science/hal-01576933v1">hal-0157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06v1">Vers une responsabilité sociétale intégrée dans la stratégie des écoles de management : Projet de recherche-action avec un réseau d’écoles</text:a></text:p>
              <text:p text:style-name="Normal"><text:a xlink:type="simple" xlink:href="https://hal.science/search/index/?q=*&amp;authFullName_s=Jerome Rive">Jerome Rive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rmentier Catherine">Parmentier Catherine</text:a><text:span>,</text:span><text:a xlink:type="simple" xlink:href="https://hal.science/search/index/?q=*&amp;authFullName_s=Pelazzo Plat Valérie">Pelazzo Plat Valérie</text:a><text:span>,</text:span><text:a xlink:type="simple" xlink:href="https://hal.science/search/index/?q=*&amp;authFullName_s=Pignet Lorella">Pignet Lorella</text:a></text:p>
              <text:p text:style-name="Normal"><text:span>Recherches en sciences de gestion</text:span><text:span>, 2016, 116, pp.127-162.<text:s/></text:span><text:a xlink:type="simple" xlink:href="https://dx.doi.org/10.3917/resg.116.0127">⟨10.3917/resg.116.0127⟩</text:a></text:p>
              <text:p text:style-name="Normal"><text:span>Article dans une revue</text:span></text:p>
              <text:p text:style-name="Normal"><text:a xlink:type="simple" xlink:href="https://shs.hal.science/halshs-01415306v1">halshs-014153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93148v1">Mobilisation des acteurs internes et prospective stratégique : cas d’expérimentation dans une PME d’ingénierie</text:a></text:p>
              <text:p text:style-name="Normal"><text:a xlink:type="simple" xlink:href="https://hal.science/search/index/?q=*&amp;authFullName_s=Olivier Voyant">Olivier Voyant</text:a><text:span>,</text:span><text:a xlink:type="simple" xlink:href="https://hal.science/search/index/?q=*&amp;authFullName_s=Marc Bonnet">Marc Bonnet</text:a></text:p>
              <text:p text:style-name="Normal"><text:span>Revue management &amp; avenir</text:span><text:span>, 2016, 2016/7 (89), pp.15-34.<text:s/></text:span><text:a xlink:type="simple" xlink:href="https://dx.doi.org/10.3917/mav.089.0015">⟨10.3917/mav.089.0015⟩</text:a></text:p>
              <text:p text:style-name="Normal"><text:span>Article dans une revue</text:span></text:p>
              <text:p text:style-name="Normal"><text:a xlink:type="simple" xlink:href="https://univ-lyon3.hal.science/hal-01693148v1">hal-0169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23v1">Potential contribution of the socio-economic approach to management to a better integration of CSR norms and economic standards: Case study of a pastry company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Marc Bonnet">Marc Bonnet</text:a></text:p>
              <text:p text:style-name="Normal"><text:span>Society and Business Review</text:span><text:span>, 2014, 9 (3), pp.232-242</text:span></text:p>
              <text:p text:style-name="Normal"><text:span>Article dans une revue</text:span></text:p>
              <text:p text:style-name="Normal"><text:a xlink:type="simple" xlink:href="https://shs.hal.science/halshs-04660923v1">halshs-046609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078v1">Potential contribution of the socio-economic approach to management to a better integration of CSR norms and economic standard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Marc Bonnet">Marc Bonnet</text:a></text:p>
              <text:p text:style-name="Normal"><text:span>Society and Business Review</text:span><text:span>, 2014, CSR, standardization ans critical management, 9 (3), pp.11</text:span></text:p>
              <text:p text:style-name="Normal"><text:span>Article dans une revue</text:span></text:p>
              <text:p text:style-name="Normal"><text:a xlink:type="simple" xlink:href="https://univ-lyon3.hal.science/hal-01222078v1">hal-012220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16537v1">Can CSR be standardized Through a Socio-Economic &amp;quot; System wide Sustainable Social responsibility&amp;quot;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/text:p>
              <text:p text:style-name="Normal"><text:span>Society and Business Review</text:span><text:span>, 2014, pp.13</text:span></text:p>
              <text:p text:style-name="Normal"><text:span>Article dans une revue</text:span></text:p>
              <text:p text:style-name="Normal"><text:a xlink:type="simple" xlink:href="https://univ-lyon3.hal.science/hal-01016537v1">hal-0101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103v1">Possible Contributions of Qualimetrics Intervention-Research Methodology to Action Research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/text:p>
              <text:p text:style-name="Normal"><text:span>International Journal of Action Research</text:span><text:span>, 2012, 8, pp.27</text:span></text:p>
              <text:p text:style-name="Normal"><text:span>Article dans une revue</text:span></text:p>
              <text:p text:style-name="Normal"><text:a xlink:type="simple" xlink:href="https://shs.hal.science/halshs-00949103v1">halshs-0094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32v1">Contribution de la théorie socio-économique à l'audit de la qualité de vie au travail. Exemple d'un audit socio-économique dans une entreprise de chimi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Emmanuel Beck">Emmanuel Beck</text:a></text:p>
              <text:p text:style-name="Normal"><text:span>Revue management &amp; avenir</text:span><text:span>, 2010, 8 (38), pp.12</text:span></text:p>
              <text:p text:style-name="Normal"><text:span>Article dans une revue</text:span></text:p>
              <text:p text:style-name="Normal"><text:a xlink:type="simple" xlink:href="https://shs.hal.science/halshs-00949032v1">halshs-0094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694v1">Regards croisés sur les problématiques humaines et organisationnelles</text:a></text:p>
              <text:p text:style-name="Normal"><text:a xlink:type="simple" xlink:href="https://hal.science/search/index/?q=*&amp;authFullName_s=Marc Bonnet">Marc Bonnet</text:a></text:p>
              <text:p text:style-name="Normal"><text:span>Revue internationale de psychosociologie et de gestion des comportements organisationnels</text:span><text:span>, 2010, pp.2</text:span></text:p>
              <text:p text:style-name="Normal"><text:span>Article dans une revue</text:span></text:p>
              <text:p text:style-name="Normal"><text:a xlink:type="simple" xlink:href="https://shs.hal.science/halshs-00951694v1">halshs-0095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34v1">Assouplir les normes Le levier de l'harmonisation</text:a></text:p>
              <text:p text:style-name="Normal"><text:a xlink:type="simple" xlink:href="https://hal.science/search/index/?q=*&amp;authFullName_s=Marc Bonnet">Marc Bonnet</text:a></text:p>
              <text:p text:style-name="Normal"><text:span>Revue internationale de psychosociologie et de gestion des comportements organisationnels</text:span><text:span>, 2009, 36, pp.4</text:span></text:p>
              <text:p text:style-name="Normal"><text:span>Article dans une revue</text:span></text:p>
              <text:p text:style-name="Normal"><text:a xlink:type="simple" xlink:href="https://shs.hal.science/halshs-00949034v1">halshs-0094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42v1">The Emergence of Implicit Criteria Actually Used by Reviewers of Qualitative Research Artic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eron">Michel Peron</text:a></text:p>
              <text:p text:style-name="Normal"><text:span>Organizational Research Methods</text:span><text:span>, 2007, 11 (3), pp.510-540.<text:s/></text:span><text:a xlink:type="simple" xlink:href="https://dx.doi.org/10.1177/1094428107308855">⟨10.1177/1094428107308855⟩</text:a></text:p>
              <text:p text:style-name="Normal"><text:span>Article dans une revue</text:span></text:p>
              <text:p text:style-name="Normal"><text:a xlink:type="simple" xlink:href="https://api.istex.fr/ark:/67375/M70-8PSD7WVR-2/fulltext.pdf?sid=hal">istex</text:a></text:p>
              <text:p text:style-name="Normal"><text:a xlink:type="simple" xlink:href="https://shs.hal.science/halshs-04660942v1">halshs-0466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858v1">Editorial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Yves-Frédéric Livian">Yves-Frédéric Livian</text:a><text:span>,</text:span><text:a xlink:type="simple" xlink:href="https://hal.science/search/index/?q=*&amp;authFullName_s=Sylvie Roussillon">Sylvie Roussillon</text:a><text:span>,</text:span><text:a xlink:type="simple" xlink:href="https://hal.science/search/index/?q=*&amp;authFullName_s=Henri Savall">Henri Savall</text:a><text:span>et al.</text:span></text:p>
              <text:p text:style-name="Normal"><text:span>Revue de Gestion des Ressources Humaines</text:span><text:span>, 1999, 31, 3-5 p</text:span></text:p>
              <text:p text:style-name="Normal"><text:span>Article dans une revue</text:span></text:p>
              <text:p text:style-name="Normal"><text:a xlink:type="simple" xlink:href="https://hal.science/hal-02311858v1">hal-023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92v1">Arbitrage entre autonomie et contrôle : la délégation concertée</text:a></text:p>
              <text:p text:style-name="Normal"><text:a xlink:type="simple" xlink:href="https://hal.science/search/index/?q=*&amp;authFullName_s=Marc Bonnet">Marc Bonnet</text:a></text:p>
              <text:p text:style-name="Normal"><text:span>Revue de Gestion des Ressources Humaines</text:span><text:span>, 1999, n°29-30, pp.160-173</text:span></text:p>
              <text:p text:style-name="Normal"><text:span>Article dans une revue</text:span></text:p>
              <text:p text:style-name="Normal"><text:a xlink:type="simple" xlink:href="https://hal.science/hal-04266792v1">hal-0426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60v1">Arbitrage entre autonomie et contrôle : cas d'expérimentation de la méthode de délégation concerté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eronique Zardet">Veronique Zardet</text:a></text:p>
              <text:p text:style-name="Normal"><text:span>Revue de Gestion des Ressources Humaines</text:span><text:span>, 1999</text:span></text:p>
              <text:p text:style-name="Normal"><text:span>Article dans une revue</text:span></text:p>
              <text:p text:style-name="Normal"><text:a xlink:type="simple" xlink:href="https://shs.hal.science/halshs-04660960v1">halshs-046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18v1">Un nouveau métier: contremaître</text:a></text:p>
              <text:p text:style-name="Normal"><text:a xlink:type="simple" xlink:href="https://hal.science/search/index/?q=*&amp;authFullName_s=Marc Bonnet">Marc Bonnet</text:a></text:p>
              <text:p text:style-name="Normal"><text:span>Gérer et Comprendre. Annales des Mines</text:span><text:span>, 1987, 5, pp.18-24</text:span></text:p>
              <text:p text:style-name="Normal"><text:span>Article dans une revue</text:span></text:p>
              <text:p text:style-name="Normal"><text:a xlink:type="simple" xlink:href="https://hal.science/hal-04266718v1">hal-042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10v1">Impliquer les cadres dans la mise en œuvre stratégique</text:a></text:p>
              <text:p text:style-name="Normal"><text:a xlink:type="simple" xlink:href="https://hal.science/search/index/?q=*&amp;authFullName_s=Marc Bonnet">Marc Bonnet</text:a></text:p>
              <text:p text:style-name="Normal"><text:span>Revue Française de Gestion</text:span><text:span>, 1986, 69 juillet-aout, pp.71-81</text:span></text:p>
              <text:p text:style-name="Normal"><text:span>Article dans une revue</text:span></text:p>
              <text:p text:style-name="Normal"><text:a xlink:type="simple" xlink:href="https://hal.science/hal-04266810v1">hal-04266810v1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e50fc6" table:style-name="e50fc6">
          <table:table-column table:style-name="e50fc6.0"/>
          <table:table-row>
            <table:table-cell office:value-type="string">
              <text:p text:style-name="Normal"><text:a xlink:type="simple" xlink:href="https://hal.science/hal-04759662v1">The Necessity of Developing Ambidextrous Socio-Economic Management Reflexes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Salomé Marty">Salomé Marty</text:a><text:span>,</text:span><text:a xlink:type="simple" xlink:href="https://hal.science/search/index/?q=*&amp;authFullName_s=Marc Bonnet">Marc Bonnet</text:a></text:p>
              <text:p text:style-name="Normal"><text:span>ISODC Conference 2024 - Navigating Uncertainty in Today’s World</text:span><text:span>, ISODC; ISEOR, Oct 2024, Lyon, France</text:span></text:p>
              <text:p text:style-name="Normal"><text:span>Communication dans un congrès</text:span></text:p>
              <text:p text:style-name="Normal"><text:a xlink:type="simple" xlink:href="https://hal.science/hal-04759662v1">hal-047596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616v1">L’approche socio-économique de l’insertion professionnelle des jeunes</text:a></text:p>
              <text:p text:style-name="Normal"><text:a xlink:type="simple" xlink:href="https://hal.science/search/index/?q=*&amp;authFullName_s=Marc Bonnet">Marc Bonnet</text:a></text:p>
              <text:p text:style-name="Normal"><text:span>17ème Journée François Perroux 2023 : « Des structures et des liens entre les hommes »</text:span><text:span>, Association des Amis de François Perroux, Feb 2023, Lyon, France</text:span></text:p>
              <text:p text:style-name="Normal"><text:span>Communication dans un congrès</text:span></text:p>
              <text:p text:style-name="Normal"><text:a xlink:type="simple" xlink:href="https://univ-lyon3.hal.science/hal-03970616v1">hal-039706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54084v1">Responsabilité sociétale des programmes de formation au management : le cas d’un master de formation en alternance à la vente et au management commercial à l’Université Lyon 3 / iaelyon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Thibaut Duboisy">Thibaut Duboisy</text:a><text:span>,</text:span><text:a xlink:type="simple" xlink:href="https://hal.science/search/index/?q=*&amp;authFullName_s=Olivier Duret">Olivier Duret</text:a><text:span>,</text:span><text:a xlink:type="simple" xlink:href="https://hal.science/search/index/?q=*&amp;authFullName_s=Céline Guenet">Céline Guenet</text:a></text:p>
              <text:p text:style-name="Normal"><text:span>18ème Congrès ADERSE 2022</text:span><text:span>, ADERSE, Mar 2022, Paris, France</text:span></text:p>
              <text:p text:style-name="Normal"><text:span>Communication dans un congrès</text:span></text:p>
              <text:p text:style-name="Normal"><text:a xlink:type="simple" xlink:href="https://univ-lyon3.hal.science/hal-04054084v1">hal-040540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86759v1">KYC Principles Embedded in AI-enabled Mobile Banking in the Face of Money-Laundering</text:a></text:p>
              <text:p text:style-name="Normal"><text:a xlink:type="simple" xlink:href="https://hal.science/search/index/?q=*&amp;authFullName_s=Jocelyne Boulos Eid">Jocelyne Boulos Eid</text:a><text:span>,</text:span><text:a xlink:type="simple" xlink:href="https://hal.science/search/index/?q=*&amp;authFullName_s=Laura Khachan">Laura Khachan</text:a><text:span>,</text:span><text:a xlink:type="simple" xlink:href="https://hal.science/search/index/?q=*&amp;authFullName_s=Marc Bonnet">Marc Bonnet</text:a></text:p>
              <text:p text:style-name="Normal"><text:span>Academy of Management</text:span><text:span>, Aug 2022, Seattle, Washington, United States.<text:s/></text:span><text:a xlink:type="simple" xlink:href="https://dx.doi.org/10.5465/AMBPP.2022.14462abstract">⟨10.5465/AMBPP.2022.14462abstract⟩</text:a></text:p>
              <text:p text:style-name="Normal"><text:span>Communication dans un congrès</text:span></text:p>
              <text:p text:style-name="Normal"><text:a xlink:type="simple" xlink:href="https://univ-montpellier3-paul-valery.hal.science/hal-03786759v1">hal-037867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72795v1">Small business in great economic difficulties which deployed a quality system according to SEAM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Luis Bueno">Luis Bueno</text:a></text:p>
              <text:p text:style-name="Normal"><text:span>The 10th International Conference on the Socio-Economic Approach to Management - Embracing the Complexity of Organizational Change</text:span><text:span>, SEAM, May 2022, Minnesota, United States</text:span></text:p>
              <text:p text:style-name="Normal"><text:span>Communication dans un congrès</text:span></text:p>
              <text:p text:style-name="Normal"><text:a xlink:type="simple" xlink:href="https://univ-lyon3.hal.science/hal-04072795v1">hal-040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94v1">A scientific approach to Management Consulting : Qualimetrics Intervention Research</text:a></text:p>
              <text:p text:style-name="Normal"><text:a xlink:type="simple" xlink:href="https://hal.science/search/index/?q=*&amp;authFullName_s=Emmanuel Beck">Emmanuel Beck</text:a><text:span>,</text:span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Yue Caï Hillon">Yue Caï Hillon</text:a><text:span>,</text:span><text:a xlink:type="simple" xlink:href="https://hal.science/search/index/?q=*&amp;authFullName_s=Rida Ellias">Rida Ellias</text:a><text:span>,</text:span><text:a xlink:type="simple" xlink:href="https://hal.science/search/index/?q=*&amp;authFullName_s=Robert Gephart">Robert Gephart</text:a><text:span>et al.</text:span></text:p>
              <text:p text:style-name="Normal"><text:span>Annual Meeting of Academy of Management : A virtual experience - 2021</text:span><text:span>, Academy of Management, Aug 2021, New York (virtual), United States</text:span></text:p>
              <text:p text:style-name="Normal"><text:span>Communication dans un congrès</text:span></text:p>
              <text:p text:style-name="Normal"><text:a xlink:type="simple" xlink:href="https://hal.science/hal-04710394v1">hal-047103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799647v1">Qualimetrics as an underpinning philosophy of science of the Socio-Economic Approach to Management</text:a></text:p>
              <text:p text:style-name="Normal"><text:a xlink:type="simple" xlink:href="https://hal.science/search/index/?q=*&amp;authFullName_s=Marc Bonnet">Marc Bonnet</text:a></text:p>
              <text:p text:style-name="Normal"><text:span>8th SEAM Conference</text:span><text:span>, May 2020, Duluth, United States</text:span></text:p>
              <text:p text:style-name="Normal"><text:span>Communication dans un congrès</text:span></text:p>
              <text:p text:style-name="Normal"><text:a xlink:type="simple" xlink:href="https://univ-lyon3.hal.science/hal-02799647v1">hal-0279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16v1">Hidden-Costs and Artificial Intelligenc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Jérémy Clément Salmeron">Jérémy Clément Salmeron</text:a></text:p>
              <text:p text:style-name="Normal"><text:span>MCD / OCIS 2nd Conference on Artificial Intelligence</text:span><text:span>, SUIBE, Aug 2020, Shanghai (&amp; virtuel), China</text:span></text:p>
              <text:p text:style-name="Normal"><text:span>Communication dans un congrès</text:span></text:p>
              <text:p text:style-name="Normal"><text:a xlink:type="simple" xlink:href="https://hal.science/hal-04710316v1">hal-047103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82303v1">Antenarrative collabor: Theater managers, actors and staff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Betty Beeler">Betty Beeler</text:a><text:span>,</text:span><text:a xlink:type="simple" xlink:href="https://hal.science/search/index/?q=*&amp;authFullName_s=David M.Boje">David M.Boje</text:a><text:span>,</text:span><text:a xlink:type="simple" xlink:href="https://hal.science/search/index/?q=*&amp;authFullName_s=Grace Ann Rosile">Grace Ann Rosile</text:a><text:span>,</text:span><text:a xlink:type="simple" xlink:href="https://hal.science/search/index/?q=*&amp;authFullName_s=Marc Bonnet">Marc Bonnet</text:a></text:p>
              <text:p text:style-name="Normal"><text:span>9th annual Quantum Storytelling Conference</text:span><text:span>, Dec 2019, Las Cruces, New Mexico, United States</text:span></text:p>
              <text:p text:style-name="Normal"><text:span>Communication dans un congrès</text:span></text:p>
              <text:p text:style-name="Normal"><text:a xlink:type="simple" xlink:href="https://ube.hal.science/hal-03182303v1">hal-031823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6347v1">Understanding language as a mediating tool in cross-boundary collaboration : The case of managers and actors working together to save a theater company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Betty Beeler">Betty Beeler</text:a><text:span>,</text:span><text:a xlink:type="simple" xlink:href="https://hal.science/search/index/?q=*&amp;authFullName_s=Marc Bonnet">Marc Bonnet</text:a></text:p>
              <text:p text:style-name="Normal"><text:span>34ème colloque EGOS (European Group for Organizational Studies)</text:span><text:span>, EGOS, Jul 2018, Talinn, Estonia</text:span></text:p>
              <text:p text:style-name="Normal"><text:span>Communication dans un congrès</text:span></text:p>
              <text:p text:style-name="Normal"><text:a xlink:type="simple" xlink:href="https://ube.hal.science/hal-01876347v1">hal-018763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6341v1">The role of antenarratives in collaborative processes : lessons from a socio-economic intervention in a theater company</text:a></text:p>
              <text:p text:style-name="Normal"><text:a xlink:type="simple" xlink:href="https://hal.science/search/index/?q=*&amp;authFullName_s=Isabelle Horvath">Isabelle Horvath</text:a><text:span>,</text:span><text:a xlink:type="simple" xlink:href="https://hal.science/search/index/?q=*&amp;authFullName_s=Betty Beeler">Betty Beeler</text:a><text:span>,</text:span><text:a xlink:type="simple" xlink:href="https://hal.science/search/index/?q=*&amp;authFullName_s=Marc Bonnet">Marc Bonnet</text:a></text:p>
              <text:p text:style-name="Normal"><text:span>7ème colloque et séminaire doctoral international</text:span><text:span>, ISEOR (Institut de Socio-Économie des Entreprises et des Organisations), Jun 2018, Lyon, France</text:span></text:p>
              <text:p text:style-name="Normal"><text:span>Communication dans un congrès</text:span></text:p>
              <text:p text:style-name="Normal"><text:a xlink:type="simple" xlink:href="https://ube.hal.science/hal-01876341v1">hal-0187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45v1">Investissement incorporel en prévention des risques d’exclusion : le cas de l’insertion socio-économique</text:a></text:p>
              <text:p text:style-name="Normal"><text:a xlink:type="simple" xlink:href="https://hal.science/search/index/?q=*&amp;authFullName_s=Annaïg Abjean">Annaïg Abjean</text:a><text:span>,</text:span><text:a xlink:type="simple" xlink:href="https://hal.science/search/index/?q=*&amp;authFullName_s=Olivier Voyant">Olivier Voyant</text:a><text:span>,</text:span><text:a xlink:type="simple" xlink:href="https://hal.science/search/index/?q=*&amp;authFullName_s=Joël Rochat">Joël Rochat</text:a><text:span>,</text:span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Marc Bonnet">Marc Bonnet</text:a></text:p>
              <text:p text:style-name="Normal"><text:span>Colloque ORIANE</text:span><text:span>, ORIANE, Sep 2017, Bayonne, France</text:span></text:p>
              <text:p text:style-name="Normal"><text:span>Communication dans un congrès</text:span></text:p>
              <text:p text:style-name="Normal"><text:a xlink:type="simple" xlink:href="https://hal.science/hal-04710445v1">hal-047104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4858v1">The Socioeconomic Approach to Management: Methodological Positioning</text:a></text:p>
              <text:p text:style-name="Normal"><text:a xlink:type="simple" xlink:href="https://hal.science/search/index/?q=*&amp;authFullName_s=P El Haddad">P El Haddad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/text:p>
              <text:p text:style-name="Normal"><text:span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4858v1">hal-016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51v1">Évaluer la performance cachée des structures d’insertion par l’économique pour mieux piloter l’investissement en prévention de l’exclusion</text:a></text:p>
              <text:p text:style-name="Normal"><text:a xlink:type="simple" xlink:href="https://hal.science/search/index/?q=*&amp;authFullName_s=Annaïg Abjean">Annaïg Abjean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Joël Rochat">Joël Rochat</text:a><text:span>,</text:span><text:a xlink:type="simple" xlink:href="https://hal.science/search/index/?q=*&amp;authFullName_s=Jérémy Clément Salmeron">Jérémy Clément Salmeron</text:a></text:p>
              <text:p text:style-name="Normal"><text:span>Congrès IIC en partenariat avec ISEOR</text:span><text:span>, ISEOR, Jun 2017, Lyon, France</text:span></text:p>
              <text:p text:style-name="Normal"><text:span>Communication dans un congrès</text:span></text:p>
              <text:p text:style-name="Normal"><text:a xlink:type="simple" xlink:href="https://hal.science/hal-04710451v1">hal-047104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4961v1">Creating Knowledge Responsibly During Doctoral Studies, Professional Development Workshop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4961v1">hal-016349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4852v1">At the interface with Practitioners : Professional Doctorates, Professional Development Workshop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 Dorfler">V Dorfler</text:a><text:span>,</text:span><text:a xlink:type="simple" xlink:href="https://hal.science/search/index/?q=*&amp;authFullName_s=Ab Eisner">Ab Eisner</text:a><text:span>,</text:span><text:a xlink:type="simple" xlink:href="https://hal.science/search/index/?q=*&amp;authFullName_s=R Guzman">R Guzman</text:a><text:span>,</text:span><text:a xlink:type="simple" xlink:href="https://hal.science/search/index/?q=*&amp;authFullName_s=L Kelly">L Kelly</text:a><text:span>et al.</text:span></text:p>
              <text:p text:style-name="Normal"><text:span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4852v1">hal-0163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14v1">Opening the governance of relationships between academic and practitioners through DBA programs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Pierre François">Pierre François</text:a></text:p>
              <text:p text:style-name="Normal"><text:span>Congrès Academy Of Management, AOM, Vancouver, 7-11 août 2015</text:span><text:span>, 2015, Vancouver, Canada</text:span></text:p>
              <text:p text:style-name="Normal"><text:span>Communication dans un congrès</text:span></text:p>
              <text:p text:style-name="Normal"><text:a xlink:type="simple" xlink:href="https://hal.science/hal-03073314v1">hal-030733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99872v1">Méthode et outil de contractualisation pour stimuler l’implication des médecins dans le management des équipes et le développement organisationnel des hôpitaux</text:a></text:p>
              <text:p text:style-name="Normal"><text:a xlink:type="simple" xlink:href="https://hal.science/search/index/?q=*&amp;authFullName_s=Frantz Datry">Frantz Datr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/text:p>
              <text:p text:style-name="Normal"><text:span>CALASS 2015 - italie</text:span><text:span>, Sep 2015, Ancona, Italie</text:span></text:p>
              <text:p text:style-name="Normal"><text:span>Communication dans un congrès</text:span></text:p>
              <text:p text:style-name="Normal"><text:a xlink:type="simple" xlink:href="https://univ-lyon3.hal.science/hal-01199872v1">hal-011998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3735v1">DBAs AND PROFESSIONAL DOCTORATES DRAWING ON THE QUALIMETRICS RESEARCH METHOD A CONTRIBUTION TO CLOSING THE THEORY AND PRACTICE MANAGEMENT RESEARCH GAP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text:span>,</text:span><text:a xlink:type="simple" xlink:href="https://hal.science/search/index/?q=*&amp;authFullName_s=Péron Michel">Péron Michel</text:a></text:p>
              <text:p text:style-name="Normal"><text:span>4ème conférence et séminaire international sur les méthodes de recheche</text:span><text:span>, Jun 2015, Lyon, France</text:span></text:p>
              <text:p text:style-name="Normal"><text:span>Communication dans un congrès</text:span></text:p>
              <text:p text:style-name="Normal"><text:a xlink:type="simple" xlink:href="https://univ-lyon3.hal.science/hal-01223735v1">hal-0122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857v1">Enhancing Organizational Agility Through Socio-Economic Management Consulting: A Case Study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G. Worley">G. Worley</text:a></text:p>
              <text:p text:style-name="Normal"><text:span>SECOND CONFERENCE ON SOCIO-ECONOMIC APPROACH TO MANAGEMENT (Minneapolis - USA)</text:span><text:span>, 2014, United States. pp.31</text:span></text:p>
              <text:p text:style-name="Normal"><text:span>Communication dans un congrès</text:span></text:p>
              <text:p text:style-name="Normal"><text:a xlink:type="simple" xlink:href="https://shs.hal.science/halshs-00986857v1">halshs-009868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68668v1">L'articulation entre les compétences professionnelles, l'implication des acteurs, la qualité et la sécurité des patients. Application à deux services d'urgence au Liban et au Mexique.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rantz Datry">Frantz Datry</text:a><text:span>,</text:span><text:a xlink:type="simple" xlink:href="https://hal.science/search/index/?q=*&amp;authFullName_s=Marc Bonnet">Marc Bonnet</text:a></text:p>
              <text:p text:style-name="Normal"><text:span>Congrès ALASS - Espagne</text:span><text:span>, 2014, Espagne. pp.20</text:span></text:p>
              <text:p text:style-name="Normal"><text:span>Communication dans un congrès</text:span></text:p>
              <text:p text:style-name="Normal"><text:a xlink:type="simple" xlink:href="https://univ-lyon3.hal.science/hal-01068668v1">hal-0106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248v1">ENHANCING ORGANIZATIONAL AGILITY THROUGH SOCIO-ECONOMIC MANAGEMENT CONSULTING: A CASE STUDY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Chris Worley">Chris Worley</text:a></text:p>
              <text:p text:style-name="Normal"><text:span>5ème Colloque et séminaire doctoral international de l'ISEOR - AOM (Academy Of Management) - Divisions ODC &amp; MC</text:span><text:span>, Jun 2014, France. pp.24</text:span></text:p>
              <text:p text:style-name="Normal"><text:span>Communication dans un congrès</text:span></text:p>
              <text:p text:style-name="Normal"><text:a xlink:type="simple" xlink:href="https://shs.hal.science/halshs-01009248v1">halshs-010092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70159v1">Contribution of MC to creating words to integrate ISO 26000 norms and economic constrainst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AOM Conference - USA</text:span><text:span>, 2014, France. pp.20</text:span></text:p>
              <text:p text:style-name="Normal"><text:span>Communication dans un congrès</text:span></text:p>
              <text:p text:style-name="Normal"><text:a xlink:type="simple" xlink:href="https://univ-lyon3.hal.science/hal-01070159v1">hal-010701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09963v1">ORGANIZATIONAL DEVELOPMENT AND MEASUREMENT: TOWARD A NEW DIRECTION</text:a></text:p>
              <text:p text:style-name="Normal"><text:a xlink:type="simple" xlink:href="https://hal.science/search/index/?q=*&amp;authFullName_s=Robert Geparth">Robert Geparth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5ème colloque et séminaire doctoral international de l'ISEOR - AOM</text:span><text:span>, Jun 2014, France. pp.17</text:span></text:p>
              <text:p text:style-name="Normal"><text:span>Communication dans un congrès</text:span></text:p>
              <text:p text:style-name="Normal"><text:a xlink:type="simple" xlink:href="https://univ-lyon3.hal.science/hal-01009963v1">hal-01009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699v1">From Ethnostatistics to Qualimetrics: The Case of a Lebanese Hospital Management Control Practice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Patrick Tabchoury">Patrick Tabchoury</text:a></text:p>
              <text:p text:style-name="Normal"><text:span>Colloque International de Comptabilité, audit et contrôle des coûts - IIC Lyon</text:span><text:span>, 2013, France. pp.17</text:span></text:p>
              <text:p text:style-name="Normal"><text:span>Communication dans un congrès</text:span></text:p>
              <text:p text:style-name="Normal"><text:a xlink:type="simple" xlink:href="https://shs.hal.science/halshs-00949699v1">halshs-0094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829v1">COMMENT MANAGER LE COUPLE [ORGANISATION-TERRITOIRE], CREUSET DE LA PERFORMANCE DURABL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Marc Bonnet">Marc Bonnet</text:a></text:p>
              <text:p text:style-name="Normal"><text:span>Colloque "États généraux du Management"</text:span><text:span>, Jan 2012, France. pp.15</text:span></text:p>
              <text:p text:style-name="Normal"><text:span>Communication dans un congrès</text:span></text:p>
              <text:p text:style-name="Normal"><text:a xlink:type="simple" xlink:href="https://shs.hal.science/halshs-00759829v1">halshs-0075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41v1">Contribution of qualimetrics intervention-research to action-research proces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4ème Colloque et Séminaire Doctoral International sur le Développement Organisationnel et la conduite du Changement</text:span><text:span>, Jun 2012, France. pp.7</text:span></text:p>
              <text:p text:style-name="Normal"><text:span>Communication dans un congrès</text:span></text:p>
              <text:p text:style-name="Normal"><text:a xlink:type="simple" xlink:href="https://shs.hal.science/halshs-00749841v1">halshs-00749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79v1">Unité active stratégique : le cas d'une entreprise familiale belge</text:a></text:p>
              <text:p text:style-name="Normal"><text:a xlink:type="simple" xlink:href="https://hal.science/search/index/?q=*&amp;authFullName_s=Olivier Voyant">Olivier Voyant</text:a><text:span>,</text:span><text:a xlink:type="simple" xlink:href="https://hal.science/search/index/?q=*&amp;authFullName_s=Marc Bonnet">Marc Bonnet</text:a></text:p>
              <text:p text:style-name="Normal"><text:span>4ème colloque et séminaire doctoral international sur le développement et la conduite du changement</text:span><text:span>, Jun 2012, France. pp.20</text:span></text:p>
              <text:p text:style-name="Normal"><text:span>Communication dans un congrès</text:span></text:p>
              <text:p text:style-name="Normal"><text:a xlink:type="simple" xlink:href="https://shs.hal.science/halshs-00750279v1">halshs-0075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3211v1">Platon et Aristote pour mieux comprendre les sources épistémologiques de la théorie du management socio-économique</text:a></text:p>
              <text:p text:style-name="Normal"><text:a xlink:type="simple" xlink:href="https://hal.science/search/index/?q=*&amp;authFullName_s=Emmanuel Beck">Emmanuel Beck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anuel Garcia">Manuel Garcia</text:a></text:p>
              <text:p text:style-name="Normal"><text:span>Colloque ISEOR - AOM Lyon</text:span><text:span>, 2011, France. pp.10</text:span></text:p>
              <text:p text:style-name="Normal"><text:span>Communication dans un congrès</text:span></text:p>
              <text:p text:style-name="Normal"><text:a xlink:type="simple" xlink:href="https://shs.hal.science/halshs-00953211v1">halshs-0095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60v1">Impacts of socio-economic management research: Going beyond the triple bottom lin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3ème Colloque et séminaire doctoral international sur les méthodologies de recherches</text:span><text:span>, Jun 2012, France. pp.12</text:span></text:p>
              <text:p text:style-name="Normal"><text:span>Communication dans un congrès</text:span></text:p>
              <text:p text:style-name="Normal"><text:a xlink:type="simple" xlink:href="https://shs.hal.science/halshs-00749860v1">halshs-0074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46v1">contribution of qualimetrics intervention-research methodology to transorganizational develop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3ème colloque international et consortium doctoral sur le développement et la conduite de changement</text:span><text:span>, Jun 2010, France. pp.18</text:span></text:p>
              <text:p text:style-name="Normal"><text:span>Communication dans un congrès</text:span></text:p>
              <text:p text:style-name="Normal"><text:a xlink:type="simple" xlink:href="https://shs.hal.science/halshs-00749946v1">halshs-0074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055v1">From Intervention Research Projects to Societal Creativity and Innovation - Example of Innovative policies aimed at Enhancing Employability of workers Facing Illiteracy Problems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Ecoto François">Ecoto François</text:a><text:span>,</text:span><text:a xlink:type="simple" xlink:href="https://hal.science/search/index/?q=*&amp;authFullName_s=Péron Michel">Péron Michel</text:a></text:p>
              <text:p text:style-name="Normal"><text:span>Sub-theme 04: (SWG) Fostering organizational and societal novelty through action research</text:span><text:span>, Jul 2009, Barcelone, Spain</text:span></text:p>
              <text:p text:style-name="Normal"><text:span>Communication dans un congrès</text:span></text:p>
              <text:p text:style-name="Normal"><text:a xlink:type="simple" xlink:href="https://shs.hal.science/halshs-00742055v1">halshs-0074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77v1">Construction of knowledge and research result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Véronique Zardet">Véronique Zardet</text:a></text:p>
              <text:p text:style-name="Normal"><text:span>Congrès EGOS - Barcelone</text:span><text:span>, Jul 2009, Spain. pp.12</text:span></text:p>
              <text:p text:style-name="Normal"><text:span>Communication dans un congrès</text:span></text:p>
              <text:p text:style-name="Normal"><text:a xlink:type="simple" xlink:href="https://shs.hal.science/halshs-00766377v1">halshs-0076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93v1">Conditions governing the performance of employment and environmental standards socioeconomic considerations and proposals based on case histories from cheminals and food manufacturing industri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Colloque International et consortium doctoral</text:span><text:span>, Jun 2009, France. pp.14</text:span></text:p>
              <text:p text:style-name="Normal"><text:span>Communication dans un congrès</text:span></text:p>
              <text:p text:style-name="Normal"><text:a xlink:type="simple" xlink:href="https://shs.hal.science/halshs-00749993v1">halshs-00749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79v1">Isomorfismo disfunctional : de la pequeña a la gran empres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Université de Hidalgo Mexique</text:span><text:span>, Sep 2009, Francia. pp.27</text:span></text:p>
              <text:p text:style-name="Normal"><text:span>Communication dans un congrès</text:span></text:p>
              <text:p text:style-name="Normal"><text:a xlink:type="simple" xlink:href="https://shs.hal.science/halshs-00749979v1">halshs-00749979v1</text:a></text:p>
            </table:table-cell>
          </table:table-row>
        </table:table>
        <text:p text:style-name="P15"/>
        <text:p text:style-name="Heading2"><text:span text:style-name="T6">Ouvrages (11)</text:span></text:p>
        <text:p text:style-name="P17"/>
        <table:table table:name="61cee6" table:style-name="61cee6">
          <table:table-column table:style-name="61cee6.0"/>
          <table:table-row>
            <table:table-cell office:value-type="string">
              <text:p text:style-name="Normal"><text:a xlink:type="simple" xlink:href="https://univ-lyon3.hal.science/hal-01693160v1">Le renouveau du contrat social</text:a></text:p>
              <text:p text:style-name="Normal"><text:a xlink:type="simple" xlink:href="https://hal.science/search/index/?q=*&amp;authFullName_s=Jean-Paul Babey">Jean-Paul Babe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Denis Coleu">Denis Coleu</text:a><text:span>,</text:span><text:a xlink:type="simple" xlink:href="https://hal.science/search/index/?q=*&amp;authFullName_s=Georges Coudert">Georges Coudert</text:a><text:span>,</text:span><text:a xlink:type="simple" xlink:href="https://hal.science/search/index/?q=*&amp;authFullName_s=Philippe Coursier">Philippe Coursier</text:a><text:span>et al.</text:span></text:p>
              <text:p text:style-name="Normal"><text:span>LexisNexis, 2019, 978-2-7110-3132-0</text:span></text:p>
              <text:p text:style-name="Normal"><text:span>Ouvrages</text:span></text:p>
              <text:p text:style-name="Normal"><text:a xlink:type="simple" xlink:href="https://univ-lyon3.hal.science/hal-01693160v1">hal-016931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29289v1">Socially Responsible Capitalism and Mana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Routledge, 2017, 978-1-138-28200-1</text:span></text:p>
              <text:p text:style-name="Normal"><text:span>Ouvrages</text:span></text:p>
              <text:p text:style-name="Normal"><text:a xlink:type="simple" xlink:href="https://univ-lyon3.hal.science/hal-01629289v1">hal-016292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9660v1">Entreprises, Valeur(s) et Prospérité : le capitalisme socialement responsabl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Edition Economica, 2016, 978-2917078518</text:span></text:p>
              <text:p text:style-name="Normal"><text:span>Ouvrages</text:span></text:p>
              <text:p text:style-name="Normal"><text:a xlink:type="simple" xlink:href="https://univ-lyon3.hal.science/hal-04139660v1">hal-041396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275v1">Le capitalisme socialement responsable exist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218 p., 2015, Col. Gestion en liberté, 978-2-84769-840-4</text:span></text:p>
              <text:p text:style-name="Normal"><text:span>Ouvrages</text:span></text:p>
              <text:p text:style-name="Normal"><text:a xlink:type="simple" xlink:href="https://univ-lyon3.hal.science/hal-01221275v1">hal-012212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298v1">Becoming Agile.</text:a></text:p>
              <text:p text:style-name="Normal"><text:a xlink:type="simple" xlink:href="https://hal.science/search/index/?q=*&amp;authFullName_s=Christopher G Worley">Christopher G Worley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mandine Savall">Amandine Savall</text:a></text:p>
              <text:p text:style-name="Normal"><text:span>John Wiley &amp; Sons 2015</text:span></text:p>
              <text:p text:style-name="Normal"><text:span>Ouvrages</text:span></text:p>
              <text:p text:style-name="Normal"><text:a xlink:type="simple" xlink:href="https://univ-lyon3.hal.science/hal-01221298v1">hal-0122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22v1">Management socio-économique - une approche innovant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Economica, pp.452, 2009</text:span></text:p>
              <text:p text:style-name="Normal"><text:span>Ouvrages</text:span></text:p>
              <text:p text:style-name="Normal"><text:a xlink:type="simple" xlink:href="https://shs.hal.science/halshs-00776222v1">halshs-0077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47v1">Mejorar los desempeños ocultos de las empresas a través de una gestión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inebra), pp.180, 2008</text:span></text:p>
              <text:p text:style-name="Normal"><text:span>Ouvrages</text:span></text:p>
              <text:p text:style-name="Normal"><text:a xlink:type="simple" xlink:href="https://shs.hal.science/halshs-00779947v1">halshs-0077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333v1">Mejorar los desempeños ocultos de las empresas a través de una gestión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inebra), pp.180, 2008</text:span></text:p>
              <text:p text:style-name="Normal"><text:span>Ouvrages</text:span></text:p>
              <text:p text:style-name="Normal"><text:a xlink:type="simple" xlink:href="https://shs.hal.science/halshs-03484333v1">halshs-0348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41v1">Libérer les performances cachées des entreprises par un management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enève), pp.180, 2008</text:span></text:p>
              <text:p text:style-name="Normal"><text:span>Ouvrages</text:span></text:p>
              <text:p text:style-name="Normal"><text:a xlink:type="simple" xlink:href="https://shs.hal.science/halshs-00779941v1">halshs-0077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720v1">Releasing the untapped potential of enterprises through socio-economic mana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eneva), pp.180, 2008</text:span></text:p>
              <text:p text:style-name="Normal"><text:span>Ouvrages</text:span></text:p>
              <text:p text:style-name="Normal"><text:a xlink:type="simple" xlink:href="https://shs.hal.science/halshs-00780720v1">halshs-0078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723v1">Méthodes de recherche innovantes pour créer des connaissances valides et opérationnel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k Gavin">Mark Gavin</text:a></text:p>
              <text:p text:style-name="Normal"><text:span>ISEOR, pp.1097, 2007</text:span></text:p>
              <text:p text:style-name="Normal"><text:span>Ouvrages</text:span></text:p>
              <text:p text:style-name="Normal"><text:a xlink:type="simple" xlink:href="https://shs.hal.science/halshs-00780723v1">halshs-00780723v1</text:a></text:p>
            </table:table-cell>
          </table:table-row>
        </table:table>
        <text:p text:style-name="P18"/>
        <text:p text:style-name="Heading2"><text:span text:style-name="T7">Chapitre d'ouvrage (34)</text:span></text:p>
        <text:p text:style-name="P20"/>
        <table:table table:name="cf8051" table:style-name="cf8051">
          <table:table-column table:style-name="cf8051.0"/>
          <table:table-row>
            <table:table-cell office:value-type="string">
              <text:p text:style-name="Normal"><text:a xlink:type="simple" xlink:href="https://shs.hal.science/halshs-04857182v1">Dialogues scientifiques entre Françoise Chevalier et l’ISEOR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L'humaniste passionnée par le terrain Hommage au Professeur Françoise Chevalier</text:span><text:span>, EMS Editions, pp.98-105, 2024, 978-2-37687-815-5.<text:s/></text:span><text:a xlink:type="simple" xlink:href="https://dx.doi.org/10.3917/ems.kalik.2023.02.0098">⟨10.3917/ems.kalik.2023.02.0098⟩</text:a></text:p>
              <text:p text:style-name="Normal"><text:span>Chapitre d'ouvrage</text:span></text:p>
              <text:p text:style-name="Normal"><text:a xlink:type="simple" xlink:href="https://shs.hal.science/halshs-04857182v1">halshs-048571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72269v1">Henri Savall, Véronique Zardet et l’équipe ISEOR : La théorie socio-économique du management de la qualité intégral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Luis Bueno">Luis Bueno</text:a></text:p>
              <text:p text:style-name="Normal"><text:span>Grands Auteurs et Influenceurs de la Qualité : Théorie et appréhension pratique</text:span><text:span>, ELLIPSE, A paraître</text:span></text:p>
              <text:p text:style-name="Normal"><text:span>Chapitre d'ouvrage</text:span></text:p>
              <text:p text:style-name="Normal"><text:a xlink:type="simple" xlink:href="https://univ-lyon3.hal.science/hal-04072269v1">hal-040722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46216v1">Qualimetric intervention-research as an approach to studying organizational chang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thony Buono">Anthony Buono</text:a></text:p>
              <text:p text:style-name="Normal"><text:span>David B. Szabla; David Coghlan; William Pasmore; Jennifer Y. Kim.<text:s/></text:span><text:span>Handbook of Research Methods in Organizational Change</text:span><text:span>,<text:s/></text:span><text:a xlink:type="simple" xlink:href="https://www.elgaronline.com/edcollchap/book/9781800378520/book-part-9781800378520-18.xml">Edward Elgar Publishing</text:a><text:span>, pp.150-171, 2023, 9781800378520.<text:s/></text:span><text:a xlink:type="simple" xlink:href="https://dx.doi.org/10.4337/9781800378520.00018">⟨10.4337/9781800378520.00018⟩</text:a></text:p>
              <text:p text:style-name="Normal"><text:span>Chapitre d'ouvrage</text:span></text:p>
              <text:p text:style-name="Normal"><text:a xlink:type="simple" xlink:href="https://univ-lyon3.hal.science/hal-04646216v1">hal-046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95v1">Vers la reconnaissance de la valeur du do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nouk Grevin">Anouk Grevin</text:a></text:p>
              <text:p text:style-name="Normal"><text:span>Aude Deville.<text:s/></text:span><text:span>La disputatio au coeur du management: débats et controverses</text:span><text:span>, Presse Universitaire d'Aix-Marseille, 2022, 9791032003640</text:span></text:p>
              <text:p text:style-name="Normal"><text:span>Chapitre d'ouvrage</text:span></text:p>
              <text:p text:style-name="Normal"><text:a xlink:type="simple" xlink:href="https://hal.science/hal-03418495v1">hal-034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63v1">La recherche à forts impacts sociaux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Jocelyn Husser">Jocelyn Husser</text:a><text:span>,</text:span><text:a xlink:type="simple" xlink:href="https://hal.science/search/index/?q=*&amp;authFullName_s=Françoise Goter">Françoise Goter</text:a></text:p>
              <text:p text:style-name="Normal"><text:span>In Aude Deville; Jérôme Dupuis; Jean‑Fabrice Lebraty; et al. (dir.).<text:s/></text:span><text:span>La disputatio au cœur du management</text:span><text:span>,<text:s/></text:span><text:a xlink:type="simple" xlink:href="http://books.openedition.org/pup/56908">Presses universitaires de Provence; Presses universitaires de Provence</text:a><text:span>, pp.125-130, 2022,<text:s/></text:span><text:a xlink:type="simple" xlink:href="https://dx.doi.org/10.4000/books.pup.56908">⟨10.4000/books.pup.56908⟩</text:a></text:p>
              <text:p text:style-name="Normal"><text:span>Chapitre d'ouvrage</text:span></text:p>
              <text:p text:style-name="Normal"><text:a xlink:type="simple" xlink:href="https://hal.science/hal-03977663v1">hal-039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56v1">Vers la reconnaissance de la valeur du don - Un parcours au sein de la section 06 du CNU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nouk Grevin">Anouk Grevin</text:a></text:p>
              <text:p text:style-name="Normal"><text:span>in Aude Deville et al. (dir.).<text:s/></text:span><text:span>La disputatio au cœur du management</text:span><text:span>,<text:s/></text:span><text:a xlink:type="simple" xlink:href="https://presses-universitaires.univ-amu.fr/disputatio-au-coeur-du-management">Presses universitaires d’Aix-Marseille Université - Presses universitaires de Provence (PUP)</text:a><text:span>, pp.37-48, 2022, Travail et gouvernance, 9791032003640.<text:s/></text:span><text:a xlink:type="simple" xlink:href="https://dx.doi.org/10.4000/books.pup.56663">⟨10.4000/books.pup.56663⟩</text:a></text:p>
              <text:p text:style-name="Normal"><text:span>Chapitre d'ouvrage</text:span></text:p>
              <text:p text:style-name="Normal"><text:a xlink:type="simple" xlink:href="https://hal.science/hal-03904956v1">hal-039049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7232v1">Rôle des écoles de management pour accompagner les transformations d’une profession et de la société. Cas de l’École des Hautes Études d’Assurance en Algérie (chapitre 50)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Reda Gourine">Reda Gourine</text:a></text:p>
              <text:p text:style-name="Normal"><text:span>In Henri Savall; Véronique Zardet (eds.).<text:s/></text:span><text:span>Traité du management socio-économique, Théorie et pratiques.</text:span><text:span>,<text:s/></text:span><text:a xlink:type="simple" xlink:href="https://www.editions-ems.fr/livres-2/collections/management-socio-%C3%A9conomique-et-recherche-intervention/ouvrage/647-trait%C3%A9-du-management-socio-%C3%A9conomique.html">Éditions EMS - Management &amp; Société</text:a><text:span>, pp.595-603, 2021, Col. Management socio-économique et recherche-intervention, 978-2-37687-470-6.<text:s/></text:span><text:a xlink:type="simple" xlink:href="https://dx.doi.org/10.3917/ems.saval.2021.01.0595">⟨10.3917/ems.saval.2021.01.0595⟩</text:a></text:p>
              <text:p text:style-name="Normal"><text:span>Chapitre d'ouvrage</text:span></text:p>
              <text:p text:style-name="Normal"><text:a xlink:type="simple" xlink:href="https://univ-lyon3.hal.science/hal-03637232v1">hal-036372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76v1">Accentuer les impacts managériaux de la recherche en management. Vers des formations doctorales en management associant académiques et praticiens (Chapitre 48).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Jérôme Chabanne-Rive">Jérôme Chabanne-Rive</text:a><text:span>,</text:span><text:a xlink:type="simple" xlink:href="https://hal.science/search/index/?q=*&amp;authFullName_s=Marc Bonnet">Marc Bonnet</text:a></text:p>
              <text:p text:style-name="Normal"><text:span>In Henri Savall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Éditions EMS - Management &amp; Société</text:a><text:span>, pp.575-584, 2021, Col. Management socio-économique et recherche-intervention, 978-2-37687-470-6.<text:s/></text:span><text:a xlink:type="simple" xlink:href="https://dx.doi.org/10.3917/ems.saval.2021.01.0575">⟨10.3917/ems.saval.2021.01.0575⟩</text:a></text:p>
              <text:p text:style-name="Normal"><text:span>Chapitre d'ouvrage</text:span></text:p>
              <text:p text:style-name="Normal"><text:a xlink:type="simple" xlink:href="https://univ-lyon3.hal.science/hal-03635976v1">hal-036359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73v1">L’évolution des modèles des écoles de management (Chapitre 45)</text:a></text:p>
              <text:p text:style-name="Normal"><text:a xlink:type="simple" xlink:href="https://hal.science/search/index/?q=*&amp;authFullName_s=Gilles Guyot">Gilles Guyot</text:a><text:span>,</text:span><text:a xlink:type="simple" xlink:href="https://hal.science/search/index/?q=*&amp;authFullName_s=Marc Bonnet">Marc Bonnet</text:a></text:p>
              <text:p text:style-name="Normal"><text:span>In Henri Savall; Véronique Zardet (eds.).<text:s/></text:span><text:span>Traité du management socio-économique, Théorie et pratiques.</text:span><text:span>,<text:s/></text:span><text:a xlink:type="simple" xlink:href="https://www.editions-ems.fr/livres-2/collections/management-socio-%C3%A9conomique-et-recherche-intervention/ouvrage/647-trait%C3%A9-du-management-socio-%C3%A9conomique.html">Éditions EMS - Management &amp; Société</text:a><text:span>, pp.545-552, 2021, Col. Management socio-économique et recherche-intervention, 978-2-37687-470-6.<text:s/></text:span><text:a xlink:type="simple" xlink:href="https://dx.doi.org/10.3917/ems.saval.2021.01.0545">⟨10.3917/ems.saval.2021.01.0545⟩</text:a></text:p>
              <text:p text:style-name="Normal"><text:span>Chapitre d'ouvrage</text:span></text:p>
              <text:p text:style-name="Normal"><text:a xlink:type="simple" xlink:href="https://univ-lyon3.hal.science/hal-03635973v1">hal-036359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7243v1">Le capitalisme socialement responsable, environnement pertinent du management socio-économique (Chapitre 113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n Henri Savall;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1206-1216, 2021, Col. Management socio-économique et recherche-intervention, 978-2-37687-470-6.<text:s/></text:span><text:a xlink:type="simple" xlink:href="https://dx.doi.org/10.3917/ems.saval.2021.01.1206">⟨10.3917/ems.saval.2021.01.1206⟩</text:a></text:p>
              <text:p text:style-name="Normal"><text:span>Chapitre d'ouvrage</text:span></text:p>
              <text:p text:style-name="Normal"><text:a xlink:type="simple" xlink:href="https://univ-lyon3.hal.science/hal-03637243v1">hal-036372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12697v1">Chapitre 13. Pratiquer une recherche-intervention qualimétrique</text:a></text:p>
              <text:p text:style-name="Normal"><text:a xlink:type="simple" xlink:href="https://hal.science/search/index/?q=*&amp;authFullName_s=Violette Boko">Violette Boko</text:a><text:span>,</text:span><text:a xlink:type="simple" xlink:href="https://hal.science/search/index/?q=*&amp;authFullName_s=Marc Bonnet">Marc Bonnet</text:a></text:p>
              <text:p text:style-name="Normal"><text:span>In Françoise Chevalier; L. Martin Cloutier; Nathalie Mitev (eds.).<text:s/></text:span><text:span>Les méthodes de recherche du DBA</text:span><text:span>,<text:s/></text:span><text:a xlink:type="simple" xlink:href="https://www.editions-ems.fr/livres/collections/business-science-institute/ouvrage/505-les-m%C3%A9thodes-de-recherche-du-dba.html">Editions EMS, Management &amp; Société, Collection Business Science Institute</text:a><text:span>, pp.227-250, 2018, 978-2-37687-179-8</text:span></text:p>
              <text:p text:style-name="Normal"><text:span>Chapitre d'ouvrage</text:span></text:p>
              <text:p text:style-name="Normal"><text:a xlink:type="simple" xlink:href="https://univ-lyon3.hal.science/hal-03012697v1">hal-030126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93155v1">Le renouveau du système de formation professionnelle</text:a></text:p>
              <text:p text:style-name="Normal"><text:a xlink:type="simple" xlink:href="https://hal.science/search/index/?q=*&amp;authFullName_s=Marc Bonnet">Marc Bonnet</text:a></text:p>
              <text:p text:style-name="Normal"><text:span>in Jean-Paul Babey, Marc Bonnet, Denis Couleu et al. (eds).<text:s/></text:span><text:span>Le renouveau du contrat social</text:span><text:span>, LexisNexis, pp.69-72, 2017</text:span></text:p>
              <text:p text:style-name="Normal"><text:span>Chapitre d'ouvrage</text:span></text:p>
              <text:p text:style-name="Normal"><text:a xlink:type="simple" xlink:href="https://univ-lyon3.hal.science/hal-01693155v1">hal-016931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8806v1">Quelles tendances innovantes dans l'approche et les méthodes commerciales des entreprises ?</text:a></text:p>
              <text:p text:style-name="Normal"><text:a xlink:type="simple" xlink:href="https://hal.science/search/index/?q=*&amp;authFullName_s=Georges Aublé">Georges Aublé</text:a><text:span>,</text:span><text:a xlink:type="simple" xlink:href="https://hal.science/search/index/?q=*&amp;authFullName_s=Marc Bonnet">Marc Bonnet</text:a></text:p>
              <text:p text:style-name="Normal"><text:span>Innovation commerciale : tous vendeurs dans les organisations</text:span><text:span>, 2017</text:span></text:p>
              <text:p text:style-name="Normal"><text:span>Chapitre d'ouvrage</text:span></text:p>
              <text:p text:style-name="Normal"><text:a xlink:type="simple" xlink:href="https://univ-lyon3.hal.science/hal-01638806v1">hal-016388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8341v1">Fonction vitale de vente et raison d'être d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nnovation commerciale : tous vendeurs dans les organisations</text:span><text:span>, 2017</text:span></text:p>
              <text:p text:style-name="Normal"><text:span>Chapitre d'ouvrage</text:span></text:p>
              <text:p text:style-name="Normal"><text:a xlink:type="simple" xlink:href="https://univ-lyon3.hal.science/hal-01638341v1">hal-016383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3136v1">An Example of a Laboratory in the Field of Management Intervention-research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Péron Michel">Péron Michel</text:a></text:p>
              <text:p text:style-name="Normal"><text:span>in Conbere John, Savall Henri, Heorhiadi Alla (eds.).<text:s/></text:span><text:span>Decoding The Socio-Economic Approach to Management</text:span><text:span>,<text:s/></text:span><text:a xlink:type="simple" xlink:href="http://www.infoagepub.com/products/Decoding-the-Socio%E2%80%90Economic-Approach-to-Management">IAP - Information Age Publishing</text:a><text:span>, pp.85-105, 2016, 978-1-68123-251-5</text:span></text:p>
              <text:p text:style-name="Normal"><text:span>Chapitre d'ouvrage</text:span></text:p>
              <text:p text:style-name="Normal"><text:a xlink:type="simple" xlink:href="https://univ-lyon3.hal.science/hal-01383136v1">hal-013831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41077v1">Le portage de la RSE par les acteurs internes : le réveil nécessaire de la sensibilité économique en Franc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La comptabilité en action<text:s/></text:span><text:span>, L'Harmattan, 2016, 978-2-343-09140-2</text:span></text:p>
              <text:p text:style-name="Normal"><text:span>Chapitre d'ouvrage</text:span></text:p>
              <text:p text:style-name="Normal"><text:a xlink:type="simple" xlink:href="https://univ-lyon3.hal.science/hal-01341077v1">hal-013410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3146v1">Enhancing Organizational Agility Through Socio-Economic Management Consulting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/text:p>
              <text:p text:style-name="Normal"><text:span>in Conbere John, Savall Henri, Heorhiadi Alla (eds.).<text:s/></text:span><text:span>Decoding The Socio-Economic Approach to Management</text:span><text:span>,<text:s/></text:span><text:a xlink:type="simple" xlink:href="http://www.infoagepub.com/products/Decoding-the-Socio%E2%80%90Economic-Approach-to-Management">IAP - Information Age Publishing</text:a><text:span>, pp.163-183, 2016, Research in Management Consulting, 978-1-68123-251-5</text:span></text:p>
              <text:p text:style-name="Normal"><text:span>Chapitre d'ouvrage</text:span></text:p>
              <text:p text:style-name="Normal"><text:a xlink:type="simple" xlink:href="https://univ-lyon3.hal.science/hal-01383146v1">hal-013831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0638v1">COOPERATION ACROSS HOSPITALS: Enhancing Quality While Reducing Cost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Patrick Tabchoury">Patrick Tabchoury</text:a><text:span>,</text:span><text:a xlink:type="simple" xlink:href="https://hal.science/search/index/?q=*&amp;authFullName_s=Pierre François">Pierre François</text:a></text:p>
              <text:p text:style-name="Normal"><text:span>The Socio-Economic Approach to Management Revisited: The Evolving Nature of SEAM in the 21st Century</text:span><text:span>, IAP - Information Age Publishing, pp.287-303, 2015, Research in Management Consulting, 978-1-68123-161-7</text:span></text:p>
              <text:p text:style-name="Normal"><text:span>Chapitre d'ouvrage</text:span></text:p>
              <text:p text:style-name="Normal"><text:a xlink:type="simple" xlink:href="https://univ-lyon3.hal.science/hal-01140638v1">hal-011406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089v1">Évaluation des méthodes des agences de notation - Note dégradée sous perspective négative</text:a></text:p>
              <text:p text:style-name="Normal"><text:a xlink:type="simple" xlink:href="https://hal.science/search/index/?q=*&amp;authFullName_s=Péron Michel">Péron Michel</text:a><text:span>,</text:span><text:a xlink:type="simple" xlink:href="https://hal.science/search/index/?q=*&amp;authFullName_s=Marc Bonnet">Marc Bonnet</text:a></text:p>
              <text:p text:style-name="Normal"><text:span>Dynamique normative</text:span><text:span>, 2015</text:span></text:p>
              <text:p text:style-name="Normal"><text:span>Chapitre d'ouvrage</text:span></text:p>
              <text:p text:style-name="Normal"><text:a xlink:type="simple" xlink:href="https://univ-lyon3.hal.science/hal-01222089v1">hal-012220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0277v1">THE IMPORTANCE OF THE QUALIMETRICS MEASUREMENT METHODOLOGY IN ASSESSING THE IMPACT OF SOCIO-ECONOMIC INTERVEN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Robert Geparth">Robert Geparth</text:a><text:span>,</text:span><text:a xlink:type="simple" xlink:href="https://hal.science/search/index/?q=*&amp;authFullName_s=Marc Bonnet">Marc Bonnet</text:a></text:p>
              <text:p text:style-name="Normal"><text:span>Buono Anthony F., Henri Savall (eds.).<text:s/></text:span><text:span>The Socio-Economic Approach to Management Revisited: The Evolving Nature of SEAM in the 21st Century</text:span><text:span>, Research in Management Consulting, IAP - Information Age Publishing, pp.119-130, 2015, 978-1-68123-161-7</text:span></text:p>
              <text:p text:style-name="Normal"><text:span>Chapitre d'ouvrage</text:span></text:p>
              <text:p text:style-name="Normal"><text:a xlink:type="simple" xlink:href="https://univ-lyon3.hal.science/hal-01140277v1">hal-01140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033v1">The history of SEAM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/text:p>
              <text:p text:style-name="Normal"><text:span>Facilitating the Socio-Economic Approach to Management - Results of the first SEAM Conference in North America</text:span><text:span>, IAP Information Age Publishing, pp.10, 2014</text:span></text:p>
              <text:p text:style-name="Normal"><text:span>Chapitre d'ouvrage</text:span></text:p>
              <text:p text:style-name="Normal"><text:a xlink:type="simple" xlink:href="https://shs.hal.science/halshs-00987033v1">halshs-009870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32145v1">Qualimetrics Intervention Research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Péron Michel">Péron Michel</text:a></text:p>
              <text:p text:style-name="Normal"><text:span>The sage encyclopedia of Action research</text:span><text:span>, volume 2, 2014</text:span></text:p>
              <text:p text:style-name="Normal"><text:span>Chapitre d'ouvrage</text:span></text:p>
              <text:p text:style-name="Normal"><text:a xlink:type="simple" xlink:href="https://univ-lyon3.hal.science/hal-01132145v1">hal-0113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81v1">Développer la force et la réussite stratégique de l'entreprise par une démarch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Mélanges en l'honneur de Robert Paturel</text:span><text:span>, PUP, pp.12, 2012</text:span></text:p>
              <text:p text:style-name="Normal"><text:span>Chapitre d'ouvrage</text:span></text:p>
              <text:p text:style-name="Normal"><text:a xlink:type="simple" xlink:href="https://shs.hal.science/halshs-00766481v1">halshs-0076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26v1">Possible Contributions of Qualimetrics Intervention-Research Metodology to Action Research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/text:p>
              <text:p text:style-name="Normal"><text:span>International Journal of Action Research</text:span><text:span>, Rainer Hampp Verlag, pp.29, 2012</text:span></text:p>
              <text:p text:style-name="Normal"><text:span>Chapitre d'ouvrage</text:span></text:p>
              <text:p text:style-name="Normal"><text:a xlink:type="simple" xlink:href="https://shs.hal.science/halshs-00750226v1">halshs-0075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82v1">Une approche socio-économique de la prospective des métier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Management et Métier : visions d'experts</text:span><text:span>, In Quarto - EMS, pp.12, 2010</text:span></text:p>
              <text:p text:style-name="Normal"><text:span>Chapitre d'ouvrage</text:span></text:p>
              <text:p text:style-name="Normal"><text:a xlink:type="simple" xlink:href="https://shs.hal.science/halshs-00766482v1">halshs-0076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49v1">A Rewiew of two Major Global and Internationl Approaches to Organizational Change : SEAM and appreciative Inquiry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Organization Development Journal</text:span><text:span>, ODJ, pp.8, 2010</text:span></text:p>
              <text:p text:style-name="Normal"><text:span>Chapitre d'ouvrage</text:span></text:p>
              <text:p text:style-name="Normal"><text:a xlink:type="simple" xlink:href="https://shs.hal.science/halshs-00766449v1">halshs-00766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05v1">Intensification actuelle de la tétranormalisation : risques et bonnes pratiques émergent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Normes : origines et conséquences des crises</text:span><text:span>, Economica, pp.12, 2010</text:span></text:p>
              <text:p text:style-name="Normal"><text:span>Chapitre d'ouvrage</text:span></text:p>
              <text:p text:style-name="Normal"><text:a xlink:type="simple" xlink:href="https://shs.hal.science/halshs-00749805v1">halshs-007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87v1">L'entreprise face aux normes et à la tétranormalis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Ethique et responsabilité sociale</text:span><text:span>, EMS, pp.12, 2010</text:span></text:p>
              <text:p text:style-name="Normal"><text:span>Chapitre d'ouvrage</text:span></text:p>
              <text:p text:style-name="Normal"><text:a xlink:type="simple" xlink:href="https://shs.hal.science/halshs-00766487v1">halshs-0076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21v1">GLOBAL IT gestion socio-économique des ressources humai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Pratiques de la GRH dans les pays francophones</text:span><text:span>, Vuibert, pp.8, 2010</text:span></text:p>
              <text:p text:style-name="Normal"><text:span>Chapitre d'ouvrage</text:span></text:p>
              <text:p text:style-name="Normal"><text:a xlink:type="simple" xlink:href="https://shs.hal.science/halshs-00749821v1">halshs-0074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28v1">Théorie socio-économique des organisations et tétranormalisation : perpétuer l'oeuvre de François Perroux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Les Hommes et le management : des réponses à la crise</text:span><text:span>, Economica, pp.20, 2009</text:span></text:p>
              <text:p text:style-name="Normal"><text:span>Chapitre d'ouvrage</text:span></text:p>
              <text:p text:style-name="Normal"><text:a xlink:type="simple" xlink:href="https://shs.hal.science/halshs-00749828v1">halshs-0074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65v1">The emergence of Implicit Criteria Actually Utilized by Reviewers of Qualitive Research Articles : case of a European Journ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Revue Organizational Research Methods - AOM (États-Unis)</text:span><text:span>, Revue Organizational Research Methods - AOM (États-Unis), pp.42, 2009</text:span></text:p>
              <text:p text:style-name="Normal"><text:span>Chapitre d'ouvrage</text:span></text:p>
              <text:p text:style-name="Normal"><text:a xlink:type="simple" xlink:href="https://shs.hal.science/halshs-00766465v1">halshs-0076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408v1">Partenariat public-privé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Comment vivre ensemble : conditions économiques de la démocratie</text:span><text:span>, Iseor éditeur, pp.20, 2008</text:span></text:p>
              <text:p text:style-name="Normal"><text:span>Chapitre d'ouvrage</text:span></text:p>
              <text:p text:style-name="Normal"><text:a xlink:type="simple" xlink:href="https://shs.hal.science/halshs-00951408v1">halshs-009514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8276v1">Socio-Economic intervention as integrated training action for intermediate supervisory staff</text:a></text:p>
              <text:p text:style-name="Normal"><text:a xlink:type="simple" xlink:href="https://hal.science/search/index/?q=*&amp;authFullName_s=Marc Bonnet">Marc Bonnet</text:a></text:p>
              <text:p text:style-name="Normal"><text:span>Socio-Economic intervention in Organizations</text:span><text:span>, 2007</text:span></text:p>
              <text:p text:style-name="Normal"><text:span>Chapitre d'ouvrage</text:span></text:p>
              <text:p text:style-name="Normal"><text:a xlink:type="simple" xlink:href="https://univ-lyon3.hal.science/hal-01638276v1">hal-016382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8272v1">Intervening in a multinational company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Talaszka">Henri Talaszka</text:a></text:p>
              <text:p text:style-name="Normal"><text:span>Socio-Economic Intervention in Organizations</text:span><text:span>, 2007</text:span></text:p>
              <text:p text:style-name="Normal"><text:span>Chapitre d'ouvrage</text:span></text:p>
              <text:p text:style-name="Normal"><text:a xlink:type="simple" xlink:href="https://univ-lyon3.hal.science/hal-01638272v1">hal-01638272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7ed56" table:style-name="d7ed56">
          <table:table-column table:style-name="d7ed56.0"/>
          <table:table-row>
            <table:table-cell office:value-type="string">
              <text:p text:style-name="Normal"><text:a xlink:type="simple" xlink:href="https://hal.science/hal-04696149v1">La disputio au coeur du management : vers la reconnaissance de la valeur du d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ouk Grevin">Anouk Grev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96149v1">hal-04696149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ac792a" table:style-name="ac792a">
          <table:table-column table:style-name="ac792a.0"/>
          <table:table-row>
            <table:table-cell office:value-type="string">
              <text:p text:style-name="Normal"><text:a xlink:type="simple" xlink:href="https://univ-lyon3.hal.science/hal-01139868v1">Intégration de la RSOdans la stratégie de l’IAE Lyon : A Responsible Native Business School</text:a></text:p>
              <text:p text:style-name="Normal"><text:a xlink:type="simple" xlink:href="https://hal.science/search/index/?q=*&amp;authFullName_s=Marc Bonnet">Marc Bonn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lyon3.hal.science/hal-01139868v1">hal-01139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NNET</dc:title>
    <dc:subject/>
    <dc:description>CV</dc:description>
    <dc:creator/>
    <dc:date>2026-05-22T20:24:37.000</dc:date>
    <meta:generator>PHPWord</meta:generator>
    <meta:initial-creator>CCSD</meta:initial-creator>
    <meta:creation-date>2026-05-22T20:24:37.000</meta:creation-date>
    <meta:keyword/>
    <meta:user-defined meta:name="Category"/>
    <meta:user-defined meta:name="Company"/>
    <meta:user-defined meta:name="Manager"/>
  </office:meta>
</office:document-meta>
</file>