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601" style:family="table">
      <style:table-properties style:rel-width="100" table:align="center"/>
    </style:style>
    <style:style style:name="fd1601.0" style:family="table-column">
      <style:table-column-properties style:column-width="0.00cm"/>
    </style:style>
    <style:style style:name="446946" style:family="table">
      <style:table-properties style:rel-width="100" table:align="center"/>
    </style:style>
    <style:style style:name="446946.0" style:family="table-column">
      <style:table-column-properties style:column-width="0.00cm"/>
    </style:style>
    <style:style style:name="5d788b" style:family="table">
      <style:table-properties style:rel-width="100" table:align="center"/>
    </style:style>
    <style:style style:name="5d788b.0" style:family="table-column">
      <style:table-column-properties style:column-width="0.00cm"/>
    </style:style>
    <style:style style:name="17b530" style:family="table">
      <style:table-properties style:rel-width="100" table:align="center"/>
    </style:style>
    <style:style style:name="17b530.0" style:family="table-column">
      <style:table-column-properties style:column-width="0.00cm"/>
    </style:style>
    <style:style style:name="214dbb" style:family="table">
      <style:table-properties style:rel-width="100" table:align="center"/>
    </style:style>
    <style:style style:name="214dbb.0" style:family="table-column">
      <style:table-column-properties style:column-width="0.00cm"/>
    </style:style>
    <style:style style:name="c24d66" style:family="table">
      <style:table-properties style:rel-width="100" table:align="center"/>
    </style:style>
    <style:style style:name="c24d66.0" style:family="table-column">
      <style:table-column-properties style:column-width="0.00cm"/>
    </style:style>
    <style:style style:name="16b456" style:family="table">
      <style:table-properties style:rel-width="100" table:align="center"/>
    </style:style>
    <style:style style:name="16b456.0" style:family="table-column">
      <style:table-column-properties style:column-width="0.00cm"/>
    </style:style>
    <style:style style:name="b630e5" style:family="table">
      <style:table-properties style:rel-width="100" table:align="center"/>
    </style:style>
    <style:style style:name="b63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a Uç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a-ucar">bora-uc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60-3545">0000-0002-4960-35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655491">18565549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fd1601" table:style-name="fd1601">
          <table:table-column table:style-name="fd1601.0"/>
          <table:table-row>
            <table:table-cell office:value-type="string">
              <text:p text:style-name="Normal"><text:a xlink:type="simple" xlink:href="https://inria.hal.science/hal-04877502v3">Algorithms for symmetric Birkhoff-von Neumann decomposition of symmetric doubly stochastic matrices</text:a></text:p>
              <text:p text:style-name="Normal"><text:a xlink:type="simple" xlink:href="https://hal.science/search/index/?q=*&amp;authFullName_s=Damien Lesens">Damien Lesens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Bora Uçar">Bora Uçar</text:a></text:p>
              <text:p text:style-name="Normal"><text:span>SIAM Journal on Matrix Analysis and Applications</text:span><text:span>, In press, pp.1-30</text:span></text:p>
              <text:p text:style-name="Normal"><text:span>Article dans une revue</text:span></text:p>
              <text:p text:style-name="Normal"><text:a xlink:type="simple" xlink:href="https://inria.hal.science/hal-04877502v3">hal-048775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35v1">Efficient Parallel Sparse Tensor Contraction</text:a></text:p>
              <text:p text:style-name="Normal"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IEEE Transactions on Parallel and Distributed Systems</text:span><text:span>, 2025, 36 (6), pp.1206-1219.<text:s/></text:span><text:a xlink:type="simple" xlink:href="https://dx.doi.org/10.1109/TPDS.2025.3557750">⟨10.1109/TPDS.2025.3557750⟩</text:a></text:p>
              <text:p text:style-name="Normal"><text:span>Article dans une revue</text:span></text:p>
              <text:p text:style-name="Normal"><text:a xlink:type="simple" xlink:href="https://hal.science/hal-05047235v1">hal-05047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3802v6">Scaling matrices and counting the perfect matchings in graph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Discrete Applied Mathematics</text:span><text:span>, 2022, 308, pp.130--146.<text:s/></text:span><text:a xlink:type="simple" xlink:href="https://dx.doi.org/10.1016/j.dam.2020.07.016">⟨10.1016/j.dam.2020.07.016⟩</text:a></text:p>
              <text:p text:style-name="Normal"><text:span>Article dans une revue</text:span></text:p>
              <text:p text:style-name="Normal"><text:a xlink:type="simple" xlink:href="https://inria.hal.science/hal-01743802v6">hal-01743802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905v1">Algorithms and Data Structures for Hyperedge Queries</text:a></text:p>
              <text:p text:style-name="Normal"><text:a xlink:type="simple" xlink:href="https://hal.science/search/index/?q=*&amp;authFullName_s=Jules Bertrand">Jules Bertrand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ACM Journal of Experimental Algorithmics</text:span><text:span>, 2022, 27, pp.1-23.<text:s/></text:span><text:a xlink:type="simple" xlink:href="https://dx.doi.org/10.1145/3568421">⟨10.1145/3568421⟩</text:a></text:p>
              <text:p text:style-name="Normal"><text:span>Article dans une revue</text:span></text:p>
              <text:p text:style-name="Normal"><text:a xlink:type="simple" xlink:href="https://inria.hal.science/hal-03905905v1">hal-03905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1204v1">Programming Strategies for Irregular Algorithms on the Emu Chick</text:a></text:p>
              <text:p text:style-name="Normal"><text:a xlink:type="simple" xlink:href="https://hal.science/search/index/?q=*&amp;authFullName_s=Eric Hein">Eric Hein</text:a><text:span>,</text:span><text:a xlink:type="simple" xlink:href="https://hal.science/search/index/?q=*&amp;authFullName_s=Srinivas Eswar">Srinivas Eswar</text:a><text:span>,</text:span><text:a xlink:type="simple" xlink:href="https://hal.science/search/index/?q=*&amp;authFullName_s=Abdurrahman Yaşar">Abdurrahman Yaşar</text:a><text:span>,</text:span><text:a xlink:type="simple" xlink:href="https://hal.science/search/index/?q=*&amp;authFullName_s=Jiajia Li">Jiajia Li</text:a><text:span>,</text:span><text:a xlink:type="simple" xlink:href="https://hal.science/search/index/?q=*&amp;authFullName_s=Jeffrey Young">Jeffrey Young</text:a><text:span>et al.</text:span></text:p>
              <text:p text:style-name="Normal"><text:span>ACM Transactions on Parallel Computing</text:span><text:span>, 2020, 7 (4), pp.1-25.<text:s/></text:span><text:a xlink:type="simple" xlink:href="https://dx.doi.org/10.1145/3418077">⟨10.1145/3418077⟩</text:a></text:p>
              <text:p text:style-name="Normal"><text:span>Article dans une revue</text:span></text:p>
              <text:p text:style-name="Normal"><text:a xlink:type="simple" xlink:href="https://inria.hal.science/hal-02991204v1">hal-02991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6566v1">Multilevel Algorithms for Acyclic Partitioning of Directed Acyclic Graph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Yusuf M. Özkaya">Yusuf M. Öz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Ümit V. Çatalyürek">Ümit V. Çatalyürek</text:a></text:p>
              <text:p text:style-name="Normal"><text:span>SIAM Journal on Scientific Computing</text:span><text:span>, 2019, 41 (4), pp.A2117-A2145.<text:s/></text:span><text:a xlink:type="simple" xlink:href="https://dx.doi.org/10.1137/18M1176865">⟨10.1137/18M1176865⟩</text:a></text:p>
              <text:p text:style-name="Normal"><text:span>Article dans une revue</text:span></text:p>
              <text:p text:style-name="Normal"><text:a xlink:type="simple" xlink:href="https://inria.hal.science/hal-02306566v1">hal-0230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524v1">A multi-dimensional Morton-ordered block storage for mode-oblivious tensor computations</text:a></text:p>
              <text:p text:style-name="Normal"><text:a xlink:type="simple" xlink:href="https://hal.science/search/index/?q=*&amp;authFullName_s=Filip Pawlowski">Filip Pawlowski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Albert-Jan Yzelman">Albert-Jan Yzelman</text:a></text:p>
              <text:p text:style-name="Normal"><text:span>Journal of computational science</text:span><text:span>, 2019, 33, pp.34-44.<text:s/></text:span><text:a xlink:type="simple" xlink:href="https://dx.doi.org/10.1016/j.jocs.2019.02.007">⟨10.1016/j.jocs.2019.02.007⟩</text:a></text:p>
              <text:p text:style-name="Normal"><text:span>Article dans une revue</text:span></text:p>
              <text:p text:style-name="Normal"><text:a xlink:type="simple" xlink:href="https://inria.hal.science/hal-02082524v1">hal-0208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245v2">Further notes on Birkhoff-von Neumann decomposition of doubly stochastic matrice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Linear Algebra and its Applications</text:span><text:span>, 2018, 554, pp.68--78.<text:s/></text:span><text:a xlink:type="simple" xlink:href="https://dx.doi.org/10.1016/j.laa.2018.05.017">⟨10.1016/j.laa.2018.05.017⟩</text:a></text:p>
              <text:p text:style-name="Normal"><text:span>Article dans une revue</text:span></text:p>
              <text:p text:style-name="Normal"><text:a xlink:type="simple" xlink:href="https://inria.hal.science/hal-01586245v2">hal-015862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464v2">Parallel Candecomp/Parafac Decomposition of Sparse Tensors Using Dimension Tree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Bora Uçar">Bora Uçar</text:a></text:p>
              <text:p text:style-name="Normal"><text:span>SIAM Journal on Scientific Computing</text:span><text:span>, 2018, 40 (1), pp.C99 - C130.<text:s/></text:span><text:a xlink:type="simple" xlink:href="https://dx.doi.org/10.1137/16M1102744">⟨10.1137/16M1102744⟩</text:a></text:p>
              <text:p text:style-name="Normal"><text:span>Article dans une revue</text:span></text:p>
              <text:p text:style-name="Normal"><text:a xlink:type="simple" xlink:href="https://inria.hal.science/hal-01397464v2">hal-013974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937v1">Scheduling series-parallel task graphs to minimize peak memor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Theoretical Computer Science</text:span><text:span>, 2018, 707, pp.1-23.<text:s/></text:span><text:a xlink:type="simple" xlink:href="https://dx.doi.org/10.1016/j.tcs.2017.09.037">⟨10.1016/j.tcs.2017.09.037⟩</text:a></text:p>
              <text:p text:style-name="Normal"><text:span>Article dans une revue</text:span></text:p>
              <text:p text:style-name="Normal"><text:a xlink:type="simple" xlink:href="https://inria.hal.science/hal-01891937v1">hal-0189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555v1">1.5D Parallel Sparse Matrix-Vector Multipl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Cevdet Aykanat">Cevdet Aykanat</text:a><text:span>,</text:span><text:a xlink:type="simple" xlink:href="https://hal.science/search/index/?q=*&amp;authFullName_s=Bora Uçar">Bora Uçar</text:a></text:p>
              <text:p text:style-name="Normal"><text:span>SIAM Journal on Scientific Computing</text:span><text:span>, 2018, 40 (1), pp.C25 - C46.<text:s/></text:span><text:a xlink:type="simple" xlink:href="https://dx.doi.org/10.1137/16M1105591">⟨10.1137/16M1105591⟩</text:a></text:p>
              <text:p text:style-name="Normal"><text:span>Article dans une revue</text:span></text:p>
              <text:p text:style-name="Normal"><text:a xlink:type="simple" xlink:href="https://inria.hal.science/hal-01897555v1">hal-01897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8486v4">Preconditioning Techniques Based on the Birkhoff–von Neumann Decomposition</text:a></text:p>
              <text:p text:style-name="Normal"><text:a xlink:type="simple" xlink:href="https://hal.science/search/index/?q=*&amp;authFullName_s=Michele Benzi">Michele Benzi</text:a><text:span>,</text:span><text:a xlink:type="simple" xlink:href="https://hal.science/search/index/?q=*&amp;authFullName_s=Bora Uçar">Bora Uçar</text:a></text:p>
              <text:p text:style-name="Normal"><text:span>Computational Methods in Applied Mathematics</text:span><text:span>, 2016,<text:s/></text:span><text:a xlink:type="simple" xlink:href="https://dx.doi.org/10.1515/cmam-2016-0040">⟨10.1515/cmam-2016-0040⟩</text:a></text:p>
              <text:p text:style-name="Normal"><text:span>Article dans une revue</text:span></text:p>
              <text:p text:style-name="Normal"><text:a xlink:type="simple" xlink:href="https://inria.hal.science/hal-01318486v4">hal-0131848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682v1">A backward/forward recovery approach for the preconditioned conjugate gradient method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Journal of computational science</text:span><text:span>, 2016, 17 (3), pp.522-534.<text:s/></text:span><text:a xlink:type="simple" xlink:href="https://dx.doi.org/10.1016/j.jocs.2016.04.008">⟨10.1016/j.jocs.2016.04.008⟩</text:a></text:p>
              <text:p text:style-name="Normal"><text:span>Article dans une revue</text:span></text:p>
              <text:p text:style-name="Normal"><text:a xlink:type="simple" xlink:href="https://inria.hal.science/hal-01354682v1">hal-01354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331v6">Notes on Birkhoff-von Neumann decomposition of doubly stochastic matrice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Bora Uçar">Bora Uçar</text:a></text:p>
              <text:p text:style-name="Normal"><text:span>Linear Algebra and its Applications</text:span><text:span>, 2016, 497, pp.108--115.<text:s/></text:span><text:a xlink:type="simple" xlink:href="https://dx.doi.org/10.1016/j.laa.2016.02.023">⟨10.1016/j.laa.2016.02.023⟩</text:a></text:p>
              <text:p text:style-name="Normal"><text:span>Article dans une revue</text:span></text:p>
              <text:p text:style-name="Normal"><text:a xlink:type="simple" xlink:href="https://inria.hal.science/hal-01270331v6">hal-01270331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414v2">Comments on the hierarchically structured bin packing problem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Information Processing Letters</text:span><text:span>, 2015, 115 (2), pp.306--309.<text:s/></text:span><text:a xlink:type="simple" xlink:href="https://dx.doi.org/10.1016/j.ipl.2014.10.001">⟨10.1016/j.ipl.2014.10.001⟩</text:a></text:p>
              <text:p text:style-name="Normal"><text:span>Article dans une revue</text:span></text:p>
              <text:p text:style-name="Normal"><text:a xlink:type="simple" xlink:href="https://inria.hal.science/hal-01071414v2">hal-010714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676v1">Hypergraph partitioning for multiple communication cost metrics: Model and methods</text:a></text:p>
              <text:p text:style-name="Normal"><text:a xlink:type="simple" xlink:href="https://hal.science/search/index/?q=*&amp;authFullName_s=Mehmet Deveci">Mehmet Deveci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Journal of Parallel and Distributed Computing</text:span><text:span>, 2015, 77, pp.69--83.<text:s/></text:span><text:a xlink:type="simple" xlink:href="https://dx.doi.org/10.1016/j.jpdc.2014.12.002">⟨10.1016/j.jpdc.2014.12.002⟩</text:a></text:p>
              <text:p text:style-name="Normal"><text:span>Article dans une revue</text:span></text:p>
              <text:p text:style-name="Normal"><text:a xlink:type="simple" xlink:href="https://inria.hal.science/hal-01159676v1">hal-01159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516v1">Two approximation algorithms for bipartite matching on multicore architecture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Journal of Parallel and Distributed Computing</text:span><text:span>, 2015, 85, pp.62-78.<text:s/></text:span><text:a xlink:type="simple" xlink:href="https://dx.doi.org/10.1016/j.jpdc.2015.06.009">⟨10.1016/j.jpdc.2015.06.009⟩</text:a></text:p>
              <text:p text:style-name="Normal"><text:span>Article dans une revue</text:span></text:p>
              <text:p text:style-name="Normal"><text:a xlink:type="simple" xlink:href="https://inria.hal.science/hal-01242516v1">hal-01242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9250v4">A Symmetry Preserving Algorithm for Matrix Scaling</text:a></text:p>
              <text:p text:style-name="Normal"><text:a xlink:type="simple" xlink:href="https://hal.science/search/index/?q=*&amp;authFullName_s=Philip A. Knight">Philip A. Knight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Bora Uçar">Bora Uçar</text:a></text:p>
              <text:p text:style-name="Normal"><text:span>SIAM Journal on Matrix Analysis and Applications</text:span><text:span>, 2014, 35 (3), pp.25.<text:s/></text:span><text:a xlink:type="simple" xlink:href="https://dx.doi.org/10.1137/110825753">⟨10.1137/110825753⟩</text:a></text:p>
              <text:p text:style-name="Normal"><text:span>Article dans une revue</text:span></text:p>
              <text:p text:style-name="Normal"><text:a xlink:type="simple" xlink:href="https://inria.hal.science/inria-00569250v4">inria-0056925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920v1">Push-relabel based algorithms for the maximum transversal problem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Fredrik Manne">Fredrik Manne</text:a><text:span>,</text:span><text:a xlink:type="simple" xlink:href="https://hal.science/search/index/?q=*&amp;authFullName_s=Bora Uçar">Bora Uçar</text:a></text:p>
              <text:p text:style-name="Normal"><text:span>Computers and Operations Research</text:span><text:span>, 2013, 40 (5), pp.1266-1275.<text:s/></text:span><text:a xlink:type="simple" xlink:href="https://dx.doi.org/10.1016/j.cor.2012.12.009">⟨10.1016/j.cor.2012.12.009⟩</text:a></text:p>
              <text:p text:style-name="Normal"><text:span>Article dans une revue</text:span></text:p>
              <text:p text:style-name="Normal"><text:a xlink:type="simple" xlink:href="https://inria.hal.science/hal-00763920v1">hal-00763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970v4">Constructing elimination trees for sparse unsymmetric matrices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SIAM Journal on Matrix Analysis and Applications</text:span><text:span>, 2013, 34 (2), pp.345-354.<text:s/></text:span><text:a xlink:type="simple" xlink:href="https://dx.doi.org/10.1137/110825443">⟨10.1137/110825443⟩</text:a></text:p>
              <text:p text:style-name="Normal"><text:span>Article dans une revue</text:span></text:p>
              <text:p text:style-name="Normal"><text:a xlink:type="simple" xlink:href="https://inria.hal.science/inria-00567970v4">inria-0056797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56v1">On computing inverse entries of a sparse matrix in an out-of-core environment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ançois-Henry Rouet">François-Henry Rouet</text:a><text:span>et al.</text:span></text:p>
              <text:p text:style-name="Normal"><text:span>SIAM Journal on Scientific Computing</text:span><text:span>, 2012, 34 (4), pp.A1975--A1999</text:span></text:p>
              <text:p text:style-name="Normal"><text:span>Article dans une revue</text:span></text:p>
              <text:p text:style-name="Normal"><text:a xlink:type="simple" xlink:href="https://inria.hal.science/hal-00763556v1">hal-00763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48v1">Design, implementation, and analysis of maximum transversal algorithms</text:a></text:p>
              <text:p text:style-name="Normal"><text:a xlink:type="simple" xlink:href="https://hal.science/search/index/?q=*&amp;authFullName_s=Iain Duff">Iain Duff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ACM Transactions on Mathematical Software</text:span><text:span>, 2011, 38, pp.13:1--13:31.<text:s/></text:span><text:a xlink:type="simple" xlink:href="https://dx.doi.org/10.1145/2049673.2049677">⟨10.1145/2049673.2049677⟩</text:a></text:p>
              <text:p text:style-name="Normal"><text:span>Article dans une revue</text:span></text:p>
              <text:p text:style-name="Normal"><text:a xlink:type="simple" xlink:href="https://inria.hal.science/hal-00786548v1">hal-00786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49v1">Parallel Frequent Item Set Mining with Selective Item Replication</text:a></text:p>
              <text:p text:style-name="Normal"><text:a xlink:type="simple" xlink:href="https://hal.science/search/index/?q=*&amp;authFullName_s=Eray Ozkural">Eray Ozkural</text:a><text:span>,</text:span><text:a xlink:type="simple" xlink:href="https://hal.science/search/index/?q=*&amp;authFullName_s=Cevdet Aykanat">Cevdet Aykanat</text:a><text:span>,</text:span><text:a xlink:type="simple" xlink:href="https://hal.science/search/index/?q=*&amp;authFullName_s=Bora Uçar">Bora Uçar</text:a></text:p>
              <text:p text:style-name="Normal"><text:span>IEEE Transactions on Parallel and Distributed Systems</text:span><text:span>, 2011, 22, pp.1632--1640.<text:s/></text:span><text:a xlink:type="simple" xlink:href="https://dx.doi.org/10.1109/TPDS.2011.32">⟨10.1109/TPDS.2011.32⟩</text:a></text:p>
              <text:p text:style-name="Normal"><text:span>Article dans une revue</text:span></text:p>
              <text:p text:style-name="Normal"><text:a xlink:type="simple" xlink:href="https://inria.hal.science/hal-00786549v1">hal-007865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36961v1">On Two-Dimensional Sparse Matrix Partitioning: Models, Methods, and a Recipe</text:a></text:p>
              <text:p text:style-name="Normal"><text:a xlink:type="simple" xlink:href="https://hal.science/search/index/?q=*&amp;authFullName_s=Umit V. Catalyurek">Umit V. Catalyurek</text:a><text:span>,</text:span><text:a xlink:type="simple" xlink:href="https://hal.science/search/index/?q=*&amp;authFullName_s=Cevdet Aykanat">Cevdet Aykanat</text:a><text:span>,</text:span><text:a xlink:type="simple" xlink:href="https://hal.science/search/index/?q=*&amp;authFullName_s=Bora Uçar">Bora Uçar</text:a></text:p>
              <text:p text:style-name="Normal"><text:span>SIAM Journal on Scientific Computing</text:span><text:span>, 2010, 32 (2), pp.656--683.<text:s/></text:span><text:a xlink:type="simple" xlink:href="https://dx.doi.org/10.1137/080737770">⟨10.1137/080737770⟩</text:a></text:p>
              <text:p text:style-name="Normal"><text:span>Article dans une revue</text:span></text:p>
              <text:p text:style-name="Normal"><text:a xlink:type="simple" xlink:href="https://ens-lyon.hal.science/ensl-00536961v1">ensl-005369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36959v1">A Matrix Partitioning Interface to PaToH in MATLAB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text:span>,</text:span><text:a xlink:type="simple" xlink:href="https://hal.science/search/index/?q=*&amp;authFullName_s=Cevdet Aykanat">Cevdet Aykanat</text:a></text:p>
              <text:p text:style-name="Normal"><text:span>Parallel Computing</text:span><text:span>, 2010, 36 (5--6), pp.254--272.<text:s/></text:span><text:a xlink:type="simple" xlink:href="https://dx.doi.org/10.1016/j.parco.2009.12.008">⟨10.1016/j.parco.2009.12.008⟩</text:a></text:p>
              <text:p text:style-name="Normal"><text:span>Article dans une revue</text:span></text:p>
              <text:p text:style-name="Normal"><text:a xlink:type="simple" xlink:href="https://api.istex.fr/ark:/67375/6H6-7TJ8W6P2-L/fulltext.pdf?sid=hal">istex</text:a></text:p>
              <text:p text:style-name="Normal"><text:a xlink:type="simple" xlink:href="https://ens-lyon.hal.science/ensl-00536959v1">ensl-0053695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36955v1">On the Block Triangular Form of Symmetric Matrices</text:a></text:p>
              <text:p text:style-name="Normal"><text:a xlink:type="simple" xlink:href="https://hal.science/search/index/?q=*&amp;authFullName_s=Iain S. Duff">Iain S. Duff</text:a><text:span>,</text:span><text:a xlink:type="simple" xlink:href="https://hal.science/search/index/?q=*&amp;authFullName_s=Bora Uçar">Bora Uçar</text:a></text:p>
              <text:p text:style-name="Normal"><text:span>SIAM Review</text:span><text:span>, 2010, 52 (3), pp.455--470.<text:s/></text:span><text:a xlink:type="simple" xlink:href="https://dx.doi.org/10.1137/080720036">⟨10.1137/080720036⟩</text:a></text:p>
              <text:p text:style-name="Normal"><text:span>Article dans une revue</text:span></text:p>
              <text:p text:style-name="Normal"><text:a xlink:type="simple" xlink:href="https://ens-lyon.hal.science/ensl-00536955v1">ensl-0053695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81907v1">Exact algorithms for a task assignment problem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Parallel Processing Letters</text:span><text:span>, 2009, 19 (3), pp.451--465.<text:s/></text:span><text:a xlink:type="simple" xlink:href="https://dx.doi.org/10.1142/S012962640900033X">⟨10.1142/S012962640900033X⟩</text:a></text:p>
              <text:p text:style-name="Normal"><text:span>Article dans une revue</text:span></text:p>
              <text:p text:style-name="Normal"><text:a xlink:type="simple" xlink:href="https://ens-lyon.hal.science/ensl-00381907v1">ensl-00381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9v1">Multi-level direct K-way hypergraph partitioning with multiple constraints and fixed vertices</text:a></text:p>
              <text:p text:style-name="Normal"><text:a xlink:type="simple" xlink:href="https://hal.science/search/index/?q=*&amp;authFullName_s=Cevdet Aykanat">Cevdet Aykanat</text:a><text:span>,</text:span><text:a xlink:type="simple" xlink:href="https://hal.science/search/index/?q=*&amp;authFullName_s=Berkant B. Cambazoglu">Berkant B. Cambazoglu</text:a><text:span>,</text:span><text:a xlink:type="simple" xlink:href="https://hal.science/search/index/?q=*&amp;authFullName_s=Bora Uçar">Bora Uçar</text:a></text:p>
              <text:p text:style-name="Normal"><text:span>Journal of Parallel and Distributed Computing</text:span><text:span>, 2008, 68, pp.609--625</text:span></text:p>
              <text:p text:style-name="Normal"><text:span>Article dans une revue</text:span></text:p>
              <text:p text:style-name="Normal"><text:a xlink:type="simple" xlink:href="https://inria.hal.science/hal-00803479v1">hal-00803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3v1">Block triangular preconditioners for M-matrices and Markov chains</text:a></text:p>
              <text:p text:style-name="Normal"><text:a xlink:type="simple" xlink:href="https://hal.science/search/index/?q=*&amp;authFullName_s=Michele Benzi">Michele Benzi</text:a><text:span>,</text:span><text:a xlink:type="simple" xlink:href="https://hal.science/search/index/?q=*&amp;authFullName_s=Bora Uçar">Bora Uçar</text:a></text:p>
              <text:p text:style-name="Normal"><text:span>Electronic Transactions on Numerical Analysis</text:span><text:span>, 2007, 26, pp.209--227</text:span></text:p>
              <text:p text:style-name="Normal"><text:span>Article dans une revue</text:span></text:p>
              <text:p text:style-name="Normal"><text:a xlink:type="simple" xlink:href="https://inria.hal.science/hal-00803523v1">hal-00803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1v1">Heuristics for scheduling file-sharing tasks on heterogeneous systems with distributed repositories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Journal of Parallel and Distributed Computing</text:span><text:span>, 2007, 67, pp.271--285</text:span></text:p>
              <text:p text:style-name="Normal"><text:span>Article dans une revue</text:span></text:p>
              <text:p text:style-name="Normal"><text:a xlink:type="simple" xlink:href="https://inria.hal.science/hal-00803511v1">hal-00803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08v1">Parallel image restoration using surrogate constraint methods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text:span>,</text:span><text:a xlink:type="simple" xlink:href="https://hal.science/search/index/?q=*&amp;authFullName_s=Mustafa Çelebi Pinar">Mustafa Çelebi Pinar</text:a><text:span>,</text:span><text:a xlink:type="simple" xlink:href="https://hal.science/search/index/?q=*&amp;authFullName_s=Tahir Malas">Tahir Malas</text:a></text:p>
              <text:p text:style-name="Normal"><text:span>Journal of Parallel and Distributed Computing</text:span><text:span>, 2007, 67, pp.186--204</text:span></text:p>
              <text:p text:style-name="Normal"><text:span>Article dans une revue</text:span></text:p>
              <text:p text:style-name="Normal"><text:a xlink:type="simple" xlink:href="https://inria.hal.science/hal-00803508v1">hal-00803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06v1">Partitioning Sparse Matrices for Parallel Preconditioned Iterative Methods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SIAM Journal on Scientific Computing</text:span><text:span>, 2007, 29 (4), pp.1683--1709</text:span></text:p>
              <text:p text:style-name="Normal"><text:span>Article dans une revue</text:span></text:p>
              <text:p text:style-name="Normal"><text:a xlink:type="simple" xlink:href="https://inria.hal.science/hal-00803506v1">hal-008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07v1">Revisiting Hypergraph Models for Sparse Matrix Partitioning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SIAM Review</text:span><text:span>, 2007, 49 (4), pp.595--603.<text:s/></text:span><text:a xlink:type="simple" xlink:href="https://dx.doi.org/10.1137/060662459">⟨10.1137/060662459⟩</text:a></text:p>
              <text:p text:style-name="Normal"><text:span>Article dans une revue</text:span></text:p>
              <text:p text:style-name="Normal"><text:a xlink:type="simple" xlink:href="https://hal.science/hal-00803507v1">hal-00803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3v1">Task assignment in heterogeneous computing systems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Murat Ikinci">Murat Ikinci</text:a></text:p>
              <text:p text:style-name="Normal"><text:span>Journal of Parallel and Distributed Computing</text:span><text:span>, 2006, 66, pp.32--46</text:span></text:p>
              <text:p text:style-name="Normal"><text:span>Article dans une revue</text:span></text:p>
              <text:p text:style-name="Normal"><text:a xlink:type="simple" xlink:href="https://inria.hal.science/hal-00804393v1">hal-00804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6v1">Encapsulating Multiple Communication-Cost Metrics in Partitioning Sparse Rectangular Matrices for Parallel Matrix-Vector Multiplies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SIAM Journal on Scientific Computing</text:span><text:span>, 2004, 25 (6), pp.1837--1859</text:span></text:p>
              <text:p text:style-name="Normal"><text:span>Article dans une revue</text:span></text:p>
              <text:p text:style-name="Normal"><text:a xlink:type="simple" xlink:href="https://inria.hal.science/hal-00807276v1">hal-00807276v1</text:a></text:p>
            </table:table-cell>
          </table:table-row>
        </table:table>
        <text:p text:style-name="P18"/>
        <text:p text:style-name="Heading2"><text:span text:style-name="T8">Communication dans un congrès (54)</text:span></text:p>
        <text:p text:style-name="P20"/>
        <table:table table:name="446946" table:style-name="446946">
          <table:table-column table:style-name="446946.0"/>
          <table:table-row>
            <table:table-cell office:value-type="string">
              <text:p text:style-name="Normal"><text:a xlink:type="simple" xlink:href="https://hal.science/hal-05243769v1">Exact Minimum Cuts in Hypergraphs at Scale</text:a></text:p>
              <text:p text:style-name="Normal"><text:a xlink:type="simple" xlink:href="https://hal.science/search/index/?q=*&amp;authFullName_s=Adil Chhabra">Adil Chhabra</text:a><text:span>,</text:span><text:a xlink:type="simple" xlink:href="https://hal.science/search/index/?q=*&amp;authFullName_s=Christian Schulz">Christian Schulz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Loris Wilwert">Loris Wilwert</text:a></text:p>
              <text:p text:style-name="Normal"><text:span>SIAM Symposium on Algorithm Engineering and Experiments (ALENEX26)</text:span><text:span>, SIAM, Jan 2026, Vancouver, Canada</text:span></text:p>
              <text:p text:style-name="Normal"><text:span>Communication dans un congrès</text:span></text:p>
              <text:p text:style-name="Normal"><text:a xlink:type="simple" xlink:href="https://hal.science/hal-05243769v1">hal-052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949v1">Efficient and effective methods for variant selection</text:a></text:p>
              <text:p text:style-name="Normal"><text:a xlink:type="simple" xlink:href="https://hal.science/search/index/?q=*&amp;authFullName_s=Srinivas Aluru">Srinivas Alur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/text:p>
              <text:p text:style-name="Normal"><text:span>16th ACM Conference on Bioinformatics, Computational Biology, and Health Informatics (BCB 2025)</text:span><text:span>, Oct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237949v1">hal-052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63v3">Semi-Streaming Algorithms for Hypergraph Matching</text:a></text:p>
              <text:p text:style-name="Normal"><text:a xlink:type="simple" xlink:href="https://hal.science/search/index/?q=*&amp;authFullName_s=Henrik Reinstädtler">Henrik Reinstädtler</text:a><text:span>,</text:span><text:a xlink:type="simple" xlink:href="https://hal.science/search/index/?q=*&amp;authFullName_s=S M Ferdous">S M Ferdous</text:a><text:span>,</text:span><text:a xlink:type="simple" xlink:href="https://hal.science/search/index/?q=*&amp;authFullName_s=Alex Pothen">Alex Pothen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Christian Schulz">Christian Schulz</text:a></text:p>
              <text:p text:style-name="Normal"><text:span>ESA 2025 - European Symposium on Algorithms</text:span><text:span>, European Association for Theoretical Computer Science (EATCS), Sep 2025, Warsaw (POLAND), Poland</text:span></text:p>
              <text:p text:style-name="Normal"><text:span>Communication dans un congrès</text:span></text:p>
              <text:p text:style-name="Normal"><text:a xlink:type="simple" xlink:href="https://hal.science/hal-04966763v3">hal-049667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14v1">Orthogonal matching pursuit-based algorithms for the Birkhoff-von Neumann decomposition</text:a></text:p>
              <text:p text:style-name="Normal"><text:a xlink:type="simple" xlink:href="https://hal.science/search/index/?q=*&amp;authFullName_s=Damien Lesens">Damien Lesen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Bora Uçar">Bora Uçar</text:a></text:p>
              <text:p text:style-name="Normal"><text:span>EUSIPCO 2024 - 24th European Signal Processing Conference</text:span><text:span>, Aug 2024, Lyon, France. pp.12</text:span></text:p>
              <text:p text:style-name="Normal"><text:span>Communication dans un congrès</text:span></text:p>
              <text:p text:style-name="Normal"><text:a xlink:type="simple" xlink:href="https://hal.science/hal-04500014v1">hal-045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599v1">Engineering Edge Orientation Algorithms</text:a></text:p>
              <text:p text:style-name="Normal"><text:a xlink:type="simple" xlink:href="https://hal.science/search/index/?q=*&amp;authFullName_s=Henrik Reinstädtler">Henrik Reinstädtler</text:a><text:span>,</text:span><text:a xlink:type="simple" xlink:href="https://hal.science/search/index/?q=*&amp;authFullName_s=Christian Schulz">Christian Schulz</text:a><text:span>,</text:span><text:a xlink:type="simple" xlink:href="https://hal.science/search/index/?q=*&amp;authFullName_s=Bora Uçar">Bora Uçar</text:a></text:p>
              <text:p text:style-name="Normal"><text:span>ESA 2024 - 32nd Annual European Symposium on Algorithms</text:span><text:span>, Schloss Dagstuhl – Leibniz-Zentrum für Informatik, Sep 2024, Egham, United Kingdom. pp.1-21,<text:s/></text:span><text:a xlink:type="simple" xlink:href="https://dx.doi.org/10.4230/LIPIcs.ESA.2024.97">⟨10.4230/LIPIcs.ESA.2024.97⟩</text:a></text:p>
              <text:p text:style-name="Normal"><text:span>Communication dans un congrès</text:span></text:p>
              <text:p text:style-name="Normal"><text:a xlink:type="simple" xlink:href="https://hal.science/hal-04555599v1">hal-04555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6298v2">Engineering fast algorithms for the bottleneck matching problem</text:a></text:p>
              <text:p text:style-name="Normal"><text:a xlink:type="simple" xlink:href="https://hal.science/search/index/?q=*&amp;authFullName_s=Ioannis Panagiotas">Ioannis Panagiotas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ESA 2023 - The 31st Annual European Symposium on Algorithms</text:span><text:span>, Sep 2023, Amsterdam (Hollande), Netherlands</text:span></text:p>
              <text:p text:style-name="Normal"><text:span>Communication dans un congrès</text:span></text:p>
              <text:p text:style-name="Normal"><text:a xlink:type="simple" xlink:href="https://inria.hal.science/hal-04146298v2">hal-041462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2360v1">An Efficient Parallel Implementation of a Perfect Hashing Method for Hypergraphs</text:a></text:p>
              <text:p text:style-name="Normal"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GrAPL 2022 - Workshop on Graphs, Architectures, Programming, and Learning</text:span><text:span>, IEEE, May 2022, Lyon, France. pp.265--274</text:span></text:p>
              <text:p text:style-name="Normal"><text:span>Communication dans un congrès</text:span></text:p>
              <text:p text:style-name="Normal"><text:a xlink:type="simple" xlink:href="https://inria.hal.science/hal-03612360v1">hal-03612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0915v1">Fully-dynamic Weighted Matching Approximation in Practice</text:a></text:p>
              <text:p text:style-name="Normal"><text:a xlink:type="simple" xlink:href="https://hal.science/search/index/?q=*&amp;authFullName_s=Eugenio Angriman">Eugenio Angriman</text:a><text:span>,</text:span><text:a xlink:type="simple" xlink:href="https://hal.science/search/index/?q=*&amp;authFullName_s=Henning Meyerhenke">Henning Meyerhenke</text:a><text:span>,</text:span><text:a xlink:type="simple" xlink:href="https://hal.science/search/index/?q=*&amp;authFullName_s=Christian Schulz">Christian Schulz</text:a><text:span>,</text:span><text:a xlink:type="simple" xlink:href="https://hal.science/search/index/?q=*&amp;authFullName_s=Bora Uçar">Bora Uçar</text:a></text:p>
              <text:p text:style-name="Normal"><text:span>ACDA 2021 - SIAM Conference on Applied and Computational Discrete Algorithms</text:span><text:span>, SIAM, Jul 2021, Virtual, France.<text:s/></text:span><text:a xlink:type="simple" xlink:href="https://dx.doi.org/10.1137/1.9781611976830.4">⟨10.1137/1.9781611976830.4⟩</text:a></text:p>
              <text:p text:style-name="Normal"><text:span>Communication dans un congrès</text:span></text:p>
              <text:p text:style-name="Normal"><text:a xlink:type="simple" xlink:href="https://inria.hal.science/hal-03210915v1">hal-03210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4798v1">Shared-memory implementation of the Karp-Sipser kernelization process</text:a></text:p>
              <text:p text:style-name="Normal"><text:a xlink:type="simple" xlink:href="https://hal.science/search/index/?q=*&amp;authFullName_s=Johannes Langguth">Johannes Langguth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HiPC 2021 - 28th edition of the IEEE International Conference on High Performance Computing, Data, and Analytics</text:span><text:span>, Dec 2021, Bangalore, India. pp.71-80,<text:s/></text:span><text:a xlink:type="simple" xlink:href="https://dx.doi.org/10.1109/HiPC53243.2021.00021">⟨10.1109/HiPC53243.2021.00021⟩</text:a></text:p>
              <text:p text:style-name="Normal"><text:span>Communication dans un congrès</text:span></text:p>
              <text:p text:style-name="Normal"><text:a xlink:type="simple" xlink:href="https://inria.hal.science/hal-03404798v1">hal-034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22v1">Streaming Hypergraph Partitioning Algorithms on Limited Memory Environments</text:a></text:p>
              <text:p text:style-name="Normal"><text:a xlink:type="simple" xlink:href="https://hal.science/search/index/?q=*&amp;authFullName_s=Fatih Taşyaran">Fatih Taşyaran</text:a><text:span>,</text:span><text:a xlink:type="simple" xlink:href="https://hal.science/search/index/?q=*&amp;authFullName_s=Berkay Demireller">Berkay Demirelle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HPCS 2020 - International Conference on High Performance Computing &amp; Simulation</text:span><text:span>, Mar 2021, Virtual online, Spain. pp.1-8</text:span></text:p>
              <text:p text:style-name="Normal"><text:span>Communication dans un congrès</text:span></text:p>
              <text:p text:style-name="Normal"><text:a xlink:type="simple" xlink:href="https://hal.science/hal-03182122v1">hal-03182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0734v1">Karp-Sipser based kernels for bipartite graph matching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ALENEX20 - SIAM Symposium on Algorithm Engineering and Experiments</text:span><text:span>, Jan 2020, Salt Lake City, Utah, United States. pp.1-12</text:span></text:p>
              <text:p text:style-name="Normal"><text:span>Communication dans un congrès</text:span></text:p>
              <text:p text:style-name="Normal"><text:a xlink:type="simple" xlink:href="https://inria.hal.science/hal-02350734v1">hal-02350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0997v3">Combinatorial Tiling for Sparse Neural Networks</text:a></text:p>
              <text:p text:style-name="Normal"><text:a xlink:type="simple" xlink:href="https://hal.science/search/index/?q=*&amp;authFullName_s=Filip Pawłowski">Filip Pawłowski</text:a><text:span>,</text:span><text:a xlink:type="simple" xlink:href="https://hal.science/search/index/?q=*&amp;authFullName_s=Rob H Bisseling">Rob H Bisseling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Albert-Jan N Yzelman">Albert-Jan N Yzelman</text:a></text:p>
              <text:p text:style-name="Normal"><text:span>2020 IEEE High Performance Extreme Computing (virtual conference)</text:span><text:span>, Sep 2020, Waltham, MA, United States</text:span></text:p>
              <text:p text:style-name="Normal"><text:span>Communication dans un congrès</text:span></text:p>
              <text:p text:style-name="Normal"><text:a xlink:type="simple" xlink:href="https://inria.hal.science/hal-02910997v3">hal-029109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3717v3">Engineering fast almost optimal algorithms for bipartite graph matching</text:a></text:p>
              <text:p text:style-name="Normal"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ESA 2020 - European Symposium on Algorithms</text:span><text:span>, Sep 2020, Pisa, Italy</text:span></text:p>
              <text:p text:style-name="Normal"><text:span>Communication dans un congrès</text:span></text:p>
              <text:p text:style-name="Normal"><text:a xlink:type="simple" xlink:href="https://inria.hal.science/hal-02463717v3">hal-0246371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7778v1">Matrix symmetrization and sparse direct solvers</text:a></text:p>
              <text:p text:style-name="Normal"><text:a xlink:type="simple" xlink:href="https://hal.science/search/index/?q=*&amp;authFullName_s=Raluca Portase">Raluca Portase</text:a><text:span>,</text:span><text:a xlink:type="simple" xlink:href="https://hal.science/search/index/?q=*&amp;authFullName_s=Bora Uçar">Bora Uçar</text:a></text:p>
              <text:p text:style-name="Normal"><text:span>CSC 2020 - SIAM Workshop on Combinatorial Scientific Computing</text:span><text:span>, Feb 2020, Seattle, United States. pp.1-10</text:span></text:p>
              <text:p text:style-name="Normal"><text:span>Communication dans un congrès</text:span></text:p>
              <text:p text:style-name="Normal"><text:a xlink:type="simple" xlink:href="https://inria.hal.science/hal-02417778v1">hal-02417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7475v1">Effective heuristics for matchings in hypergraph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SEA2 2019 - International Symposium on Experimental Algorithms - Special Event</text:span><text:span>, Jun 2019, Kalamata, Greece. pp.248-264,<text:s/></text:span><text:a xlink:type="simple" xlink:href="https://dx.doi.org/10.1007/978-3-030-34029-2_17">⟨10.1007/978-3-030-34029-2_17⟩</text:a></text:p>
              <text:p text:style-name="Normal"><text:span>Communication dans un congrès</text:span></text:p>
              <text:p text:style-name="Normal"><text:a xlink:type="simple" xlink:href="https://inria.hal.science/hal-02417475v1">hal-02417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6569v1">Efficient and effective sparse tensor reordering</text:a></text:p>
              <text:p text:style-name="Normal"><text:a xlink:type="simple" xlink:href="https://hal.science/search/index/?q=*&amp;authFullName_s=Jiajia Li">Jiajia Li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Ümit V. Çatalyürek">Ümit V. Çatalyürek</text:a><text:span>,</text:span><text:a xlink:type="simple" xlink:href="https://hal.science/search/index/?q=*&amp;authFullName_s=Jimeng Sun">Jimeng Sun</text:a><text:span>,</text:span><text:a xlink:type="simple" xlink:href="https://hal.science/search/index/?q=*&amp;authFullName_s=Kevin Barker">Kevin Barker</text:a><text:span>et al.</text:span></text:p>
              <text:p text:style-name="Normal"><text:span>ICS 2019 - ACM International Conference on Supercomputing</text:span><text:span>, Jun 2019, Phoenix, United States. pp.227-237,<text:s/></text:span><text:a xlink:type="simple" xlink:href="https://dx.doi.org/10.1145/3330345.3330366">⟨10.1145/3330345.3330366⟩</text:a></text:p>
              <text:p text:style-name="Normal"><text:span>Communication dans un congrès</text:span></text:p>
              <text:p text:style-name="Normal"><text:a xlink:type="simple" xlink:href="https://inria.hal.science/hal-02306569v1">hal-02306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2496v1">High performance tensor-vector multiplication on shared-memory systems</text:a></text:p>
              <text:p text:style-name="Normal"><text:a xlink:type="simple" xlink:href="https://hal.science/search/index/?q=*&amp;authFullName_s=Filip Pawlowski">Filip Pawlowski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Albert-Jan Yzelman">Albert-Jan Yzelman</text:a></text:p>
              <text:p text:style-name="Normal"><text:span>PPAM 2019 - 13th International Conference on Parallel Processing and Applied Mathematics</text:span><text:span>, Sep 2019, Bialystok, Poland. pp.1-11</text:span></text:p>
              <text:p text:style-name="Normal"><text:span>Communication dans un congrès</text:span></text:p>
              <text:p text:style-name="Normal"><text:a xlink:type="simple" xlink:href="https://inria.hal.science/hal-02332496v1">hal-02332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794v1">A scalable clustering-based task scheduler for homogeneous processors using DAG partitioning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Ümit V. Çatalyürek">Ümit V. Çatalyürek</text:a></text:p>
              <text:p text:style-name="Normal"><text:span>IPDPS 2019 - 33rd IEEE International Parallel &amp; Distributed Processing Symposium</text:span><text:span>, May 2019, Rio de Janeiro, Brazil. pp.155-165,<text:s/></text:span><text:a xlink:type="simple" xlink:href="https://dx.doi.org/10.1109/IPDPS.2019.00026">⟨10.1109/IPDPS.2019.00026⟩</text:a></text:p>
              <text:p text:style-name="Normal"><text:span>Communication dans un congrès</text:span></text:p>
              <text:p text:style-name="Normal"><text:a xlink:type="simple" xlink:href="https://inria.hal.science/hal-02082794v1">hal-020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03v3">Approximation algorithms for maximum matchings in undirected graph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CSC 2018 - SIAM Workshop on Combinatorial Scientific Computing</text:span><text:span>, Jun 2018, Bergen, Norway. pp.56-65,<text:s/></text:span><text:a xlink:type="simple" xlink:href="https://dx.doi.org/10.1137/1.9781611975215.6">⟨10.1137/1.9781611975215.6⟩</text:a></text:p>
              <text:p text:style-name="Normal"><text:span>Communication dans un congrès</text:span></text:p>
              <text:p text:style-name="Normal"><text:a xlink:type="simple" xlink:href="https://hal.science/hal-01740403v3">hal-017404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8744v1">SINA: A Scalable Iterative Network Aligner</text:a></text:p>
              <text:p text:style-name="Normal"><text:a xlink:type="simple" xlink:href="https://hal.science/search/index/?q=*&amp;authFullName_s=Abdurrahman Yaşar">Abdurrahman Yaşar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Ümit V. Çatalyürek">Ümit V. Çatalyürek</text:a></text:p>
              <text:p text:style-name="Normal"><text:span>2018 IEEE/ACM International Conference on Advances in Social Networks Analysis and Mining (ASONAM)</text:span><text:span>, Aug 2018, Barcelona, Spain</text:span></text:p>
              <text:p text:style-name="Normal"><text:span>Communication dans un congrès</text:span></text:p>
              <text:p text:style-name="Normal"><text:a xlink:type="simple" xlink:href="https://inria.hal.science/hal-01918744v1">hal-01918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010v1">Acyclic Partitioning of Large Directed Acyclic Graph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Jonathan Kho">Jonathan Kho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Ümit V. Çatalyürek">Ümit V. Çatalyürek</text:a></text:p>
              <text:p text:style-name="Normal"><text:span>CCGRID 2017 - 17th IEEE/ACM International Symposium on Cluster, Cloud and Grid Computing</text:span><text:span>, May 2017, Madrid, Spain. pp.371-380,<text:s/></text:span><text:a xlink:type="simple" xlink:href="https://dx.doi.org/10.1109/CCGRID.2017.101">⟨10.1109/CCGRID.2017.101⟩</text:a></text:p>
              <text:p text:style-name="Normal"><text:span>Communication dans un congrès</text:span></text:p>
              <text:p text:style-name="Normal"><text:a xlink:type="simple" xlink:href="https://inria.hal.science/hal-01672010v1">hal-01672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94v1">High Performance Parallel Algorithms for the Tucker Decomposition of Sparse Tensor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Bora Uçar">Bora Uçar</text:a></text:p>
              <text:p text:style-name="Normal"><text:span>ICPP 2016 - International Conference on Parallel Processing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894v1">hal-01354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687v1">Load-Balanced Local Time Stepping for Large-Scale Wave Propagation</text:a></text:p>
              <text:p text:style-name="Normal"><text:a xlink:type="simple" xlink:href="https://hal.science/search/index/?q=*&amp;authFullName_s=Max Rietmann">Max Rietmann</text:a><text:span>,</text:span><text:a xlink:type="simple" xlink:href="https://hal.science/search/index/?q=*&amp;authFullName_s=Daniel Peter">Daniel Peter</text:a><text:span>,</text:span><text:a xlink:type="simple" xlink:href="https://hal.science/search/index/?q=*&amp;authFullName_s=Olaf Schenk">Olaf Schenk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Marcus J. Grote">Marcus J. Grote</text:a></text:p>
              <text:p text:style-name="Normal"><text:span>29th IEEE International Parallel &amp; Distributed Processing Symposium</text:span><text:span>, May 2015, Hyderabad, India. pp.925--935</text:span></text:p>
              <text:p text:style-name="Normal"><text:span>Communication dans un congrès</text:span></text:p>
              <text:p text:style-name="Normal"><text:a xlink:type="simple" xlink:href="https://inria.hal.science/hal-01159687v1">hal-01159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677v1">Fast and high quality topology-aware task mapping</text:a></text:p>
              <text:p text:style-name="Normal"><text:a xlink:type="simple" xlink:href="https://hal.science/search/index/?q=*&amp;authFullName_s=Mehmet Deveci">Mehmet Deveci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29th IEEE International Parallel &amp; Distributed Processing Symposium</text:span><text:span>, May 2015, Hyderabad, India</text:span></text:p>
              <text:p text:style-name="Normal"><text:span>Communication dans un congrès</text:span></text:p>
              <text:p text:style-name="Normal"><text:a xlink:type="simple" xlink:href="https://inria.hal.science/hal-01159677v1">hal-01159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692v1">Semi-two-dimensional partitioning for parallel sparse matrix-vector multiplication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PCO2015 (IPDPSW)</text:span><text:span>, May 2015, Hyderabad, India. pp.1125--1134</text:span></text:p>
              <text:p text:style-name="Normal"><text:span>Communication dans un congrès</text:span></text:p>
              <text:p text:style-name="Normal"><text:a xlink:type="simple" xlink:href="https://inria.hal.science/hal-01159692v1">hal-01159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679v1">Combining backward and forward recovery to cope with silent errors in iterative solvers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PDSEC2015</text:span><text:span>, May 2015, Hyderabad, India. pp.980--989</text:span></text:p>
              <text:p text:style-name="Normal"><text:span>Communication dans un congrès</text:span></text:p>
              <text:p text:style-name="Normal"><text:a xlink:type="simple" xlink:href="https://inria.hal.science/hal-01159679v1">hal-01159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202v2">Scalable sparse tensor decompositions in distributed memory system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Bora Uçar">Bora Uçar</text:a></text:p>
              <text:p text:style-name="Normal"><text:span>International Conference for High Performance Computing, Networking, Storage and Analysis (SC15)</text:span><text:span>, Nov 2015, Austin, TX, United States.<text:s/></text:span><text:a xlink:type="simple" xlink:href="https://dx.doi.org/10.1145/2807591.2807624">⟨10.1145/2807591.2807624⟩</text:a></text:p>
              <text:p text:style-name="Normal"><text:span>Communication dans un congrès</text:span></text:p>
              <text:p text:style-name="Normal"><text:a xlink:type="simple" xlink:href="https://inria.hal.science/hal-01148202v2">hal-011482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292v1">On Partitioning Two Dimensional Finite Difference Meshes for Distributed Memory Parallel Computers</text:a></text:p>
              <text:p text:style-name="Normal"><text:a xlink:type="simple" xlink:href="https://hal.science/search/index/?q=*&amp;authFullName_s=Anael Grandjean">Anael Grandjean</text:a><text:span>,</text:span><text:a xlink:type="simple" xlink:href="https://hal.science/search/index/?q=*&amp;authFullName_s=Bora Uçar">Bora Uçar</text:a></text:p>
              <text:p text:style-name="Normal"><text:span>22nd Euromicro International Conference on Parallel, Distributed, and Network-Based Processing (PDP 2014)</text:span><text:span>, Feb 2014, Turin, Italy. pp.9 - 16,<text:s/></text:span><text:a xlink:type="simple" xlink:href="https://dx.doi.org/10.1109/PDP.2014.10">⟨10.1109/PDP.2014.10⟩</text:a></text:p>
              <text:p text:style-name="Normal"><text:span>Communication dans un congrès</text:span></text:p>
              <text:p text:style-name="Normal"><text:a xlink:type="simple" xlink:href="https://inria.hal.science/hal-01111292v1">hal-01111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162v1">Bipartite Matching Heuristics with Quality Guarantees on Shared Memory Parallel Computer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28th IEEE International Parallel &amp; Distributed Processing Symposium (IPDPS)</text:span><text:span>, May 2014, Phoenix, Arizona, United States.<text:s/></text:span><text:a xlink:type="simple" xlink:href="https://dx.doi.org/10.1109/IPDPS.2014.63">⟨10.1109/IPDPS.2014.63⟩</text:a></text:p>
              <text:p text:style-name="Normal"><text:span>Communication dans un congrès</text:span></text:p>
              <text:p text:style-name="Normal"><text:a xlink:type="simple" xlink:href="https://inria.hal.science/hal-01235162v1">hal-01235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454v1">Analysis of Partitioning Models and Metrics in Parallel Sparse Matrix-Vector Multiplication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10th PPAM - Parallel Processing and Applied Mathematics</text:span><text:span>, Sep 2013, Varsovie, Poland. pp.174--184,<text:s/></text:span><text:a xlink:type="simple" xlink:href="https://dx.doi.org/10.1007/978-3-642-55195-6_16">⟨10.1007/978-3-642-55195-6_16⟩</text:a></text:p>
              <text:p text:style-name="Normal"><text:span>Communication dans un congrès</text:span></text:p>
              <text:p text:style-name="Normal"><text:a xlink:type="simple" xlink:href="https://inria.hal.science/hal-00923454v1">hal-00923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413v1">Reducing elimination tree height for parallel LU factorization of sparse unsymmetric matrices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Bora Uçar">Bora Uçar</text:a></text:p>
              <text:p text:style-name="Normal"><text:span>HiPC 2014</text:span><text:span>, Dec 2014, Goa, India. pp.1--10</text:span></text:p>
              <text:p text:style-name="Normal"><text:span>Communication dans un congrès</text:span></text:p>
              <text:p text:style-name="Normal"><text:a xlink:type="simple" xlink:href="https://inria.hal.science/hal-01114413v1">hal-01114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449v1">GPU accelerated maximum cardinality matching algorithms for bipartite graphs</text:a></text:p>
              <text:p text:style-name="Normal"><text:a xlink:type="simple" xlink:href="https://hal.science/search/index/?q=*&amp;authFullName_s=Mehmet Deveci">Mehmet Deveci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Euro-Par 2013</text:span><text:span>, Aug 2013, Aachen, Germany. pp.850-861,<text:s/></text:span><text:a xlink:type="simple" xlink:href="https://dx.doi.org/10.1007/978-3-642-40047-6_84">⟨10.1007/978-3-642-40047-6_84⟩</text:a></text:p>
              <text:p text:style-name="Normal"><text:span>Communication dans un congrès</text:span></text:p>
              <text:p text:style-name="Normal"><text:a xlink:type="simple" xlink:href="https://inria.hal.science/hal-00923449v1">hal-00923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447v1">On Partitioning and Reordering Problems in a Hierarchically Parallel Hybrid Linear Solver</text:a></text:p>
              <text:p text:style-name="Normal"><text:a xlink:type="simple" xlink:href="https://hal.science/search/index/?q=*&amp;authFullName_s=Ichitaro Yamazaki">Ichitaro Yamazaki</text:a><text:span>,</text:span><text:a xlink:type="simple" xlink:href="https://hal.science/search/index/?q=*&amp;authFullName_s=Xiaoye S. Li">Xiaoye S. Li</text:a><text:span>,</text:span><text:a xlink:type="simple" xlink:href="https://hal.science/search/index/?q=*&amp;authFullName_s=François-Henry Rouet">François-Henry Rouet</text:a><text:span>,</text:span><text:a xlink:type="simple" xlink:href="https://hal.science/search/index/?q=*&amp;authFullName_s=Bora Uçar">Bora Uçar</text:a></text:p>
              <text:p text:style-name="Normal"><text:span>2013 IEEE 27th International Parallel and Distributed Processing Symposium Workshops &amp; PhD Forum (IPDPSW)</text:span><text:span>, IEEE, May 2013, Cambridge, MA, United States</text:span></text:p>
              <text:p text:style-name="Normal"><text:span>Communication dans un congrès</text:span></text:p>
              <text:p text:style-name="Normal"><text:a xlink:type="simple" xlink:href="https://inria.hal.science/hal-00923447v1">hal-00923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464v1">A Push-Relabel-Based Maximum Cardinality Bipartite Matching Algorithm on GPUs</text:a></text:p>
              <text:p text:style-name="Normal"><text:a xlink:type="simple" xlink:href="https://hal.science/search/index/?q=*&amp;authFullName_s=Mehmet Deveci">Mehmet Deveci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42nd International Conference on Parallel Processing</text:span><text:span>, Oct 2013, Lyon, France. pp.21 - 29,<text:s/></text:span><text:a xlink:type="simple" xlink:href="https://dx.doi.org/10.1109/ICPP.2013.11">⟨10.1109/ICPP.2013.11⟩</text:a></text:p>
              <text:p text:style-name="Normal"><text:span>Communication dans un congrès</text:span></text:p>
              <text:p text:style-name="Normal"><text:a xlink:type="simple" xlink:href="https://inria.hal.science/hal-00923464v1">hal-00923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393v5">Semi-matching algorithms for scheduling parallel tasks under resource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Bora Uçar">Bora Uçar</text:a></text:p>
              <text:p text:style-name="Normal"><text:span>IEEE International Symposium on Parallel &amp; Distributed Processing, Workshops and Phd Forum</text:span><text:span>, May 2013, Cambridge, MA, United States. pp.1744-1753,<text:s/></text:span><text:a xlink:type="simple" xlink:href="https://dx.doi.org/10.1109/IPDPSW.2013.30">⟨10.1109/IPDPSW.2013.30⟩</text:a></text:p>
              <text:p text:style-name="Normal"><text:span>Communication dans un congrès</text:span></text:p>
              <text:p text:style-name="Normal"><text:a xlink:type="simple" xlink:href="https://inria.hal.science/hal-00738393v5">hal-0073839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35v1">On optimal and balanced sparse matrix partitioning problems</text:a></text:p>
              <text:p text:style-name="Normal"><text:a xlink:type="simple" xlink:href="https://hal.science/search/index/?q=*&amp;authFullName_s=Anael Grandjean">Anael Grandjean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Bora Uçar">Bora Uçar</text:a></text:p>
              <text:p text:style-name="Normal"><text:span>2012 IEEE International Conference on Cluster Computing</text:span><text:span>, Sep 2012, Beijing, China. pp.257--265,<text:s/></text:span><text:a xlink:type="simple" xlink:href="https://dx.doi.org/10.1109/CLUSTER.2012.77">⟨10.1109/CLUSTER.2012.77⟩</text:a></text:p>
              <text:p text:style-name="Normal"><text:span>Communication dans un congrès</text:span></text:p>
              <text:p text:style-name="Normal"><text:a xlink:type="simple" xlink:href="https://inria.hal.science/hal-00763535v1">hal-00763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60v1">Partitioning problems on trees and simple meshes</text:a></text:p>
              <text:p text:style-name="Normal"><text:a xlink:type="simple" xlink:href="https://hal.science/search/index/?q=*&amp;authFullName_s=Bora Uçar">Bora Uçar</text:a></text:p>
              <text:p text:style-name="Normal"><text:span>SIAM Conference on Parallel Processing for Scientific Computing</text:span><text:span>, Feb 2012, Savannah, GA, United States</text:span></text:p>
              <text:p text:style-name="Normal"><text:span>Communication dans un congrès</text:span></text:p>
              <text:p text:style-name="Normal"><text:a xlink:type="simple" xlink:href="https://inria.hal.science/hal-00789660v1">hal-00789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65v1">Multithreaded clustering for multi-level hypergraph partitioning</text:a></text:p>
              <text:p text:style-name="Normal"><text:a xlink:type="simple" xlink:href="https://hal.science/search/index/?q=*&amp;authFullName_s=Umit V. Catalyurek">Umit V. Catalyurek</text:a><text:span>,</text:span><text:a xlink:type="simple" xlink:href="https://hal.science/search/index/?q=*&amp;authFullName_s=Mehmet Deveci">Mehmet Deveci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26th IEEE International Parallel and Distributed Processing Symposium, IPDPS 2012,</text:span><text:span>, May 2012, Shanghai, China. pp.848--859,<text:s/></text:span><text:a xlink:type="simple" xlink:href="https://dx.doi.org/10.1109/IPDPS.2012.81">⟨10.1109/IPDPS.2012.81⟩</text:a></text:p>
              <text:p text:style-name="Normal"><text:span>Communication dans un congrès</text:span></text:p>
              <text:p text:style-name="Normal"><text:a xlink:type="simple" xlink:href="https://inria.hal.science/hal-00763565v1">hal-00763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53v1">On shared-memory parallelization of a sparse matrix scaling algorithm</text:a></text:p>
              <text:p text:style-name="Normal"><text:a xlink:type="simple" xlink:href="https://hal.science/search/index/?q=*&amp;authFullName_s=Umit V. Catalyurek">Umit V. Catalyurek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2012 41st International Conference on Parallel Processing</text:span><text:span>, Sep 2012, Pittsburgh, PA, United States. pp.68--77</text:span></text:p>
              <text:p text:style-name="Normal"><text:span>Communication dans un congrès</text:span></text:p>
              <text:p text:style-name="Normal"><text:a xlink:type="simple" xlink:href="https://inria.hal.science/hal-00763553v1">hal-00763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48v1">On partitioning problems with complex objectives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François-Henry Rouet">François-Henry Rouet</text:a><text:span>,</text:span><text:a xlink:type="simple" xlink:href="https://hal.science/search/index/?q=*&amp;authFullName_s=Bora Uçar">Bora Uçar</text:a></text:p>
              <text:p text:style-name="Normal"><text:span>Parallel Processing Workshops (Euro-Par 2011)</text:span><text:span>, Aug 2011, Bordeaux, France. pp.334-344,<text:s/></text:span><text:a xlink:type="simple" xlink:href="https://dx.doi.org/10.1007/978-3-642-29737-3_38">⟨10.1007/978-3-642-29737-3_38⟩</text:a></text:p>
              <text:p text:style-name="Normal"><text:span>Communication dans un congrès</text:span></text:p>
              <text:p text:style-name="Normal"><text:a xlink:type="simple" xlink:href="https://inria.hal.science/hal-00763548v1">hal-00763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51v1">Integrated data placement and task assignment for scientific workflows in clouds</text:a></text:p>
              <text:p text:style-name="Normal"><text:a xlink:type="simple" xlink:href="https://hal.science/search/index/?q=*&amp;authFullName_s=Umit V. Catalyurek">Umit V. Catalyurek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Proceedings of the fourth international workshop on Data-intensive distributed computing</text:span><text:span>, Jun 2011, New York, NY, USA, United States. pp.45--54,<text:s/></text:span><text:a xlink:type="simple" xlink:href="https://dx.doi.org/10.1145/1996014.1996022">⟨10.1145/1996014.1996022⟩</text:a></text:p>
              <text:p text:style-name="Normal"><text:span>Communication dans un congrès</text:span></text:p>
              <text:p text:style-name="Normal"><text:a xlink:type="simple" xlink:href="https://inria.hal.science/hal-00786551v1">hal-00786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8v1">On optimal tree traversals for sparse matrix factorization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8v1">hal-00945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34v1">A Novel Aggregation Method based on Graph Matching for Algebraic MultiGrid Preconditioning of Sparse Linear Systems</text:a></text:p>
              <text:p text:style-name="Normal"><text:a xlink:type="simple" xlink:href="https://hal.science/search/index/?q=*&amp;authFullName_s=Pasqua d'Ambra">Pasqua d'Ambra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Daniela Di Serafino">Daniela Di Serafino</text:a><text:span>,</text:span><text:a xlink:type="simple" xlink:href="https://hal.science/search/index/?q=*&amp;authFullName_s=Salvatore Filippone">Salvatore Filippone</text:a><text:span>,</text:span><text:a xlink:type="simple" xlink:href="https://hal.science/search/index/?q=*&amp;authFullName_s=Simone Gentile">Simone Gentile</text:a><text:span>et al.</text:span></text:p>
              <text:p text:style-name="Normal"><text:span>International Conference On Preconditioning Techniques For Scientific And Industrial Applications (PRECONDITIONING 2011)</text:span><text:span>, INRIA Bordeaux Sud-Ouest; ENSEIRB; University of Bordeaux 1, May 2011, Bordeaux, France</text:span></text:p>
              <text:p text:style-name="Normal"><text:span>Communication dans un congrès</text:span></text:p>
              <text:p text:style-name="Normal"><text:a xlink:type="simple" xlink:href="https://inria.hal.science/inria-00580434v1">inria-0058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61v1">Partitioning regular meshes for minimizing the total communication volume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SIAM Conference on Parallel Processing for Scientific Computing (PP10)</text:span><text:span>, Feb 2010, Seattle, WA, United States</text:span></text:p>
              <text:p text:style-name="Normal"><text:span>Communication dans un congrès</text:span></text:p>
              <text:p text:style-name="Normal"><text:a xlink:type="simple" xlink:href="https://inria.hal.science/hal-00786561v1">hal-007865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29088v1">On the scalability of hypergraph models for sparse matrix partitioning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Umit V. Catalyurek">Umit V. Catalyurek</text:a></text:p>
              <text:p text:style-name="Normal"><text:span>18th Euromicro International Conference on Parallel, Distributed and Network-Based Processing (PDP 2010)</text:span><text:span>, IEEE, Feb 2010, Pisa, Italy. pp.593-600,<text:s/></text:span><text:a xlink:type="simple" xlink:href="https://dx.doi.org/10.1109/PDP.2010.92">⟨10.1109/PDP.2010.92⟩</text:a></text:p>
              <text:p text:style-name="Normal"><text:span>Communication dans un congrès</text:span></text:p>
              <text:p text:style-name="Normal"><text:a xlink:type="simple" xlink:href="https://ens-lyon.hal.science/ensl-00529088v1">ensl-00529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66v1">Out-of-core solution for singleton right hand-side vector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Tzvetomila Slavova">Tzvetomila Slavova</text:a><text:span>,</text:span><text:a xlink:type="simple" xlink:href="https://hal.science/search/index/?q=*&amp;authFullName_s=Bora Uçar">Bora Uçar</text:a></text:p>
              <text:p text:style-name="Normal"><text:span>Dagstuhl Seminar on Combinatorial Scientific Computing</text:span><text:span>, Feb 2009, Saarbrucken, Germany</text:span></text:p>
              <text:p text:style-name="Normal"><text:span>Communication dans un congrès</text:span></text:p>
              <text:p text:style-name="Normal"><text:a xlink:type="simple" xlink:href="https://inria.hal.science/hal-00786566v1">hal-0078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64v1">Out-of-core solution for singleton rhs vector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Tzvetomila Slavova">Tzvetomila Slavova</text:a><text:span>,</text:span><text:a xlink:type="simple" xlink:href="https://hal.science/search/index/?q=*&amp;authFullName_s=Bora Uçar">Bora Uçar</text:a></text:p>
              <text:p text:style-name="Normal"><text:span>SIAM Conference on Computational Science and Engineering (CSE09)</text:span><text:span>, Mar 2009, Miami, FL, United States</text:span></text:p>
              <text:p text:style-name="Normal"><text:span>Communication dans un congrès</text:span></text:p>
              <text:p text:style-name="Normal"><text:a xlink:type="simple" xlink:href="https://inria.hal.science/hal-00786564v1">hal-00786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67v1">Towards parallel bipartite matching algorithm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Bora Uçar">Bora Uçar</text:a></text:p>
              <text:p text:style-name="Normal"><text:span>Scheduling for large-scale systems</text:span><text:span>, May 2009, Knoxville, TN, United States</text:span></text:p>
              <text:p text:style-name="Normal"><text:span>Communication dans un congrès</text:span></text:p>
              <text:p text:style-name="Normal"><text:a xlink:type="simple" xlink:href="https://inria.hal.science/hal-00786567v1">hal-00786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563v1">Partitioning sparse matrices</text:a></text:p>
              <text:p text:style-name="Normal"><text:a xlink:type="simple" xlink:href="https://hal.science/search/index/?q=*&amp;authFullName_s=Umit V. Catalyurek">Umit V. Catalyurek</text:a><text:span>,</text:span><text:a xlink:type="simple" xlink:href="https://hal.science/search/index/?q=*&amp;authFullName_s=Bora Uçar">Bora Uçar</text:a></text:p>
              <text:p text:style-name="Normal"><text:span>SIAM Conference on Computational Science and Engineering (CSE09)</text:span><text:span>, Mar 2009, Miami, FL, United States</text:span></text:p>
              <text:p text:style-name="Normal"><text:span>Communication dans un congrès</text:span></text:p>
              <text:p text:style-name="Normal"><text:a xlink:type="simple" xlink:href="https://inria.hal.science/hal-00786563v1">hal-00786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0v1">Heuristics for a matrix symmetrization problem</text:a></text:p>
              <text:p text:style-name="Normal"><text:a xlink:type="simple" xlink:href="https://hal.science/search/index/?q=*&amp;authFullName_s=Bora Uçar">Bora Uçar</text:a></text:p>
              <text:p text:style-name="Normal"><text:span>Proceedings of Parallel Processing and Applied Mathematics (PPAM'07)</text:span><text:span>, 2008, Gdansk, Poland. pp.718--727</text:span></text:p>
              <text:p text:style-name="Normal"><text:span>Communication dans un congrès</text:span></text:p>
              <text:p text:style-name="Normal"><text:a xlink:type="simple" xlink:href="https://inria.hal.science/hal-00803470v1">hal-008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89v1">A Parallel Matrix Scaling Algorithm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Bora Uçar">Bora Uçar</text:a></text:p>
              <text:p text:style-name="Normal"><text:span>High Performance Computing for Computational Science - VECPAR 2008: 8th International Conference</text:span><text:span>, Jun 2008, Toulouse, France. pp.301--313</text:span></text:p>
              <text:p text:style-name="Normal"><text:span>Communication dans un congrès</text:span></text:p>
              <text:p text:style-name="Normal"><text:a xlink:type="simple" xlink:href="https://hal.science/hal-00803489v1">hal-008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403v1">Product preconditioning for Markov chain problems</text:a></text:p>
              <text:p text:style-name="Normal"><text:a xlink:type="simple" xlink:href="https://hal.science/search/index/?q=*&amp;authFullName_s=Michele Benzi">Michele Benzi</text:a><text:span>,</text:span><text:a xlink:type="simple" xlink:href="https://hal.science/search/index/?q=*&amp;authFullName_s=Bora Uçar">Bora Uçar</text:a></text:p>
              <text:p text:style-name="Normal"><text:span>Proceedings of the 2006 Markov Anniversary Meeting</text:span><text:span>, 2006, Charleston, SC, United States. pp.239--256</text:span></text:p>
              <text:p text:style-name="Normal"><text:span>Communication dans un congrès</text:span></text:p>
              <text:p text:style-name="Normal"><text:a xlink:type="simple" xlink:href="https://hal.science/hal-00804403v1">hal-00804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5v1">A Message Ordering Problem in Parallel Programs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Recent Advances in Parallel Virtual Machine and Message Passing Interface</text:span><text:span>, 2004, Unknown, pp.232--256</text:span></text:p>
              <text:p text:style-name="Normal"><text:span>Communication dans un congrès</text:span></text:p>
              <text:p text:style-name="Normal"><text:a xlink:type="simple" xlink:href="https://inria.hal.science/hal-00807275v1">hal-00807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77v1">Minimizing Communication Cost in Fine-Grain Partitioning of Sparse Matrices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Cevdet Aykanat">Cevdet Aykanat</text:a></text:p>
              <text:p text:style-name="Normal"><text:span>Computer and Information Sciences - ISCIS 2003</text:span><text:span>, 2003, Unknown, pp.926--933</text:span></text:p>
              <text:p text:style-name="Normal"><text:span>Communication dans un congrès</text:span></text:p>
              <text:p text:style-name="Normal"><text:a xlink:type="simple" xlink:href="https://inria.hal.science/hal-00807377v1">hal-00807377v1</text:a></text:p>
            </table:table-cell>
          </table:table-row>
        </table:table>
        <text:p text:style-name="P21"/>
        <text:p text:style-name="Heading2"><text:span text:style-name="T9">Rapport (24)</text:span></text:p>
        <text:p text:style-name="P23"/>
        <table:table table:name="5d788b" table:style-name="5d788b">
          <table:table-column table:style-name="5d788b.0"/>
          <table:table-row>
            <table:table-cell office:value-type="string">
              <text:p text:style-name="Normal"><text:a xlink:type="simple" xlink:href="https://inria.hal.science/hal-05006840v2">Optimal partitioning of 2D meshes for stencil computations</text:a></text:p>
              <text:p text:style-name="Normal"><text:a xlink:type="simple" xlink:href="https://hal.science/search/index/?q=*&amp;authFullName_s=Rob H. Bisseling">Rob H. Bisseling</text:a><text:span>,</text:span><text:a xlink:type="simple" xlink:href="https://hal.science/search/index/?q=*&amp;authFullName_s=Bora Uçar">Bora Uçar</text:a></text:p>
              <text:p text:style-name="Normal"><text:span>RR-9585, Inria Lyon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006840v2">hal-05006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27v2">SUperman: Efficient Permanent Computation on GPUs</text:a></text:p>
              <text:p text:style-name="Normal"><text:a xlink:type="simple" xlink:href="https://hal.science/search/index/?q=*&amp;authFullName_s=Deniz Elbek">Deniz Elbek</text:a><text:span>,</text:span><text:a xlink:type="simple" xlink:href="https://hal.science/search/index/?q=*&amp;authFullName_s=Fatih Taşyaran">Fatih Taşyaran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/text:p>
              <text:p text:style-name="Normal"><text:span>RR-9578, Inria Lyon. 2025, pp.1-29</text:span></text:p>
              <text:p text:style-name="Normal"><text:span>Rapport</text:span></text:p>
              <text:p text:style-name="Normal"><text:a xlink:type="simple" xlink:href="https://hal.science/hal-04985427v2">hal-04985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58v2">Efficient parallel sparse tensor contraction</text:a></text:p>
              <text:p text:style-name="Normal"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RR-9551, Inria Lyon. 2024</text:span></text:p>
              <text:p text:style-name="Normal"><text:span>Rapport</text:span></text:p>
              <text:p text:style-name="Normal"><text:a xlink:type="simple" xlink:href="https://hal.science/hal-04659658v2">hal-046596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8417v2">Connectivity of a random directed graph model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RR-9540, Inria Lyon. 2024</text:span></text:p>
              <text:p text:style-name="Normal"><text:span>Rapport</text:span></text:p>
              <text:p text:style-name="Normal"><text:a xlink:type="simple" xlink:href="https://inria.hal.science/hal-04428417v2">hal-044284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7673v4">Algorithms and data structures for hyperedge queries</text:a></text:p>
              <text:p text:style-name="Normal"><text:a xlink:type="simple" xlink:href="https://hal.science/search/index/?q=*&amp;authFullName_s=Jules Bertrand">Jules Bertrand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[Research Report] RR-9390, Inria Grenoble Rhône-Alpes. 2022, pp.28</text:span></text:p>
              <text:p text:style-name="Normal"><text:span>Rapport</text:span></text:p>
              <text:p text:style-name="Normal"><text:a xlink:type="simple" xlink:href="https://inria.hal.science/hal-03127673v4">hal-0312767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3526v2">High performance tensor-vector multiplies on shared memory systems</text:a></text:p>
              <text:p text:style-name="Normal"><text:a xlink:type="simple" xlink:href="https://hal.science/search/index/?q=*&amp;authFullName_s=Filip Pawłowski">Filip Pawłowski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Albert-Jan Yzelman">Albert-Jan Yzelman</text:a></text:p>
              <text:p text:style-name="Normal"><text:span>[Research Report] RR-9274, Inria - Research Centre Grenoble – Rhône-Alpes. 2019, pp.1-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23526v2">hal-021235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501v3">A scalable clustering-based task scheduler for homogeneous processors using DAG partitioning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Ümit V. Çatalyürek">Ümit V. Çatalyürek</text:a></text:p>
              <text:p text:style-name="Normal"><text:span>[Research Report] RR-9185, Inria Grenoble Rhône-Alpes. 2018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7501v3">hal-018175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4603v1">Acyclic partitioning of large directed acyclic graph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M Yusuf Özkaya">M Yusuf Öz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Ümit V. Çatalyürek">Ümit V. Çatalyürek</text:a></text:p>
              <text:p text:style-name="Normal"><text:span>[Research Report] RR-9163, Inria - Research Centre Grenoble – Rhône-Alpes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44603v1">hal-017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80v5">Effective heuristics for matchings in hypergraph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[Research Report] RR-9224, Inria Grenoble Rhône-Alpes. 2018, pp.1-20</text:span></text:p>
              <text:p text:style-name="Normal"><text:span>Rapport</text:span><text:span><text:s/>(rapport de recherche)</text:span></text:p>
              <text:p text:style-name="Normal"><text:a xlink:type="simple" xlink:href="https://hal.science/hal-01924180v5">hal-01924180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2399v1">Computing Dense Tensor Decompositions with Optimal Dimension Tree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[Research Report] RR-9080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62399v1">hal-01562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299v1">Scheduling Series-Parallel Task Graphs to Minimize Peak Memor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[Research Report] RR-8975, Inria Grenoble Rhône-Alpes, Université de Grenoble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7299v1">hal-01397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51v4">On matrix symmetrization and sparse direct solvers</text:a></text:p>
              <text:p text:style-name="Normal"><text:a xlink:type="simple" xlink:href="https://hal.science/search/index/?q=*&amp;authFullName_s=Raluca Portase">Raluca Portase</text:a><text:span>,</text:span><text:a xlink:type="simple" xlink:href="https://hal.science/search/index/?q=*&amp;authFullName_s=Bora Uçar">Bora Uçar</text:a></text:p>
              <text:p text:style-name="Normal"><text:span>[Research Report] RR-8977, Inria - Research Centre Grenoble – Rhône-Alpes. 2016, pp.1-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8951v4">hal-0139895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69v1">Coping with silent errors in HPC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et al.</text:span></text:p>
              <text:p text:style-name="Normal"><text:span>[Research Report] RR-8825, CNRS, ENS Lyon &amp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2369v1">hal-0124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707v2">Combining algorithm-based fault tolerance and checkpointing for iterative solvers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[Research Report] RR-8675, INRIA Grenoble - Rhône-Alpes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1707v2">hal-011117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27v1">A Backward/Forward Recovery Approach for the Preconditioned Conjugate Gradient Algorithm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[Research Report] RR-8826, ENS Lyon, CNRS &amp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2327v1">hal-01242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316v1">High-performance parallel algorithms for the Tucker decomposition of higher order sparse tensor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Bora Uçar">Bora Uçar</text:a></text:p>
              <text:p text:style-name="Normal"><text:span>[Research Report] RR-8801, Inria - Research Centre Grenoble – Rhône-Alpe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9316v1">hal-01219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2882v2">Fill-in reduction in sparse matrix factorizations using hypergraph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Enver Kayaaslan">Enver Kayaaslan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Iain S. Duff">Iain S. Duff</text:a></text:p>
              <text:p text:style-name="Normal"><text:span>[Research Report] RR-8448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2882v2">hal-009328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429v2">On the minimum edge cover and vertex partition by quasi-cliques problem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Enver Kayaaslan">Enver Kayaaslan</text:a><text:span>,</text:span><text:a xlink:type="simple" xlink:href="https://hal.science/search/index/?q=*&amp;authFullName_s=Bora Uçar">Bora Uçar</text:a></text:p>
              <text:p text:style-name="Normal"><text:span>[Research Report] RR-825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5429v2">hal-007954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523v3">On analysis of partitioning models and metrics in parallel sparse matrix-vector multiplication</text:a></text:p>
              <text:p text:style-name="Normal"><text:a xlink:type="simple" xlink:href="https://hal.science/search/index/?q=*&amp;authFullName_s=Umit V. Catalyurek">Umit V. Catalyurek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[Research Report] RR-8301, INRIA. 2013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1523v3">hal-0082152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11v3">Bipartite matching heuristics with quality guarantees on shared memory parallel computers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[Research Report] Inria; laas. 2013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7211v3">hal-008772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60v3">Investigations on push-relabel based algorithms for the maximum transversal problem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Fredrik Manne">Fredrik Manne</text:a><text:span>,</text:span><text:a xlink:type="simple" xlink:href="https://hal.science/search/index/?q=*&amp;authFullName_s=Bora Uçar">Bora Uçar</text:a></text:p>
              <text:p text:style-name="Normal"><text:span>[Research Report] RR-8093, INRIA. 2012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9360v3">hal-0073936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7207v1">Partitioning, Ordering, and Load Balancing in a Hierarchically Parallel Hybrid Linear Solver</text:a></text:p>
              <text:p text:style-name="Normal"><text:a xlink:type="simple" xlink:href="https://hal.science/search/index/?q=*&amp;authFullName_s=Ichitaro Yamazaki">Ichitaro Yamazaki</text:a><text:span>,</text:span><text:a xlink:type="simple" xlink:href="https://hal.science/search/index/?q=*&amp;authFullName_s=Xiaoye S. Li">Xiaoye S. Li</text:a><text:span>,</text:span><text:a xlink:type="simple" xlink:href="https://hal.science/search/index/?q=*&amp;authFullName_s=François-Henry Rouet">François-Henry Rouet</text:a><text:span>,</text:span><text:a xlink:type="simple" xlink:href="https://hal.science/search/index/?q=*&amp;authFullName_s=Bora Uçar">Bora Uçar</text:a></text:p>
              <text:p text:style-name="Normal"><text:span>[Research Report]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7207v1">hal-00797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6v1">Experiments on push-relabel-based maximum cardinality matching algorithms for bipartite graphs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Fredrik Manne">Fredrik Manne</text:a><text:span>,</text:span><text:a xlink:type="simple" xlink:href="https://hal.science/search/index/?q=*&amp;authFullName_s=Bora Uçar">Bora Uçar</text:a></text:p>
              <text:p text:style-name="Normal"><text:span>[Research Report] TR/PA/11/33,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5066v1">hal-00945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129v1">On partitioning problems with complex objectives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François-Henry Rouet">François-Henry Rouet</text:a><text:span>,</text:span><text:a xlink:type="simple" xlink:href="https://hal.science/search/index/?q=*&amp;authFullName_s=Bora Uçar">Bora Uçar</text:a></text:p>
              <text:p text:style-name="Normal"><text:span>[Research Report] RR-7546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7129v1">inria-00567129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17b530" table:style-name="17b530">
          <table:table-column table:style-name="17b530.0"/>
          <table:table-row>
            <table:table-cell office:value-type="string">
              <text:p text:style-name="Normal"><text:a xlink:type="simple" xlink:href="https://hal.science/hal-04251953v2">Open Problems in (Hyper)Graph Decomposition</text:a></text:p>
              <text:p text:style-name="Normal"><text:a xlink:type="simple" xlink:href="https://hal.science/search/index/?q=*&amp;authFullName_s=Deepak Ajwani">Deepak Ajwani</text:a><text:span>,</text:span><text:a xlink:type="simple" xlink:href="https://hal.science/search/index/?q=*&amp;authFullName_s=Rob H. Bisseling">Rob H. Bisseling</text:a><text:span>,</text:span><text:a xlink:type="simple" xlink:href="https://hal.science/search/index/?q=*&amp;authFullName_s=Katrin Casel">Katrin Casel</text:a><text:span>,</text:span><text:a xlink:type="simple" xlink:href="https://hal.science/search/index/?q=*&amp;authFullName_s=Ümit V. Çatalyürek">Ümit V. Çatalyürek</text:a><text:span>,</text:span><text:a xlink:type="simple" xlink:href="https://hal.science/search/index/?q=*&amp;authFullName_s=Cédric Chevalier">Cédric Cheval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1953v2">hal-0425195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27462v2">On optimal tree traversals for sparse matrix factorization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s-lyon.hal.science/ensl-00527462v2">ensl-0052746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11638v3">Combinatorial problems in solving linear systems</text:a></text:p>
              <text:p text:style-name="Normal"><text:a xlink:type="simple" xlink:href="https://hal.science/search/index/?q=*&amp;authFullName_s=Iain Duff">Iain Duff</text:a><text:span>,</text:span><text:a xlink:type="simple" xlink:href="https://hal.science/search/index/?q=*&amp;authFullName_s=Bora Uçar">Bora Uça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411638v3">ensl-00411638v3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214dbb" table:style-name="214dbb">
          <table:table-column table:style-name="214dbb.0"/>
          <table:table-row>
            <table:table-cell office:value-type="string">
              <text:p text:style-name="Normal"><text:a xlink:type="simple" xlink:href="https://inria.hal.science/hal-01415503v1">2016 Proceedings of the Seventh SIAM Workshop on Combinatorial Scientific Computing</text:a></text:p>
              <text:p text:style-name="Normal"><text:a xlink:type="simple" xlink:href="https://hal.science/search/index/?q=*&amp;authFullName_s=Assefaw H. Gebremedhin">Assefaw H. Gebremedhin</text:a><text:span>,</text:span><text:a xlink:type="simple" xlink:href="https://hal.science/search/index/?q=*&amp;authFullName_s=Erik G. Boman">Erik G. Boman</text:a><text:span>,</text:span><text:a xlink:type="simple" xlink:href="https://hal.science/search/index/?q=*&amp;authFullName_s=Bora Uçar">Bora Uçar</text:a></text:p>
              <text:p text:style-name="Normal"><text:span>Assefaw Gebremedhin; Erik Boman; Bora Uçar.<text:s/></text:span><text:span>Seventh SIAM Workshop on Combinatorial Scientific Computing</text:span><text:span>, Oct 2016, Albuquerque, United States. 2016, eISBN: 978-1-61197-469-0.<text:s/></text:span><text:a xlink:type="simple" xlink:href="https://dx.doi.org/10.1137/1.9781611974690">⟨10.1137/1.9781611974690⟩</text:a></text:p>
              <text:p text:style-name="Normal"><text:span>Proceedings/Recueil des communications</text:span></text:p>
              <text:p text:style-name="Normal"><text:a xlink:type="simple" xlink:href="https://inria.hal.science/hal-01415503v1">hal-01415503v1</text:a></text:p>
            </table:table-cell>
          </table:table-row>
        </table:table>
        <text:p text:style-name="P30"/>
        <text:p text:style-name="Heading2"><text:span text:style-name="T12">Autre publication scientifique (4)</text:span></text:p>
        <text:p text:style-name="P32"/>
        <table:table table:name="c24d66" table:style-name="c24d66">
          <table:table-column table:style-name="c24d66.0"/>
          <table:table-row>
            <table:table-cell office:value-type="string">
              <text:p text:style-name="Normal"><text:a xlink:type="simple" xlink:href="https://inria.hal.science/hal-02304457v2">Trends in Combinatorial Analysis: Complex Data, Machine Learning, and High-Performance Computing</text:a></text:p>
              <text:p text:style-name="Normal"><text:a xlink:type="simple" xlink:href="https://hal.science/search/index/?q=*&amp;authFullName_s=Ariful Azad">Ariful Azad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Alex Pothen">Alex Pothen</text:a></text:p>
              <text:p text:style-name="Normal"><text:span>2019, pp.1-3</text:span></text:p>
              <text:p text:style-name="Normal"><text:span>Autre publication scientifique</text:span></text:p>
              <text:p text:style-name="Normal"><text:a xlink:type="simple" xlink:href="https://inria.hal.science/hal-02304457v2">hal-023044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449v1">Disrupting algorithms and software: Dispatch from IPDPS 2018</text:a></text:p>
              <text:p text:style-name="Normal"><text:a xlink:type="simple" xlink:href="https://hal.science/search/index/?q=*&amp;authFullName_s=Bora Uçar">Bora Uçar</text:a></text:p>
              <text:p text:style-name="Normal"><text:span>2018, pp.3--4.<text:s/></text:span><text:a xlink:type="simple" xlink:href="https://dx.doi.org/10.1145/3329082.3329086">⟨10.1145/3329082.3329086⟩</text:a></text:p>
              <text:p text:style-name="Normal"><text:span>Autre publication scientifique</text:span></text:p>
              <text:p text:style-name="Normal"><text:a xlink:type="simple" xlink:href="https://inria.hal.science/hal-02304449v1">hal-02304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302v1">SIAM’s CSC Workshop Series Marks 10th Year</text:a></text:p>
              <text:p text:style-name="Normal"><text:a xlink:type="simple" xlink:href="https://hal.science/search/index/?q=*&amp;authFullName_s=Bora Uçar">Bora Uçar</text:a><text:span>,</text:span><text:a xlink:type="simple" xlink:href="https://hal.science/search/index/?q=*&amp;authFullName_s=Albert-Jan N. Yzelman">Albert-Jan N. Yzelm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11302v1">hal-01111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90v1">Overview of MUMPS (A multifrontal Massively Parallel Solver)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hal-00803490v1">hal-00803490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16b456" table:style-name="16b456">
          <table:table-column table:style-name="16b456.0"/>
          <table:table-row>
            <table:table-cell office:value-type="string">
              <text:p text:style-name="Normal"><text:a xlink:type="simple" xlink:href="https://inria.hal.science/tel-02377874v1">Partitioning, matching, and ordering: Combinatorial scientific computing with matrices and tensors</text:a></text:p>
              <text:p text:style-name="Normal"><text:a xlink:type="simple" xlink:href="https://hal.science/search/index/?q=*&amp;authFullName_s=Bora Uçar">Bora Uçar</text:a></text:p>
              <text:p text:style-name="Normal"><text:span>Computer Science [cs]. ENS de Lyon, 2019</text:span></text:p>
              <text:p text:style-name="Normal"><text:span>HDR</text:span></text:p>
              <text:p text:style-name="Normal"><text:a xlink:type="simple" xlink:href="https://inria.hal.science/tel-02377874v1">tel-02377874v1</text:a></text:p>
            </table:table-cell>
          </table:table-row>
        </table:table>
        <text:p text:style-name="P36"/>
        <text:p text:style-name="Heading2"><text:span text:style-name="T14">Logiciel (1)</text:span></text:p>
        <text:p text:style-name="P38"/>
        <table:table table:name="b630e5" table:style-name="b630e5">
          <table:table-column table:style-name="b630e5.0"/>
          <table:table-row>
            <table:table-cell office:value-type="string">
              <text:p text:style-name="Normal"><text:a xlink:type="simple" xlink:href="https://hal.science/hal-05069079v1">MatchMaker</text:a></text:p>
              <text:p text:style-name="Normal"><text:a xlink:type="simple" xlink:href="https://hal.science/search/index/?q=*&amp;authFullName_s=Kamer Kaya">Kamer Kaya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Ioannis Panagiotas">Ioannis Panagiotas</text:a><text:span>,</text:span><text:a xlink:type="simple" xlink:href="https://hal.science/search/index/?q=*&amp;authFullName_s=Bora Uçar">Bora Uçar</text:a></text:p>
              <text:p text:style-name="Normal"><text:span>2025,<text:s/></text:span><text:a xlink:type="simple" xlink:href="https://archive.softwareheritage.org/browse/swh:1:dir:9baf1bc03292dbadf5b5b50a9d65bdb1d38c9981;origin=https://gitlab.inria.fr/bora-ucar/matchmaker.git;visit=swh:1:snp:7e6827b13c64ee91add458723f068e1b5031d947;anchor=swh:1:rev:50b09f54e9c4255c1a7becfce54d088940124149">⟨swh:1:dir:9baf1bc03292dbadf5b5b50a9d65bdb1d38c9981;origin=https://gitlab.inria.fr/bora-ucar/matchmaker.git;visit=swh:1:snp:7e6827b13c64ee91add458723f068e1b5031d947;anchor=swh:1:rev:50b09f54e9c4255c1a7becfce54d088940124149⟩</text:a></text:p>
              <text:p text:style-name="Normal"><text:span>Logiciel</text:span></text:p>
              <text:p text:style-name="Normal"><text:a xlink:type="simple" xlink:href="https://hal.science/hal-05069079v1">hal-05069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a Uçar</dc:title>
    <dc:subject/>
    <dc:description>CV</dc:description>
    <dc:creator/>
    <dc:date>2026-05-21T22:45:30.000</dc:date>
    <meta:generator>PHPWord</meta:generator>
    <meta:initial-creator>CCSD</meta:initial-creator>
    <meta:creation-date>2026-05-21T22:45:30.000</meta:creation-date>
    <meta:keyword/>
    <meta:user-defined meta:name="Category"/>
    <meta:user-defined meta:name="Company"/>
    <meta:user-defined meta:name="Manager"/>
  </office:meta>
</office:document-meta>
</file>