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1d6" style:family="table">
      <style:table-properties style:rel-width="100" table:align="center"/>
    </style:style>
    <style:style style:name="3d81d6.0" style:family="table-column">
      <style:table-column-properties style:column-width="0.00cm"/>
    </style:style>
    <style:style style:name="17803f" style:family="table">
      <style:table-properties style:rel-width="100" table:align="center"/>
    </style:style>
    <style:style style:name="17803f.0" style:family="table-column">
      <style:table-column-properties style:column-width="0.00cm"/>
    </style:style>
    <style:style style:name="cd7da5" style:family="table">
      <style:table-properties style:rel-width="100" table:align="center"/>
    </style:style>
    <style:style style:name="cd7da5.0" style:family="table-column">
      <style:table-column-properties style:column-width="0.00cm"/>
    </style:style>
    <style:style style:name="a2508d" style:family="table">
      <style:table-properties style:rel-width="100" table:align="center"/>
    </style:style>
    <style:style style:name="a250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am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d81d6" table:style-name="3d81d6">
          <table:table-column table:style-name="3d81d6.0"/>
          <table:table-row>
            <table:table-cell office:value-type="string">
              <text:p text:style-name="Normal"><text:a xlink:type="simple" xlink:href="https://hal.science/hal-05122644v1">Position paper: Common mistakes and solutions for a better use of correlation- and regression-based approaches in environmental science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Santiago Sandoval">Santiago Sandoval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Bruno Tassin">Bruno Tassin</text:a></text:p>
              <text:p text:style-name="Normal"><text:span>Environmental Modelling and Software</text:span><text:span>, 2025, 192, pp.106526.<text:s/></text:span><text:a xlink:type="simple" xlink:href="https://dx.doi.org/10.1016/j.envsoft.2025.106526">⟨10.1016/j.envsoft.2025.106526⟩</text:a></text:p>
              <text:p text:style-name="Normal"><text:span>Article dans une revue</text:span></text:p>
              <text:p text:style-name="Normal"><text:a xlink:type="simple" xlink:href="https://hal.science/hal-05122644v1">hal-051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05v1">Co-Hydrothermal Carbonization of Sawdust and Sewage Sludge: Assessing the Potential of the Hydrochar as an Adsorbent and the Ecotoxicity of the Process Water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Thuanne Braúlio Hennig">Thuanne Braúlio Hennig</text:a><text:span>,</text:span><text:a xlink:type="simple" xlink:href="https://hal.science/search/index/?q=*&amp;authFullName_s=Nelson Libardi Junior">Nelson Libardi Junio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Vincent Garnier">Vincent Garnier</text:a><text:span>et al.</text:span></text:p>
              <text:p text:style-name="Normal"><text:span>Applied Sciences</text:span><text:span>, 2025, 15 (3), pp.1052.<text:s/></text:span><text:a xlink:type="simple" xlink:href="https://dx.doi.org/10.3390/app15031052">⟨10.3390/app15031052⟩</text:a></text:p>
              <text:p text:style-name="Normal"><text:span>Article dans une revue</text:span></text:p>
              <text:p text:style-name="Normal"><text:a xlink:type="simple" xlink:href="https://hal.science/hal-04921605v1">hal-049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72v1">Hydrochar from sawdust and sewage sludge – a potential media for retaining heavy metals in sustainable drainage systems (SuDS)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et al.</text:span></text:p>
              <text:p text:style-name="Normal"><text:span>Environmental Technology</text:span><text:span>, 2024,<text:s/></text:span><text:a xlink:type="simple" xlink:href="https://dx.doi.org/10.1080/09593330.2024.2411066">⟨10.1080/09593330.2024.2411066⟩</text:a></text:p>
              <text:p text:style-name="Normal"><text:span>Article dans une revue</text:span></text:p>
              <text:p text:style-name="Normal"><text:a xlink:type="simple" xlink:href="https://hal.science/hal-04766372v1">hal-047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75v1">Co-hydrothermal carbonization of pine residual sawdust and non-dewatered sewage sludge – effect of reaction conditions on hydrochar characteristics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Nelson Libardi Junior">Nelson Libardi Junior</text:a><text:span>et al.</text:span></text:p>
              <text:p text:style-name="Normal"><text:span>Journal of Environmental Management</text:span><text:span>, 2023, 340, pp.117994.<text:s/></text:span><text:a xlink:type="simple" xlink:href="https://dx.doi.org/10.1016/j.jenvman.2023.117994">⟨10.1016/j.jenvman.2023.117994⟩</text:a></text:p>
              <text:p text:style-name="Normal"><text:span>Article dans une revue</text:span></text:p>
              <text:p text:style-name="Normal"><text:a xlink:type="simple" xlink:href="https://hal.science/hal-04166675v1">hal-041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72v1">Capteurs bon marché et centrales d’acquisition DIY pour les eaux usées : le projet Setier</text:a></text:p>
              <text:p text:style-name="Normal"><text:a xlink:type="simple" xlink:href="https://hal.science/search/index/?q=*&amp;authFullName_s=Stéphanie Prost-Boucle">Stéphanie Prost-Boucle</text:a><text:span>,</text:span><text:a xlink:type="simple" xlink:href="https://hal.science/search/index/?q=*&amp;authFullName_s=Hervé Kamgang Nzeufo">Hervé Kamgang Nzeufo</text:a><text:span>,</text:span><text:a xlink:type="simple" xlink:href="https://hal.science/search/index/?q=*&amp;authFullName_s=Thomas Bardo">Thomas Bardo</text:a><text:span>,</text:span><text:a xlink:type="simple" xlink:href="https://hal.science/search/index/?q=*&amp;authFullName_s=Sylvain Moreau">Sylvain Moreau</text:a><text:span>,</text:span><text:a xlink:type="simple" xlink:href="https://hal.science/search/index/?q=*&amp;authFullName_s=Hélène Guyard">Hélène Guyard</text:a><text:span>et al.</text:span></text:p>
              <text:p text:style-name="Normal"><text:span>TSM. Techniques Sciences Méthodes – Génie urbain, génie rural</text:span><text:span>, 2022,<text:s/></text:span><text:a xlink:type="simple" xlink:href="https://dx.doi.org/10.36904/tsm/202201035">⟨10.36904/tsm/202201035⟩</text:a></text:p>
              <text:p text:style-name="Normal"><text:span>Article dans une revue</text:span></text:p>
              <text:p text:style-name="Normal"><text:a xlink:type="simple" xlink:href="https://hal.science/hal-03727672v1">hal-037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23v1">Sewage sludge thermochemical treatment with MgCl2: Preparation conditions impact on trace metal elements vaporization and phosphorus recovery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Elodie André">Elodie André</text:a><text:span>et al.</text:span></text:p>
              <text:p text:style-name="Normal"><text:span>Sustainable Chemistry and Pharmacy</text:span><text:span>, 2022, 27, pp.100652.<text:s/></text:span><text:a xlink:type="simple" xlink:href="https://dx.doi.org/10.1016/j.scp.2022.100652">⟨10.1016/j.scp.2022.100652⟩</text:a></text:p>
              <text:p text:style-name="Normal"><text:span>Article dans une revue</text:span></text:p>
              <text:p text:style-name="Normal"><text:a xlink:type="simple" xlink:href="https://hal.science/hal-03776323v1">hal-037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93v1">Recent advances in methanogenesis through direct interspecies electron transfer via conductive materials: A molecular microbiological perspective</text:a></text:p>
              <text:p text:style-name="Normal"><text:a xlink:type="simple" xlink:href="https://hal.science/search/index/?q=*&amp;authFullName_s=Hyun-Jin Kang">Hyun-Jin Kang</text:a><text:span>,</text:span><text:a xlink:type="simple" xlink:href="https://hal.science/search/index/?q=*&amp;authFullName_s=Sang-Hoon Lee">Sang-Hoon Lee</text:a><text:span>,</text:span><text:a xlink:type="simple" xlink:href="https://hal.science/search/index/?q=*&amp;authFullName_s=Tae-Guen Lim">Tae-Guen Lim</text:a><text:span>,</text:span><text:a xlink:type="simple" xlink:href="https://hal.science/search/index/?q=*&amp;authFullName_s=Jeong-Hoon Park">Jeong-Hoon Park</text:a><text:span>,</text:span><text:a xlink:type="simple" xlink:href="https://hal.science/search/index/?q=*&amp;authFullName_s=Boram Kim">Boram Kim</text:a><text:span>et al.</text:span></text:p>
              <text:p text:style-name="Normal"><text:span>Bioresource Technology</text:span><text:span>, 2021, 322, pp.124587.<text:s/></text:span><text:a xlink:type="simple" xlink:href="https://dx.doi.org/10.1016/j.biortech.2020.124587">⟨10.1016/j.biortech.2020.124587⟩</text:a></text:p>
              <text:p text:style-name="Normal"><text:span>Article dans une revue</text:span></text:p>
              <text:p text:style-name="Normal"><text:a xlink:type="simple" xlink:href="https://hal.science/hal-03118793v1">hal-031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97v1">Sewage sludge ash-derived materials for H2S removal from a landfill bioga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Anne Bonhomme">Anne Bonhomme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21, 136, pp.230-237.<text:s/></text:span><text:a xlink:type="simple" xlink:href="https://dx.doi.org/10.1016/j.wasman.2021.10.023">⟨10.1016/j.wasman.2021.10.023⟩</text:a></text:p>
              <text:p text:style-name="Normal"><text:span>Article dans une revue</text:span></text:p>
              <text:p text:style-name="Normal"><text:a xlink:type="simple" xlink:href="https://hal.science/hal-04185197v1">hal-041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44v1">H2S Adsorption from Biogas with Thermal Treatment Residue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Léa Sigot">Léa Sigot</text:a><text:span>,</text:span><text:a xlink:type="simple" xlink:href="https://hal.science/search/index/?q=*&amp;authFullName_s=Hassen Benbelkacem">Hassen Benbelkacem</text:a></text:p>
              <text:p text:style-name="Normal"><text:span>Waste and Biomass Valorization</text:span><text:span>, 2020, 11, pp.5363-5373.<text:s/></text:span><text:a xlink:type="simple" xlink:href="https://dx.doi.org/10.1007/s12649-020-00998-3">⟨10.1007/s12649-020-00998-3⟩</text:a></text:p>
              <text:p text:style-name="Normal"><text:span>Article dans une revue</text:span></text:p>
              <text:p text:style-name="Normal"><text:a xlink:type="simple" xlink:href="https://hal.science/hal-02503544v1">hal-025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83v1">Septage unit treatment by sludge treatment reed beds for easy management and reuse: performance and design considerations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Thomas Bel">Thomas Bel</text:a><text:span>,</text:span><text:a xlink:type="simple" xlink:href="https://hal.science/search/index/?q=*&amp;authFullName_s=Pascal Bourdoncle">Pascal Bourdoncle</text:a><text:span>,</text:span><text:a xlink:type="simple" xlink:href="https://hal.science/search/index/?q=*&amp;authFullName_s=Jocelyne Dimare">Jocelyne Dimare</text:a><text:span>,</text:span><text:a xlink:type="simple" xlink:href="https://hal.science/search/index/?q=*&amp;authFullName_s=Stephane Troesch">Stephane Troesch</text:a><text:span>et al.</text:span></text:p>
              <text:p text:style-name="Normal"><text:span>Water Science and Technology</text:span><text:span>, 2018, 77 (2), pp.279-285.<text:s/></text:span><text:a xlink:type="simple" xlink:href="https://dx.doi.org/10.2166/wst.2017.461">⟨10.2166/wst.2017.461⟩</text:a></text:p>
              <text:p text:style-name="Normal"><text:span>Article dans une revue</text:span></text:p>
              <text:p text:style-name="Normal"><text:a xlink:type="simple" xlink:href="https://hal.science/hal-02052483v1">hal-020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81v1">pH and Eh effects on phosphorus fate in constructed wetland's sludge surface deposit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rnaud Simidoff">Arnaud Simidoff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Vincent Chatain">Vincent Chatain</text:a><text:span>et al.</text:span></text:p>
              <text:p text:style-name="Normal"><text:span>Journal of Environmental Management</text:span><text:span>, 2016, 183, part 1, pp.175-181.<text:s/></text:span><text:a xlink:type="simple" xlink:href="https://dx.doi.org/10.1016/j.jenvman.2016.08.064">⟨10.1016/j.jenvman.2016.08.064⟩</text:a></text:p>
              <text:p text:style-name="Normal"><text:span>Article dans une revue</text:span></text:p>
              <text:p text:style-name="Normal"><text:a xlink:type="simple" xlink:href="https://hal.science/hal-01372681v1">hal-0137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631v1">Traitement des matières de vidange par lits de séchage plantés de roseaux et valorisation des percolats en bois énergie : une approche écologique</text:a></text:p>
              <text:p text:style-name="Normal"><text:a xlink:type="simple" xlink:href="https://hal.science/search/index/?q=*&amp;authFullName_s=T. Bel">T. Bel</text:a><text:span>,</text:span><text:a xlink:type="simple" xlink:href="https://hal.science/search/index/?q=*&amp;authFullName_s=Stephane Troesch">Stephane Troesch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J.Y. Fraysse">J.Y. Fraysse</text:a><text:span>et al.</text:span></text:p>
              <text:p text:style-name="Normal"><text:span>TSM. Techniques Sciences Méthodes – Génie urbain, génie rural</text:span><text:span>, 2016, 10, pp.34-43</text:span></text:p>
              <text:p text:style-name="Normal"><text:span>Article dans une revue</text:span></text:p>
              <text:p text:style-name="Normal"><text:a xlink:type="simple" xlink:href="https://hal.science/hal-02055631v1">hal-020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11v1">Pore-scale observation of deposit within the gravel matrix of a vertical flow constructed wetland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Nicolas Forquet">Nicolas Forquet</text:a></text:p>
              <text:p text:style-name="Normal"><text:span>Environmental Technology</text:span><text:span>, 2016, 37 (24), pp.3146-3150.<text:s/></text:span><text:a xlink:type="simple" xlink:href="https://dx.doi.org/10.1080/09593330.2016.1178334">⟨10.1080/09593330.2016.1178334⟩</text:a></text:p>
              <text:p text:style-name="Normal"><text:span>Article dans une revue</text:span></text:p>
              <text:p text:style-name="Normal"><text:a xlink:type="simple" xlink:href="https://hal.science/hal-02052411v1">hal-0205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85v1">Influence of the water saturation level on phosphorus retention and treatment performances of vertical flow constructed wetland combined with trickling filter and FeCl3 injection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Rémy Gourdon">Rémy Gourdon</text:a></text:p>
              <text:p text:style-name="Normal"><text:span>Ecological Engineering</text:span><text:span>, 2015, 80, pp.53-61.<text:s/></text:span><text:a xlink:type="simple" xlink:href="https://dx.doi.org/10.1016/j.ecoleng.2014.09.097">⟨10.1016/j.ecoleng.2014.09.097⟩</text:a></text:p>
              <text:p text:style-name="Normal"><text:span>Article dans une revue</text:span></text:p>
              <text:p text:style-name="Normal"><text:a xlink:type="simple" xlink:href="https://hal.science/hal-01302485v1">hal-013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71v1">Effect of Aging on Phosphorus Speciation in Surface Deposit of a Vertical Flow Constructed Wetland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Philippe Michel">Philippe Michel</text:a><text:span>et al.</text:span></text:p>
              <text:p text:style-name="Normal"><text:span>Environmental Science and Technology</text:span><text:span>, 2015, 49 (8), pp.4903-4910.<text:s/></text:span><text:a xlink:type="simple" xlink:href="https://dx.doi.org/10.1021/es506164v">⟨10.1021/es506164v⟩</text:a></text:p>
              <text:p text:style-name="Normal"><text:span>Article dans une revue</text:span></text:p>
              <text:p text:style-name="Normal"><text:a xlink:type="simple" xlink:href="https://hal.science/hal-01302471v1">hal-013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03v1">Pilot-scale study of vertical flow constructed wetland combined with trickling filter and ferric chloride coagulation: influence of irregular operational conditions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G Olvera">G Olvera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Philippe Michel">Philippe Michel</text:a><text:span>et al.</text:span></text:p>
              <text:p text:style-name="Normal"><text:span>Water Science and Technology</text:span><text:span>, 2015, 71 (7), pp.1088-1096.<text:s/></text:span><text:a xlink:type="simple" xlink:href="https://dx.doi.org/10.2166/wst.2015.077">⟨10.2166/wst.2015.077⟩</text:a></text:p>
              <text:p text:style-name="Normal"><text:span>Article dans une revue</text:span></text:p>
              <text:p text:style-name="Normal"><text:a xlink:type="simple" xlink:href="https://hal.science/hal-01302503v1">hal-013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693v1">Physical–chemical characterization of sludge and granular materials from a vertical flow constructed wetland for municipal wastewater treatment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Rémy Gourdon">Rémy Gourdon</text:a></text:p>
              <text:p text:style-name="Normal"><text:span>Water Science and Technology</text:span><text:span>, 2013, 68 (10), pp.2257-2263.<text:s/></text:span><text:a xlink:type="simple" xlink:href="https://dx.doi.org/10.2166/wst.2013.485">⟨10.2166/wst.2013.485⟩</text:a></text:p>
              <text:p text:style-name="Normal"><text:span>Article dans une revue</text:span></text:p>
              <text:p text:style-name="Normal"><text:a xlink:type="simple" xlink:href="https://hal.science/hal-01372693v1">hal-0137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995v2">Influence du pH sur la libération du phosphore accumulé dans les boues de surface d'un filtre planté de roseaux recevant des eaux usées traitées avec du FeCl3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lexandre Buet">Alexandre Buet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Rémy Gourdon">Rémy Gourdon</text:a></text:p>
              <text:p text:style-name="Normal"><text:span>Environnement, Ingénierie &amp; Développement</text:span><text:span>, 2013, N°65 - Novembre 2013, pp.4-11.<text:s/></text:span><text:a xlink:type="simple" xlink:href="https://dx.doi.org/10.4267/dechets-sciences-techniques.532">⟨10.4267/dechets-sciences-techniques.532⟩</text:a></text:p>
              <text:p text:style-name="Normal"><text:span>Article dans une revue</text:span></text:p>
              <text:p text:style-name="Normal"><text:a xlink:type="simple" xlink:href="https://hal.science/hal-00955995v2">hal-00955995v2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7803f" table:style-name="17803f">
          <table:table-column table:style-name="17803f.0"/>
          <table:table-row>
            <table:table-cell office:value-type="string">
              <text:p text:style-name="Normal"><text:a xlink:type="simple" xlink:href="https://hal.science/hal-04960243v1">RISQUE DE REMOBILISATION DES ELEMENTS TRACES METALLIQUES DEPUIS DES SEDIMENTS ACCUMULES DANS UN OUVRAGE D'INFILTRATION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Thibault Massolo">Thibault Massol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et al.</text:span></text:p>
              <text:p text:style-name="Normal"><text:span>Journées Doctorales en Hydrologie Urbaine (JDHU)</text:span><text:span>, laboratoire Eau et Environnement de l'Université Gustave Eiffel, Oct 2024, Nantes (France), France</text:span></text:p>
              <text:p text:style-name="Normal"><text:span>Communication dans un congrès</text:span></text:p>
              <text:p text:style-name="Normal"><text:a xlink:type="simple" xlink:href="https://hal.science/hal-04960243v1">hal-0496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12v1">Biodégradabilité des eaux résiduaires urbaines, des boues d’épuration et des retours en tête - Peut-on simplifier les protocoles de mesure ?</text:a></text:p>
              <text:p text:style-name="Normal"><text:a xlink:type="simple" xlink:href="https://hal.science/search/index/?q=*&amp;authFullName_s=Perrine Devos">Perrine Devos</text:a><text:span>,</text:span><text:a xlink:type="simple" xlink:href="https://hal.science/search/index/?q=*&amp;authFullName_s=Eugénie Bouniol">Eugénie Bouniol</text:a><text:span>,</text:span><text:a xlink:type="simple" xlink:href="https://hal.science/search/index/?q=*&amp;authFullName_s=Bouchra Kninech">Bouchra Kninech</text:a><text:span>,</text:span><text:a xlink:type="simple" xlink:href="https://hal.science/search/index/?q=*&amp;authFullName_s=Raja-Sekhar Guthi">Raja-Sekhar Guthi</text:a><text:span>,</text:span><text:a xlink:type="simple" xlink:href="https://hal.science/search/index/?q=*&amp;authFullName_s=Katharina Tondera">Katharina Tondera</text:a><text:span>et al.</text:span></text:p>
              <text:p text:style-name="Normal"><text:span>102ème congrés de l'ASTEE</text:span><text:span>, ASTEE, Jun 2023, Nice, France</text:span></text:p>
              <text:p text:style-name="Normal"><text:span>Communication dans un congrès</text:span></text:p>
              <text:p text:style-name="Normal"><text:a xlink:type="simple" xlink:href="https://hal.inrae.fr/hal-04214012v1">hal-042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51v1">14N/15N isotopic distribution and nitrification / denitrification microbial potentials to investigate nitrogen dynamics in filter media of vertical flow treatment wetland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Philippe Michel">Philippe Michel</text:a><text:span>et al.</text:span></text:p>
              <text:p text:style-name="Normal"><text:span>IWA 17th International Conference on Wetland Systems for Water Pollution Control (ICWS2022)</text:span><text:span>, Nov 2022, Lyon, France. pp.187-190</text:span></text:p>
              <text:p text:style-name="Normal"><text:span>Communication dans un congrès</text:span></text:p>
              <text:p text:style-name="Normal"><text:a xlink:type="simple" xlink:href="https://hal.science/hal-03992051v1">hal-039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81v1">Effect of chlorination during sewage sludge thermochemical treatment: phosphorus recovery and trace metal elements vaporization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Élodie Andre">Élodie Andre</text:a><text:span>,</text:span><text:a xlink:type="simple" xlink:href="https://hal.science/search/index/?q=*&amp;authFullName_s=Gaëlle Ducom">Gaëlle Ducom</text:a><text:span>et al.</text:span></text:p>
              <text:p text:style-name="Normal"><text:span>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science/hal-03790581v1">hal-037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61v1">New biosensor for in-situ monitorings of treatment wetland well-function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Yoann Millot">Yoann Millot</text:a><text:span>,</text:span><text:a xlink:type="simple" xlink:href="https://hal.science/search/index/?q=*&amp;authFullName_s=Jean-Michel Monier">Jean-Michel Monier</text:a><text:span>,</text:span><text:a xlink:type="simple" xlink:href="https://hal.science/search/index/?q=*&amp;authFullName_s=Olivier Sibourg">Olivier Sibourg</text:a><text:span>,</text:span><text:a xlink:type="simple" xlink:href="https://hal.science/search/index/?q=*&amp;authFullName_s=Mathieu Gautier">Mathieu Gautier</text:a><text:span>et al.</text:span></text:p>
              <text:p text:style-name="Normal"><text:span>9th International Symposium on Wetland Pollutant Dynamics and Control (WETPOL)</text:span><text:span>, Sep 2021, Boku, Austria</text:span></text:p>
              <text:p text:style-name="Normal"><text:span>Communication dans un congrès</text:span></text:p>
              <text:p text:style-name="Normal"><text:a xlink:type="simple" xlink:href="https://hal.science/hal-03676261v1">hal-036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51v1">Real-time BOD monitoring of treatment wetland combined with tricking filter using microbial biosensor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hilippe Michel">Philippe Michel</text:a><text:span>et al.</text:span></text:p>
              <text:p text:style-name="Normal"><text:span>9th International Symposium on Wetland Pollutant Dynamics and Control (WETPOL)</text:span><text:span>, Sep 2021, Boku, Austria</text:span></text:p>
              <text:p text:style-name="Normal"><text:span>Communication dans un congrès</text:span></text:p>
              <text:p text:style-name="Normal"><text:a xlink:type="simple" xlink:href="https://hal.science/hal-03676251v1">hal-0367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199v1">La station d’épuration du futur, du laboratoire à la station de pleine échelle, présentation du projet CAPTURE</text:a></text:p>
              <text:p text:style-name="Normal"><text:a xlink:type="simple" xlink:href="https://hal.science/search/index/?q=*&amp;authFullName_s=Raja Sekhar Guthi">Raja Sekhar Guthi</text:a><text:span>,</text:span><text:a xlink:type="simple" xlink:href="https://hal.science/search/index/?q=*&amp;authFullName_s=Katharina Tondera">Katharina Tondera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Boram Kim">Boram Kim</text:a><text:span>et al.</text:span></text:p>
              <text:p text:style-name="Normal"><text:span>100e Congrès de l'Aste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inrae.fr/hal-03807199v1">hal-0380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49v1">Station d’épuration du futur : Captage et valorisation du carbone par procédé-A et décantation primaire avancée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Boram Kim">Boram Kim</text:a><text:span>et al.</text:span></text:p>
              <text:p text:style-name="Normal"><text:span>99e congrès de l’Astee</text:span><text:span>, Sep 2020, Lyon, France</text:span></text:p>
              <text:p text:style-name="Normal"><text:span>Communication dans un congrès</text:span></text:p>
              <text:p text:style-name="Normal"><text:a xlink:type="simple" xlink:href="https://hal.inrae.fr/hal-02964849v1">hal-029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82v1">Chemically enhanced primary treatments: shall we pay more intention to bio-sourced coagulants to maximize CH4 production?</text:a></text:p>
              <text:p text:style-name="Normal"><text:a xlink:type="simple" xlink:href="https://hal.science/search/index/?q=*&amp;authFullName_s=Fatima Ezzahraa El Messaoudi">Fatima Ezzahraa El Messaoudi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Pierre Buffière">Pierre Buffière</text:a><text:span>et al.</text:span></text:p>
              <text:p text:style-name="Normal"><text:span>3rd IWA Resource Recovery Conference (IWA RR 2019)</text:span><text:span>, Sep 2019, Venise, Italy</text:span></text:p>
              <text:p text:style-name="Normal"><text:span>Communication dans un congrès</text:span></text:p>
              <text:p text:style-name="Normal"><text:a xlink:type="simple" xlink:href="https://hal.science/hal-02290082v1">hal-022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59v1">Stability of phosphorus retention in surface sludge layer of french vertical flow constructed wetlands</text:a></text:p>
              <text:p text:style-name="Normal"><text:a xlink:type="simple" xlink:href="https://hal.science/search/index/?q=*&amp;authFullName_s=Rémy Gourdon">Rémy Gourd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Boram Kim">Boram Kim</text:a></text:p>
              <text:p text:style-name="Normal"><text:span>International Conference on Industrial Water, Energy and Environment-Supported</text:span><text:span>, Jan 2019, Coimbatore, India</text:span></text:p>
              <text:p text:style-name="Normal"><text:span>Communication dans un congrès</text:span></text:p>
              <text:p text:style-name="Normal"><text:a xlink:type="simple" xlink:href="https://hal.science/hal-02054859v1">hal-020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11v1">H2S adsorption from biogas with thermal treatment residue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Léa Sigot">Léa Sigot</text:a><text:span>,</text:span><text:a xlink:type="simple" xlink:href="https://hal.science/search/index/?q=*&amp;authFullName_s=H. Benbelkacem">H. Benbelkacem</text:a></text:p>
              <text:p text:style-name="Normal"><text:span>7th International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164711v1">hal-02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80v1">Comparison of nutrients removals performance of different types of French vertical flow constructed wetlands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hillipe Michel">Phillipe Michel</text:a><text:span>et al.</text:span></text:p>
              <text:p text:style-name="Normal"><text:span>19th IWA international conference on Diffuse Pollution and Eutrophication</text:span><text:span>, Oct 2019, Jeju, South Korea</text:span></text:p>
              <text:p text:style-name="Normal"><text:span>Communication dans un congrès</text:span></text:p>
              <text:p text:style-name="Normal"><text:a xlink:type="simple" xlink:href="https://hal.science/hal-02489880v1">hal-0248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4v1">Récupérer les ressources de l'eau par traitement par filtres plantés de roseaux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non Kania">Manon Kania</text:a><text:span>et al.</text:span></text:p>
              <text:p text:style-name="Normal"><text:span>CODEGEPRA - SFGP Sud-Est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489894v1">hal-024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52v1">Comparaison d’adsorbants alternatifs pour le traitement de l’H2S dans le biogaz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H. Benbelkacem">H. Benbelkacem</text:a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63852v1">hal-019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47v1">Vertical-flow constructed wetland to treat raw wastewater: the French system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Boram Kim">Boram Kim</text:a></text:p>
              <text:p text:style-name="Normal"><text:span>French Colombian conference on Urban Water Systems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024447v1">hal-020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17v1">Fate of phosphorus in the surface sludge deposit of a vertical flow constructed wetland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Rémy Gourdon">Rémy Gourdon</text:a></text:p>
              <text:p text:style-name="Normal"><text:span>16th European Meeting on Environmental Chemistry (EMEC 16)</text:span><text:span>, Nov 2015, Turin, Italy</text:span></text:p>
              <text:p text:style-name="Normal"><text:span>Communication dans un congrès</text:span></text:p>
              <text:p text:style-name="Normal"><text:a xlink:type="simple" xlink:href="https://hal.science/hal-02060717v1">hal-0206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8v1">To what extent does the sludge deposit layer characteristics influence the performance of VFCW? Phosphorus retention as an illustrative exampl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Philippe Michel">Philippe Michel</text:a><text:span>et al.</text:span></text:p>
              <text:p text:style-name="Normal"><text:span>6th International Symposium on Wetland Pollutant Dynamics and Control Annual Conference of the Constructed Wetland Association (WETPOL 2015)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science/hal-02060738v1">hal-0206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24v1">Characterization of the deposit layer of a partially saturated VFCW and influence of pH and redox on phosphorus release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lexandre Buet">Alexandre Buet</text:a><text:span>,</text:span><text:a xlink:type="simple" xlink:href="https://hal.science/search/index/?q=*&amp;authFullName_s=Arnaud Simidoff">Arnaud Simidoff</text:a><text:span>,</text:span><text:a xlink:type="simple" xlink:href="https://hal.science/search/index/?q=*&amp;authFullName_s=Philippe Michel">Philippe Michel</text:a><text:span>et al.</text:span></text:p>
              <text:p text:style-name="Normal"><text:span>5th International Symposium on Wetland Pollutant Dynamics and Control (WETPOL)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2060824v1">hal-020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44v1">Pilot-scale experimental study of phosphorus retention in deposit layer of partially saturated vertical flow constructed wetland</text:a></text:p>
              <text:p text:style-name="Normal"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Rémy Gourdon">Rémy Gourdon</text:a></text:p>
              <text:p text:style-name="Normal"><text:span>5th International Symposium on Wetland Pollutant Dynamics and Control (WETPOL)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2060844v1">hal-0206084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d7da5" table:style-name="cd7da5">
          <table:table-column table:style-name="cd7da5.0"/>
          <table:table-row>
            <table:table-cell office:value-type="string">
              <text:p text:style-name="Normal"><text:a xlink:type="simple" xlink:href="https://hal.science/hal-05180375v1">Working with left-censored data: an illustration of the maximum likelihood estimation method to study the spatio-temporal trends of glyphosate and AMPA in the Seine River.</text:a></text:p>
              <text:p text:style-name="Normal"><text:a xlink:type="simple" xlink:href="https://hal.science/search/index/?q=*&amp;authFullName_s=Lisa Teyssier">Lisa Teyssier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amien Tedoldi">Damien Tedoldi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375v1">hal-051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86v1">Récupérer les ressources de l'eau par traitement par filtres plantés de roseaux : Du déchet à la ressource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non Kania">Manon Kania</text:a><text:span>et al.</text:span></text:p>
              <text:p text:style-name="Normal"><text:span>SFGP 2019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2489886v1">hal-0248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891v1">Station d’épuration du futur Captage et valorisation du carbone par procédé biologique forte charge et décantation primaire avancée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Raja Sekhar Guthi">Raja Sekhar Guthi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Fabrice Nauleau">Fabrice Nauleau</text:a><text:span>et al.</text:span></text:p>
              <text:p text:style-name="Normal"><text:span>JOURNÉE TECHNIQUE EAU "Valorisation des ressources des eaux usées, urbaines et industrielles"</text:span><text:span>, May 2019, Villeurbanne, France</text:span></text:p>
              <text:p text:style-name="Normal"><text:span>Poster de conférence</text:span></text:p>
              <text:p text:style-name="Normal"><text:a xlink:type="simple" xlink:href="https://hal.inrae.fr/hal-02964891v1">hal-0296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46v1">Comparaison d'adsorbants alternatifs pour le traitement de l'H2S dans le biogaz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H. Benbelkacem">H. Benbelkacem</text:a></text:p>
              <text:p text:style-name="Normal"><text:span>Journée scientifique annuelle du CODEGEPRA</text:span><text:span>, Nov 2018, Saint Etienne, France</text:span></text:p>
              <text:p text:style-name="Normal"><text:span>Poster de conférence</text:span></text:p>
              <text:p text:style-name="Normal"><text:a xlink:type="simple" xlink:href="https://hal.science/hal-02011146v1">hal-020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5v1">Les filtres plantés de roseaux : une filière durable pour l'épuration des eaux</text:a></text:p>
              <text:p text:style-name="Normal"><text:a xlink:type="simple" xlink:href="https://hal.science/search/index/?q=*&amp;authFullName_s=Kévin Maciejewski">Kévin Maciejewsk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non Kania">Manon Kania</text:a><text:span>,</text:span><text:a xlink:type="simple" xlink:href="https://hal.science/search/index/?q=*&amp;authFullName_s=Camille Banc">Camille Banc</text:a><text:span>,</text:span><text:a xlink:type="simple" xlink:href="https://hal.science/search/index/?q=*&amp;authFullName_s=Boram Kim">Boram Kim</text:a><text:span>et al.</text:span></text:p>
              <text:p text:style-name="Normal"><text:span>INSA Campus Durable</text:span><text:span>, Nov 2018, Lyon, France</text:span></text:p>
              <text:p text:style-name="Normal"><text:span>Poster de conférence</text:span></text:p>
              <text:p text:style-name="Normal"><text:a xlink:type="simple" xlink:href="https://hal.science/hal-02011155v1">hal-020111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2508d" table:style-name="a2508d">
          <table:table-column table:style-name="a2508d.0"/>
          <table:table-row>
            <table:table-cell office:value-type="string">
              <text:p text:style-name="Normal"><text:a xlink:type="simple" xlink:href="https://theses.hal.science/tel-01149908v1">Devenir du phosphore dans les filtres plantés de roseaux : Etude de sa rétention / libération et des facteurs d'influence</text:a></text:p>
              <text:p text:style-name="Normal"><text:a xlink:type="simple" xlink:href="https://hal.science/search/index/?q=*&amp;authFullName_s=Boram Kim">Boram Kim</text:a></text:p>
              <text:p text:style-name="Normal"><text:span>Environnement et Société. INSA de Lyon, 2014. Français.<text:s/></text:span><text:a xlink:type="simple" xlink:href="https://www.theses.fr/2014ISAL0068">⟨NNT : 2014ISAL0068⟩</text:a></text:p>
              <text:p text:style-name="Normal"><text:span>Thèse</text:span></text:p>
              <text:p text:style-name="Normal"><text:a xlink:type="simple" xlink:href="https://theses.hal.science/tel-01149908v1">tel-01149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am Kim</dc:title>
    <dc:subject/>
    <dc:description>CV</dc:description>
    <dc:creator/>
    <dc:date>2026-05-12T00:19:47.000</dc:date>
    <meta:generator>PHPWord</meta:generator>
    <meta:initial-creator>CCSD</meta:initial-creator>
    <meta:creation-date>2026-05-12T00:19:47.000</meta:creation-date>
    <meta:keyword/>
    <meta:user-defined meta:name="Category"/>
    <meta:user-defined meta:name="Company"/>
    <meta:user-defined meta:name="Manager"/>
  </office:meta>
</office:document-meta>
</file>