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b904" style:family="table">
      <style:table-properties style:rel-width="100" table:align="center"/>
    </style:style>
    <style:style style:name="d3b904.0" style:family="table-column">
      <style:table-column-properties style:column-width="0.00cm"/>
    </style:style>
    <style:style style:name="47110c" style:family="table">
      <style:table-properties style:rel-width="100" table:align="center"/>
    </style:style>
    <style:style style:name="47110c.0" style:family="table-column">
      <style:table-column-properties style:column-width="0.00cm"/>
    </style:style>
    <style:style style:name="0b98df" style:family="table">
      <style:table-properties style:rel-width="100" table:align="center"/>
    </style:style>
    <style:style style:name="0b98df.0" style:family="table-column">
      <style:table-column-properties style:column-width="0.00cm"/>
    </style:style>
    <style:style style:name="ea6414" style:family="table">
      <style:table-properties style:rel-width="100" table:align="center"/>
    </style:style>
    <style:style style:name="ea64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AM LE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ramlee">boramle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3541-2248">0009-0004-3541-22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3)</text:span></text:p>
        <text:p text:style-name="P15"/>
        <table:table table:name="d3b904" table:style-name="d3b904">
          <table:table-column table:style-name="d3b904.0"/>
          <table:table-row>
            <table:table-cell office:value-type="string">
              <text:p text:style-name="Normal"><text:a xlink:type="simple" xlink:href="https://hal.science/hal-05396906v1">L2 Acquisition of prosodic cues for disambiguating wh-words in Korean: Evidence from French-speaking learners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Boram Lee">Boram Lee</text:a></text:p>
              <text:p text:style-name="Normal"><text:span>17th Generative Approaches to Language Acquisition conference (GALA 2025)</text:span><text:span>, Sep 2025, Tours, France</text:span></text:p>
              <text:p text:style-name="Normal"><text:span>Poster de conférence</text:span></text:p>
              <text:p text:style-name="Normal"><text:a xlink:type="simple" xlink:href="https://hal.science/hal-05396906v1">hal-0539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899v1">Perception des occlusives coréennes par des apprenantes francophones</text:a></text:p>
              <text:p text:style-name="Normal"><text:a xlink:type="simple" xlink:href="https://hal.science/search/index/?q=*&amp;authFullName_s=Boram Lee">Boram Lee</text:a><text:span>,</text:span><text:a xlink:type="simple" xlink:href="https://hal.science/search/index/?q=*&amp;authFullName_s=Cécile Fougeron">Cécile Fougeron</text:a><text:span>,</text:span><text:a xlink:type="simple" xlink:href="https://hal.science/search/index/?q=*&amp;authFullName_s=Naomi Yamaguchi">Naomi Yamaguchi</text:a></text:p>
              <text:p text:style-name="Normal"><text:span>Journées d'étude du GIS RéAL2 : De l'acquisition à la didactique (et vice-versa)</text:span><text:span>, Nov 2021, Paris, France</text:span></text:p>
              <text:p text:style-name="Normal"><text:span>Poster de conférence</text:span></text:p>
              <text:p text:style-name="Normal"><text:a xlink:type="simple" xlink:href="https://hal.science/hal-05396899v1">hal-0539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79v1">On the phonetic contrast between fortis and non-fortis fricatives in Korean: interaction with prosodic position effect and vowel coarticulation</text:a></text:p>
              <text:p text:style-name="Normal"><text:a xlink:type="simple" xlink:href="https://hal.science/search/index/?q=*&amp;authFullName_s=Boram Lee">Boram Lee</text:a><text:span>,</text:span><text:a xlink:type="simple" xlink:href="https://hal.science/search/index/?q=*&amp;authFullName_s=Hiyon Yoo">Hiyon Yoo</text:a><text:span>,</text:span><text:a xlink:type="simple" xlink:href="https://hal.science/search/index/?q=*&amp;authFullName_s=Cécile Fougeron">Cécile Fougeron</text:a></text:p>
              <text:p text:style-name="Normal"><text:span>HISPhonCog2019</text:span><text:span>, May 2019, Seoul, South Korea</text:span></text:p>
              <text:p text:style-name="Normal"><text:span>Poster de conférence</text:span></text:p>
              <text:p text:style-name="Normal"><text:a xlink:type="simple" xlink:href="https://hal.science/hal-02427879v1">hal-02427879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47110c" table:style-name="47110c">
          <table:table-column table:style-name="47110c.0"/>
          <table:table-row>
            <table:table-cell office:value-type="string">
              <text:p text:style-name="Normal"><text:a xlink:type="simple" xlink:href="https://hal.science/tel-05570222v1">Acquérir de nouveaux contrastes : réorganisation phonologique et poids relatif des indices acoustiques par des apprenantes francophones du coréen</text:a></text:p>
              <text:p text:style-name="Normal"><text:a xlink:type="simple" xlink:href="https://hal.science/search/index/?q=*&amp;authFullName_s=Boram Lee">Boram Lee</text:a></text:p>
              <text:p text:style-name="Normal"><text:span>Linguistique. Sorbonne Nouvelle - Paris 3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70222v1">tel-05570222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0b98df" table:style-name="0b98df">
          <table:table-column table:style-name="0b98df.0"/>
          <table:table-row>
            <table:table-cell office:value-type="string">
              <text:p text:style-name="Normal"><text:a xlink:type="simple" xlink:href="https://hal.science/hal-03928081v1">Perception des occlusives du coréen L2 : reorganisation du cue weighting au cours du temps</text:a></text:p>
              <text:p text:style-name="Normal"><text:a xlink:type="simple" xlink:href="https://hal.science/search/index/?q=*&amp;authFullName_s=Boram Lee">Boram Lee</text:a><text:span>,</text:span><text:a xlink:type="simple" xlink:href="https://hal.science/search/index/?q=*&amp;authFullName_s=Naomi Yamaguchi">Naomi Yamaguchi</text:a><text:span>,</text:span><text:a xlink:type="simple" xlink:href="https://hal.science/search/index/?q=*&amp;authFullName_s=Cécile Fougeron">Cécile Fougeron</text:a></text:p>
              <text:p text:style-name="Normal"><text:span>XXXIVe Journées d'Études sur la Parole (JEP 2022)</text:span><text:span>, Jun 2022, Noirmoutier, France. pp.674-682,<text:s/></text:span><text:a xlink:type="simple" xlink:href="https://dx.doi.org/10.21437/JEP.2022-71">⟨10.21437/JEP.2022-71⟩</text:a></text:p>
              <text:p text:style-name="Normal"><text:span>Communication dans un congrès</text:span></text:p>
              <text:p text:style-name="Normal"><text:a xlink:type="simple" xlink:href="https://hal.science/hal-03928081v1">hal-0392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19v1">The Effects of Flipped Learning on KFL Learners' Speaking</text:a></text:p>
              <text:p text:style-name="Normal"><text:a xlink:type="simple" xlink:href="https://hal.science/search/index/?q=*&amp;authFullName_s=Boram Lee">Boram Lee</text:a><text:span>,</text:span><text:a xlink:type="simple" xlink:href="https://hal.science/search/index/?q=*&amp;authFullName_s=Sora Hong">Sora Hong</text:a></text:p>
              <text:p text:style-name="Normal"><text:span>30th AKSE(Association for Korean Studies in Europe) Conference</text:span><text:span>, Oct 2021, La Rochelle, France</text:span></text:p>
              <text:p text:style-name="Normal"><text:span>Communication dans un congrès</text:span></text:p>
              <text:p text:style-name="Normal"><text:a xlink:type="simple" xlink:href="https://hal.science/hal-03675919v1">hal-0367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153v1">Why is Korean lenis stop difficult to perceive for L2 Korean learners?</text:a></text:p>
              <text:p text:style-name="Normal"><text:a xlink:type="simple" xlink:href="https://hal.science/search/index/?q=*&amp;authFullName_s=Boram Lee">Boram Lee</text:a><text:span>,</text:span><text:a xlink:type="simple" xlink:href="https://hal.science/search/index/?q=*&amp;authFullName_s=Naomi Yamaguchi">Naomi Yamaguchi</text:a><text:span>,</text:span><text:a xlink:type="simple" xlink:href="https://hal.science/search/index/?q=*&amp;authFullName_s=Cécile Fougeron">Cécile Fougeron</text:a></text:p>
              <text:p text:style-name="Normal"><text:span>Interspeech 2022</text:span><text:span>, Sep 2022, Incheon, South Korea. pp.1861-1865,<text:s/></text:span><text:a xlink:type="simple" xlink:href="https://dx.doi.org/10.21437/Interspeech.2022-10912">⟨10.21437/Interspeech.2022-10912⟩</text:a></text:p>
              <text:p text:style-name="Normal"><text:span>Communication dans un congrès</text:span></text:p>
              <text:p text:style-name="Normal"><text:a xlink:type="simple" xlink:href="https://hal.science/hal-03928153v1">hal-03928153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ea6414" table:style-name="ea6414">
          <table:table-column table:style-name="ea6414.0"/>
          <table:table-row>
            <table:table-cell office:value-type="string">
              <text:p text:style-name="Normal"><text:a xlink:type="simple" xlink:href="https://amu.hal.science/hal-03549910v1">프랑스인 한국어 학습자의 비음성 연구- 초성 비음 /ㄴ/을 중심으로</text:a></text:p>
              <text:p text:style-name="Normal"><text:a xlink:type="simple" xlink:href="https://hal.science/search/index/?q=*&amp;authFullName_s=Boram Lee">Boram Lee</text:a></text:p>
              <text:p text:style-name="Normal"><text:span>유럽 한국어 교육의 오늘과 내일</text:span><text:span>, Kong &amp; Park, pp.50-59, 2021, 978-89-97134-20-5</text:span></text:p>
              <text:p text:style-name="Normal"><text:span>Chapitre d'ouvrage</text:span></text:p>
              <text:p text:style-name="Normal"><text:a xlink:type="simple" xlink:href="https://amu.hal.science/hal-03549910v1">hal-03549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AM LEE</dc:title>
    <dc:subject/>
    <dc:description>CV</dc:description>
    <dc:creator/>
    <dc:date>2026-03-29T09:03:11.000</dc:date>
    <meta:generator>PHPWord</meta:generator>
    <meta:initial-creator>CCSD</meta:initial-creator>
    <meta:creation-date>2026-03-29T09:03:11.000</meta:creation-date>
    <meta:keyword/>
    <meta:user-defined meta:name="Category"/>
    <meta:user-defined meta:name="Company"/>
    <meta:user-defined meta:name="Manager"/>
  </office:meta>
</office:document-meta>
</file>