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6322" style:family="table">
      <style:table-properties style:rel-width="100" table:align="center"/>
    </style:style>
    <style:style style:name="876322.0" style:family="table-column">
      <style:table-column-properties style:column-width="0.00cm"/>
    </style:style>
    <style:style style:name="a83550" style:family="table">
      <style:table-properties style:rel-width="100" table:align="center"/>
    </style:style>
    <style:style style:name="a83550.0" style:family="table-column">
      <style:table-column-properties style:column-width="0.00cm"/>
    </style:style>
    <style:style style:name="dbd32a" style:family="table">
      <style:table-properties style:rel-width="100" table:align="center"/>
    </style:style>
    <style:style style:name="dbd3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rayin Lari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876322" table:style-name="876322">
          <table:table-column table:style-name="876322.0"/>
          <table:table-row>
            <table:table-cell office:value-type="string">
              <text:p text:style-name="Normal"><text:a xlink:type="simple" xlink:href="https://hal.science/hal-04503971v1">Printed Reverbrations. The contemporary Revival of Vedic Ritual and the Metamorphosis of Vedic Recitation.</text:a></text:p>
              <text:p text:style-name="Normal"><text:a xlink:type="simple" xlink:href="https://hal.science/search/index/?q=*&amp;authFullName_s=Borayin Larios">Borayin Larios</text:a></text:p>
              <text:p text:style-name="Normal"><text:span>Tradition and Creation of Knowledge in Sanskrit - Re-thinking Contemporary Discourses</text:span><text:span>, Sree Neelakanta Govt. Sanskrit College, Dec 2023, Pattambi, Kerala, India</text:span></text:p>
              <text:p text:style-name="Normal"><text:span>Communication dans un congrès</text:span></text:p>
              <text:p text:style-name="Normal"><text:a xlink:type="simple" xlink:href="https://hal.science/hal-04503971v1">hal-0450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934v1">vedasāram idam tantram – Vedic traces in the Śaivāgamas</text:a></text:p>
              <text:p text:style-name="Normal"><text:a xlink:type="simple" xlink:href="https://hal.science/search/index/?q=*&amp;authFullName_s=Borayin Larios">Borayin Larios</text:a></text:p>
              <text:p text:style-name="Normal"><text:span>The Śaivāgamas: The Basis for the Śiva Temple</text:span><text:span>, French Institute of Pondicherry; Śaivaśāstrapracārasabhā, Tiruvannamalai, Dec 2023, Pondicherry, India</text:span></text:p>
              <text:p text:style-name="Normal"><text:span>Communication dans un congrès</text:span></text:p>
              <text:p text:style-name="Normal"><text:a xlink:type="simple" xlink:href="https://hal.science/hal-04503934v1">hal-0450393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a83550" table:style-name="a83550">
          <table:table-column table:style-name="a83550.0"/>
          <table:table-row>
            <table:table-cell office:value-type="string">
              <text:p text:style-name="Normal"><text:a xlink:type="simple" xlink:href="https://hal.science/hal-04299919v1">Rejecting Reform and Defending one’s Dharma: The Dharmatattvanirṇaya of Vāsudevaśāstrī Abhyaṅkar (1863-1942)</text:a></text:p>
              <text:p text:style-name="Normal"><text:a xlink:type="simple" xlink:href="https://hal.science/search/index/?q=*&amp;authFullName_s=Borayin Larios">Borayin Larios</text:a></text:p>
              <text:p text:style-name="Normal"><text:span>Études réunies par Silvia D'Intino et Christèle Barois.<text:s/></text:span><text:span>Visages du dharma</text:span><text:span>, Editions EHESS, 2023, Purusartha 39, ISBN: 978-2-7132-2997-8</text:span></text:p>
              <text:p text:style-name="Normal"><text:span>Chapitre d'ouvrage</text:span></text:p>
              <text:p text:style-name="Normal"><text:a xlink:type="simple" xlink:href="https://hal.science/hal-04299919v1">hal-04299919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dbd32a" table:style-name="dbd32a">
          <table:table-column table:style-name="dbd32a.0"/>
          <table:table-row>
            <table:table-cell office:value-type="string">
              <text:p text:style-name="Normal"><text:a xlink:type="simple" xlink:href="https://hal.science/hal-04349559v1">”Dattātreya‘s Dwelling Place”</text:a></text:p>
              <text:p text:style-name="Normal"><text:a xlink:type="simple" xlink:href="https://hal.science/search/index/?q=*&amp;authFullName_s=Borayin Larios">Borayin Larios</text:a><text:span>,</text:span><text:a xlink:type="simple" xlink:href="https://hal.science/search/index/?q=*&amp;authFullName_s=Hemant Rajopadhye">Hemant Rajopadhye</text:a></text:p>
              <text:p text:style-name="Normal"><text:span>Cracow Indological Studies</text:span><text:span>, 2023, 25 (1), pp.185-213.<text:s/></text:span><text:a xlink:type="simple" xlink:href="https://dx.doi.org/10.12797/CIS.25.2023.01.06">⟨10.12797/CIS.25.2023.01.06⟩</text:a></text:p>
              <text:p text:style-name="Normal"><text:span>Article dans une revue</text:span></text:p>
              <text:p text:style-name="Normal"><text:a xlink:type="simple" xlink:href="https://hal.science/hal-04349559v1">hal-04349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6656v1">Introduction. Wayside Shrines in India: An Everyday Defiant Religiosity</text:a></text:p>
              <text:p text:style-name="Normal"><text:a xlink:type="simple" xlink:href="https://hal.science/search/index/?q=*&amp;authFullName_s=Borayin Larios">Borayin Larios</text:a><text:span>,</text:span><text:a xlink:type="simple" xlink:href="https://hal.science/search/index/?q=*&amp;authFullName_s=Raphael Voix">Raphael Voix</text:a></text:p>
              <text:p text:style-name="Normal"><text:span>South Asia Multidisciplinary Academic Journal</text:span><text:span>, 2018, Wayside Shrines: Everyday Religion in Urban India, 18,<text:s/></text:span><text:a xlink:type="simple" xlink:href="https://dx.doi.org/10.4000/samaj.4546">⟨10.4000/samaj.4546⟩</text:a></text:p>
              <text:p text:style-name="Normal"><text:span>Article dans une revue</text:span></text:p>
              <text:p text:style-name="Normal"><text:a xlink:type="simple" xlink:href="https://shs.hal.science/halshs-01946656v1">halshs-019466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ayin Larios</dc:title>
    <dc:subject/>
    <dc:description>CV</dc:description>
    <dc:creator/>
    <dc:date>2026-03-19T08:50:51.000</dc:date>
    <meta:generator>PHPWord</meta:generator>
    <meta:initial-creator>CCSD</meta:initial-creator>
    <meta:creation-date>2026-03-19T08:50:51.000</meta:creation-date>
    <meta:keyword/>
    <meta:user-defined meta:name="Category"/>
    <meta:user-defined meta:name="Company"/>
    <meta:user-defined meta:name="Manager"/>
  </office:meta>
</office:document-meta>
</file>