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rdeaux Montaigne Universit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ordeaux-montaigne-universite">bordeaux-montaigne-universi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743-9174">0000-0003-0743-917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Heading5"><text:span text:style-name="T6">Research Grups</text:span></text:p>
        <text:p text:style-name="Heading5"><text:span text:style-name="T7">1 -<text:s text:c="2"/>Expérience</text:span></text:p>
        <text:list text:style-name="listStyle_1">
          <text:list-item/>
        </text:list>
        <text:list text:style-name="listStyle_2">
          <text:list-item>
            <text:p text:style-name="P16"><text:span text:style-name="T8">Traités</text:span></text:p>
          </text:list-item>
        </text:list>
        <text:p text:style-name="P17"/>
        <text:p text:style-name="Heading2"><text:span text:style-name="T9">Publications</text:span></text:p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1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1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1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1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1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1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1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1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deaux Montaigne Université</dc:title>
    <dc:subject/>
    <dc:description>CV</dc:description>
    <dc:creator/>
    <dc:date>2026-05-01T09:10:44.000</dc:date>
    <meta:generator>PHPWord</meta:generator>
    <meta:initial-creator>CCSD</meta:initial-creator>
    <meta:creation-date>2026-05-01T09:10:44.000</meta:creation-date>
    <meta:keyword/>
    <meta:user-defined meta:name="Category"/>
    <meta:user-defined meta:name="Company"/>
    <meta:user-defined meta:name="Manager"/>
  </office:meta>
</office:document-meta>
</file>