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f8d" style:family="table">
      <style:table-properties style:rel-width="100" table:align="center"/>
    </style:style>
    <style:style style:name="0c3f8d.0" style:family="table-column">
      <style:table-column-properties style:column-width="0.00cm"/>
    </style:style>
    <style:style style:name="396331" style:family="table">
      <style:table-properties style:rel-width="100" table:align="center"/>
    </style:style>
    <style:style style:name="396331.0" style:family="table-column">
      <style:table-column-properties style:column-width="0.00cm"/>
    </style:style>
    <style:style style:name="6eba8f" style:family="table">
      <style:table-properties style:rel-width="100" table:align="center"/>
    </style:style>
    <style:style style:name="6eba8f.0" style:family="table-column">
      <style:table-column-properties style:column-width="0.00cm"/>
    </style:style>
    <style:style style:name="8cf79d" style:family="table">
      <style:table-properties style:rel-width="100" table:align="center"/>
    </style:style>
    <style:style style:name="8cf79d.0" style:family="table-column">
      <style:table-column-properties style:column-width="0.00cm"/>
    </style:style>
    <style:style style:name="7996cb" style:family="table">
      <style:table-properties style:rel-width="100" table:align="center"/>
    </style:style>
    <style:style style:name="7996cb.0" style:family="table-column">
      <style:table-column-properties style:column-width="0.00cm"/>
    </style:style>
    <style:style style:name="f5115a" style:family="table">
      <style:table-properties style:rel-width="100" table:align="center"/>
    </style:style>
    <style:style style:name="f51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ATTEN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c3f8d" table:style-name="0c3f8d">
          <table:table-column table:style-name="0c3f8d.0"/>
          <table:table-row>
            <table:table-cell office:value-type="string">
              <text:p text:style-name="Normal"><text:a xlink:type="simple" xlink:href="https://hal.science/hal-05561839v1">Toward a Reflexive Approach to Ethnographic Research on Elites.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Maricel Rodriguez Blanco">Maricel Rodriguez Blanco</text:a></text:p>
              <text:p text:style-name="Normal"><text:span>Bulletin de Méthodologie Sociologique / Bulletin of Sociological Methodology</text:span><text:span>, In press, projet de numéro spécial intitulé “Studying Elites: Methodological Challenges and Promising Avenues”, actuellement en préparation</text:span></text:p>
              <text:p text:style-name="Normal"><text:span>Article dans une revue</text:span></text:p>
              <text:p text:style-name="Normal"><text:a xlink:type="simple" xlink:href="https://hal.science/hal-05561839v1">hal-055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13v1">Le travail des algorithmes : sociologie des délégations techniques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ame Tighanimine">Mariame Tighanimine</text:a></text:p>
              <text:p text:style-name="Normal"><text:span>Socio - La nouvelle revue des sciences sociales</text:span><text:span>, 2025, 20, pp.7-16.<text:s/></text:span><text:a xlink:type="simple" xlink:href="https://dx.doi.org/10.4000/1431b">⟨10.4000/1431b⟩</text:a></text:p>
              <text:p text:style-name="Normal"><text:span>Article dans une revue</text:span></text:p>
              <text:p text:style-name="Normal"><text:a xlink:type="simple" xlink:href="https://hal.science/hal-05268813v1">hal-052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94v1">Comment étudier la stabilité des espaces interstitiels ? Une analyse à partir du cas de la visibilité des intellectuels français</text:a></text:p>
              <text:p text:style-name="Normal"><text:a xlink:type="simple" xlink:href="https://hal.science/search/index/?q=*&amp;authFullName_s=Boris Attencourt">Boris Attencourt</text:a></text:p>
              <text:p text:style-name="Normal"><text:span>Bulletin de Méthodologie Sociologique / Bulletin of Sociological Methodology</text:span><text:span>, 2024, 162 (1), pp.182-211.<text:s/></text:span><text:a xlink:type="simple" xlink:href="https://dx.doi.org/10.1177/07591063241236068">⟨10.1177/07591063241236068⟩</text:a></text:p>
              <text:p text:style-name="Normal"><text:span>Article dans une revue</text:span></text:p>
              <text:p text:style-name="Normal"><text:a xlink:type="simple" xlink:href="https://hal.science/hal-04698294v1">hal-046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8v1">Recherche – Actualité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Boris Attencourt">Boris Attencourt</text:a><text:span>,</text:span><text:a xlink:type="simple" xlink:href="https://hal.science/search/index/?q=*&amp;authFullName_s=Kévin Cochard">Kévin Cochard</text:a><text:span>,</text:span><text:a xlink:type="simple" xlink:href="https://hal.science/search/index/?q=*&amp;authFullName_s=Natacha Lapeyroux">Natacha Lapeyroux</text:a><text:span>,</text:span><text:a xlink:type="simple" xlink:href="https://hal.science/search/index/?q=*&amp;authFullName_s=Richard Legay">Richard Legay</text:a><text:span>et al.</text:span></text:p>
              <text:p text:style-name="Normal"><text:span>Le Temps des médias. Revue d’histoire</text:span><text:span>, 2022,<text:s/></text:span><text:a xlink:type="simple" xlink:href="https://dx.doi.org/10.3917/tdm.039.0281">⟨10.3917/tdm.039.02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5038v1">hal-039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11v1">Badiou versus Finkielkraut. Débat du siècle ou débat dans le siècle ?</text:a></text:p>
              <text:p text:style-name="Normal"><text:a xlink:type="simple" xlink:href="https://hal.science/search/index/?q=*&amp;authFullName_s=Boris Attencourt">Boris Attencourt</text:a></text:p>
              <text:p text:style-name="Normal"><text:span>Zilsel : science, technique, société</text:span><text:span>, 2017, 1 (1), pp.117-152.<text:s/></text:span><text:a xlink:type="simple" xlink:href="https://dx.doi.org/10.3917/zil.001.0117">⟨10.3917/zil.001.0117⟩</text:a></text:p>
              <text:p text:style-name="Normal"><text:span>Article dans une revue</text:span></text:p>
              <text:p text:style-name="Normal"><text:a xlink:type="simple" xlink:href="https://hal.science/hal-03378411v1">hal-033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50v1">Qu’est-ce que la notoriété ?</text:a></text:p>
              <text:p text:style-name="Normal"><text:a xlink:type="simple" xlink:href="https://hal.science/search/index/?q=*&amp;authFullName_s=Boris Attencourt">Boris Attencourt</text:a></text:p>
              <text:p text:style-name="Normal"><text:span>Revue européenne des sciences sociales (Cahiers Vilfredo Pareto)</text:span><text:span>, 2016, 54-1, pp.249-261.<text:s/></text:span><text:a xlink:type="simple" xlink:href="https://dx.doi.org/10.4000/ress.3541">⟨10.4000/ress.3541⟩</text:a></text:p>
              <text:p text:style-name="Normal"><text:span>Article dans une revue</text:span></text:p>
              <text:p text:style-name="Normal"><text:a xlink:type="simple" xlink:href="https://hal.science/hal-03378750v1">hal-033787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96331" table:style-name="396331">
          <table:table-column table:style-name="396331.0"/>
          <table:table-row>
            <table:table-cell office:value-type="string">
              <text:p text:style-name="Normal"><text:a xlink:type="simple" xlink:href="https://hal.science/hal-05561904v1">Governing through Algorithms? Uses, Obstacles, and Inequalities in the Adoption of Artificial Intelligence by Business Leaders.</text:a></text:p>
              <text:p text:style-name="Normal"><text:a xlink:type="simple" xlink:href="https://hal.science/search/index/?q=*&amp;authFullName_s=Maricel Rodriguez Blanco">Maricel Rodriguez Blanco</text:a><text:span>,</text:span><text:a xlink:type="simple" xlink:href="https://hal.science/search/index/?q=*&amp;authFullName_s=Boris Attencourt">Boris Attencourt</text:a></text:p>
              <text:p text:style-name="Normal"><text:span>Sixth International Colloquium CERALE Opportunities, Risks, and Challenges in the Age of Artificial Intelligence. Geopolitical, Entrepreneurial, and Social Perspectives.</text:span><text:span>, CERALE (Latin America - Europe Research Center at ESCP Business School); FGV EBAPE, Jun 2026, Rio de Janeiro (BR), Brazil</text:span></text:p>
              <text:p text:style-name="Normal"><text:span>Communication dans un congrès</text:span></text:p>
              <text:p text:style-name="Normal"><text:a xlink:type="simple" xlink:href="https://hal.science/hal-05561904v1">hal-055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15v1">La data, une nouvelle hiérarchisation des disciplines - Des perdants qui cherchent à ne pas perdre</text:a></text:p>
              <text:p text:style-name="Normal"><text:a xlink:type="simple" xlink:href="https://hal.science/search/index/?q=*&amp;authFullName_s=Boris Attencourt">Boris Attencourt</text:a></text:p>
              <text:p text:style-name="Normal"><text:span>Semaine Data-SHS</text:span><text:span>, Plateforme Universitaire de Données des Grands Moulins; Université Paris Cité; Centre de Données Socio-Politiques; Sciences Po; CNRS, Dec 2022, Paris, France</text:span></text:p>
              <text:p text:style-name="Normal"><text:span>Communication dans un congrès</text:span></text:p>
              <text:p text:style-name="Normal"><text:a xlink:type="simple" xlink:href="https://hal.science/hal-04092715v1">hal-0409271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eba8f" table:style-name="6eba8f">
          <table:table-column table:style-name="6eba8f.0"/>
          <table:table-row>
            <table:table-cell office:value-type="string">
              <text:p text:style-name="Normal"><text:a xlink:type="simple" xlink:href="https://cnam.hal.science/hal-05117464v1">Le travail des algorithmes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ame Tighanimine">Mariame Tighanimine</text:a></text:p>
              <text:p text:style-name="Normal"><text:span>Socio - La nouvelle revue des sciences sociales</text:span><text:span>, 20, 2025,<text:s/></text:span><text:a xlink:type="simple" xlink:href="https://dx.doi.org/10.4000/1431l">⟨10.4000/1431l⟩</text:a></text:p>
              <text:p text:style-name="Normal"><text:span>N°spécial de revue/special issue</text:span></text:p>
              <text:p text:style-name="Normal"><text:a xlink:type="simple" xlink:href="https://cnam.hal.science/hal-05117464v1">hal-051174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f79d" table:style-name="8cf79d">
          <table:table-column table:style-name="8cf79d.0"/>
          <table:table-row>
            <table:table-cell office:value-type="string">
              <text:p text:style-name="Normal"><text:a xlink:type="simple" xlink:href="https://shs.hal.science/halshs-03409770v2">L’ &amp;quot;intelligence&amp;quot; comme (in)dépendance : l’Université de tous les savoirs (2000-2013)</text:a></text:p>
              <text:p text:style-name="Normal"><text:a xlink:type="simple" xlink:href="https://hal.science/search/index/?q=*&amp;authFullName_s=Boris Attencourt">Boris Attencourt</text:a></text:p>
              <text:p text:style-name="Normal"><text:span>Culture et (in)dépendance. Les enjeux de l’indépendance dans les industries culturelles</text:span><text:span>, Peter Lang B; Peter Lang B, 2017,<text:s/></text:span><text:a xlink:type="simple" xlink:href="https://dx.doi.org/10.3726/b11666">⟨10.3726/b11666⟩</text:a></text:p>
              <text:p text:style-name="Normal"><text:span>Chapitre d'ouvrage</text:span></text:p>
              <text:p text:style-name="Normal"><text:a xlink:type="simple" xlink:href="https://shs.hal.science/halshs-03409770v2">halshs-03409770v2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7996cb" table:style-name="7996cb">
          <table:table-column table:style-name="7996cb.0"/>
          <table:table-row>
            <table:table-cell office:value-type="string">
              <text:p text:style-name="Normal"><text:a xlink:type="simple" xlink:href="https://shs.hal.science/halshs-03431794v1">Valeur</text:a></text:p>
              <text:p text:style-name="Normal"><text:a xlink:type="simple" xlink:href="https://hal.science/search/index/?q=*&amp;authFullName_s=Boris Attencourt">Boris Attencourt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431794v1">halshs-0343179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5115a" table:style-name="f5115a">
          <table:table-column table:style-name="f5115a.0"/>
          <table:table-row>
            <table:table-cell office:value-type="string">
              <text:p text:style-name="Normal"><text:a xlink:type="simple" xlink:href="https://hal.science/hal-05561837v1">Se situer dans l'espace social. À propos de l'enseignement d'un instrument réflexif en sociologie.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Maricel Rodriguez Blanco">Maricel Rodriguez Blanc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837v1">hal-05561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ATTENCOURT</dc:title>
    <dc:subject/>
    <dc:description>CV</dc:description>
    <dc:creator/>
    <dc:date>2026-05-17T17:04:29.000</dc:date>
    <meta:generator>PHPWord</meta:generator>
    <meta:initial-creator>CCSD</meta:initial-creator>
    <meta:creation-date>2026-05-17T17:04:29.000</meta:creation-date>
    <meta:keyword/>
    <meta:user-defined meta:name="Category"/>
    <meta:user-defined meta:name="Company"/>
    <meta:user-defined meta:name="Manager"/>
  </office:meta>
</office:document-meta>
</file>