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c844" style:family="table">
      <style:table-properties style:rel-width="100" table:align="center"/>
    </style:style>
    <style:style style:name="2bc844.0" style:family="table-column">
      <style:table-column-properties style:column-width="0.00cm"/>
    </style:style>
    <style:style style:name="d537f0" style:family="table">
      <style:table-properties style:rel-width="100" table:align="center"/>
    </style:style>
    <style:style style:name="d537f0.0" style:family="table-column">
      <style:table-column-properties style:column-width="0.00cm"/>
    </style:style>
    <style:style style:name="88bfa1" style:family="table">
      <style:table-properties style:rel-width="100" table:align="center"/>
    </style:style>
    <style:style style:name="88bfa1.0" style:family="table-column">
      <style:table-column-properties style:column-width="0.00cm"/>
    </style:style>
    <style:style style:name="03fa79" style:family="table">
      <style:table-properties style:rel-width="100" table:align="center"/>
    </style:style>
    <style:style style:name="03f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Bia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2bc844" table:style-name="2bc844">
          <table:table-column table:style-name="2bc844.0"/>
          <table:table-row>
            <table:table-cell office:value-type="string">
              <text:p text:style-name="Normal"><text:a xlink:type="simple" xlink:href="https://hal.inrae.fr/hal-05162574v1">Enjeux et risques de la digitalisation agricole : penser l’innovation responsable dans le contexte d’ouverture de processus d’innovation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Katherine Gundolf">Katherine Gundolf</text:a></text:p>
              <text:p text:style-name="Normal"><text:span>Revue de l'Organisation Responsable</text:span><text:span>, 2025, 20 (2), pp.13-30.<text:s/></text:span><text:a xlink:type="simple" xlink:href="https://dx.doi.org/10.54695/ror202.0013">⟨10.54695/ror202.0013⟩</text:a></text:p>
              <text:p text:style-name="Normal"><text:span>Article dans une revue</text:span></text:p>
              <text:p text:style-name="Normal"><text:a xlink:type="simple" xlink:href="https://hal.inrae.fr/hal-05162574v1">hal-05162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506v1">Gouvernance responsable de l’innovation et durabilité : le cas de l’agriculture numérique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Katherine Gundolf">Katherine Gundolf</text:a></text:p>
              <text:p text:style-name="Normal"><text:span>Innovations - Revue d’économie et de management de l'innovation</text:span><text:span>, 2023, 70 (1), pp.87-121.<text:s/></text:span><text:a xlink:type="simple" xlink:href="https://dx.doi.org/10.3917/inno.070.0087">⟨10.3917/inno.070.0087⟩</text:a></text:p>
              <text:p text:style-name="Normal"><text:span>Article dans une revue</text:span></text:p>
              <text:p text:style-name="Normal"><text:a xlink:type="simple" xlink:href="https://hal.inrae.fr/hal-03975506v1">hal-03975506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d537f0" table:style-name="d537f0">
          <table:table-column table:style-name="d537f0.0"/>
          <table:table-row>
            <table:table-cell office:value-type="string">
              <text:p text:style-name="Normal"><text:a xlink:type="simple" xlink:href="https://hal.inrae.fr/hal-03608970v1">Engagement différencié des parties prenantes dans les processus d'innovation en agriculture numérique : quelles leçons pour l'innovation responsable dans le secteur privé ?</text:a></text:p>
              <text:p text:style-name="Normal"><text:a xlink:type="simple" xlink:href="https://hal.science/search/index/?q=*&amp;authFullName_s=Boris Biao">Boris Biao</text:a></text:p>
              <text:p text:style-name="Normal"><text:span>Colloque SFER "Agriculture et numérique"</text:span><text:span>, SFER; #DigitAg, Mar 2022, Montpellier, France</text:span></text:p>
              <text:p text:style-name="Normal"><text:span>Communication dans un congrès</text:span></text:p>
              <text:p text:style-name="Normal"><text:a xlink:type="simple" xlink:href="https://hal.inrae.fr/hal-03608970v1">hal-03608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3700v1">L’innovation dans l’agriculture numérique est-elle responsable ?</text:a></text:p>
              <text:p text:style-name="Normal"><text:a xlink:type="simple" xlink:href="https://hal.science/search/index/?q=*&amp;authFullName_s=Boris Biao">Boris Biao</text:a></text:p>
              <text:p text:style-name="Normal"><text:span>Numérique en agriculture et AgTech</text:span><text:span>, INRAE, Mar 2022, Paris, France</text:span></text:p>
              <text:p text:style-name="Normal"><text:span>Communication dans un congrès</text:span></text:p>
              <text:p text:style-name="Normal"><text:a xlink:type="simple" xlink:href="https://hal.inrae.fr/hal-03603700v1">hal-0360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537v1">Engagement différentié des parties prenantes dans les processus d'innovation en agriculture numérique : leçons pour l'innovation responsable dans le secteur privé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ïla Temri">Leïla Temri</text:a></text:p>
              <text:p text:style-name="Normal"><text:span>Forum Innovation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281537v1">hal-0328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84v1">Co-construction of innovation processes: What types of innovation networks do exist in digital agriculture ?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Nina Lachia">Nina Lachia</text:a></text:p>
              <text:p text:style-name="Normal"><text:span>170. EAAE Seminar: Governance of food chains and consumption dynamics: what are the impacts on food security and sustainability?</text:span><text:span>, Institut National de Recherche Agronomique (INRA). UMR Marchés, Organisations, Institutions et Stratégies d'Acteurs (1110)., May 2019, Montpellier, France</text:span></text:p>
              <text:p text:style-name="Normal"><text:span>Communication dans un congrès</text:span></text:p>
              <text:p text:style-name="Normal"><text:a xlink:type="simple" xlink:href="https://hal.inrae.fr/hal-02788884v1">hal-0278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85v1">Co-construction des processus d’innovation : une étude exploratoire des réseaux d’innovation en agriculture numérique</text:a></text:p>
              <text:p text:style-name="Normal"><text:a xlink:type="simple" xlink:href="https://hal.science/search/index/?q=*&amp;authFullName_s=Boris Biao">Boris Biao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Nina Lachia">Nina Lachia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</text:span></text:p>
              <text:p text:style-name="Normal"><text:span>Communication dans un congrès</text:span></text:p>
              <text:p text:style-name="Normal"><text:a xlink:type="simple" xlink:href="https://hal.science/hal-02447785v1">hal-0244778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88bfa1" table:style-name="88bfa1">
          <table:table-column table:style-name="88bfa1.0"/>
          <table:table-row>
            <table:table-cell office:value-type="string">
              <text:p text:style-name="Normal"><text:a xlink:type="simple" xlink:href="https://hal.science/hal-05561297v1">La digitalisation agricole à l’épreuve des transitions : processus, acteurs et dynamiques systémique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Boris Biao">Boris Biao</text:a><text:span>,</text:span><text:a xlink:type="simple" xlink:href="https://hal.science/search/index/?q=*&amp;authFullName_s=Békanty Ange Kouassi">Békanty Ange Kouassi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81-92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297v1">hal-0556129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3fa79" table:style-name="03fa79">
          <table:table-column table:style-name="03fa79.0"/>
          <table:table-row>
            <table:table-cell office:value-type="string">
              <text:p text:style-name="Normal"><text:a xlink:type="simple" xlink:href="https://hal.inrae.fr/tel-03986147v1">L'innovation dans l’agriculture numérique est-elle responsable ?</text:a></text:p>
              <text:p text:style-name="Normal"><text:a xlink:type="simple" xlink:href="https://hal.science/search/index/?q=*&amp;authFullName_s=Boris Biao">Boris Biao</text:a></text:p>
              <text:p text:style-name="Normal"><text:span>Gestion et management. Institut Agro Montpellie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986147v1">tel-03986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Biao</dc:title>
    <dc:subject/>
    <dc:description>CV</dc:description>
    <dc:creator/>
    <dc:date>2026-05-21T03:12:45.000</dc:date>
    <meta:generator>PHPWord</meta:generator>
    <meta:initial-creator>CCSD</meta:initial-creator>
    <meta:creation-date>2026-05-21T03:12:45.000</meta:creation-date>
    <meta:keyword/>
    <meta:user-defined meta:name="Category"/>
    <meta:user-defined meta:name="Company"/>
    <meta:user-defined meta:name="Manager"/>
  </office:meta>
</office:document-meta>
</file>