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3ad" style:family="table">
      <style:table-properties style:rel-width="100" table:align="center"/>
    </style:style>
    <style:style style:name="c6f3ad.0" style:family="table-column">
      <style:table-column-properties style:column-width="0.00cm"/>
    </style:style>
    <style:style style:name="baa033" style:family="table">
      <style:table-properties style:rel-width="100" table:align="center"/>
    </style:style>
    <style:style style:name="baa033.0" style:family="table-column">
      <style:table-column-properties style:column-width="0.00cm"/>
    </style:style>
    <style:style style:name="369ac5" style:family="table">
      <style:table-properties style:rel-width="100" table:align="center"/>
    </style:style>
    <style:style style:name="369ac5.0" style:family="table-column">
      <style:table-column-properties style:column-width="0.00cm"/>
    </style:style>
    <style:style style:name="513d59" style:family="table">
      <style:table-properties style:rel-width="100" table:align="center"/>
    </style:style>
    <style:style style:name="513d59.0" style:family="table-column">
      <style:table-column-properties style:column-width="0.00cm"/>
    </style:style>
    <style:style style:name="8dbf06" style:family="table">
      <style:table-properties style:rel-width="100" table:align="center"/>
    </style:style>
    <style:style style:name="8dbf06.0" style:family="table-column">
      <style:table-column-properties style:column-width="0.00cm"/>
    </style:style>
    <style:style style:name="58a17b" style:family="table">
      <style:table-properties style:rel-width="100" table:align="center"/>
    </style:style>
    <style:style style:name="58a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Bove<text:s/></text:span><text:span text:style-name="T2">Professeur d'histoire médiév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ris-bove">boris-bov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0249498">0602494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c6f3ad" table:style-name="c6f3ad">
          <table:table-column table:style-name="c6f3ad.0"/>
          <table:table-row>
            <table:table-cell office:value-type="string">
              <text:p text:style-name="Normal"><text:a xlink:type="simple" xlink:href="https://hal.science/hal-05508683v1">L’intérieur des maisons canoniales de Notre-Dame au XVe siècle d’après les inventaires après décès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Hélène Noizet">Hélène Noizet</text:a></text:p>
              <text:p text:style-name="Normal"><text:span>Bibliothèque de l'École des chartes</text:span><text:span>, 2025, 178, pp.31-60</text:span></text:p>
              <text:p text:style-name="Normal"><text:span>Article dans une revue</text:span></text:p>
              <text:p text:style-name="Normal"><text:a xlink:type="simple" xlink:href="https://hal.science/hal-05508683v1">hal-0550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411v1">Essai d’analyse morphologique de l’île de la Cité à Paris (1300-1754)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Hélène Noizet">Hélène Noizet</text:a></text:p>
              <text:p text:style-name="Normal"><text:span>Histoire urbaine</text:span><text:span>, 2025</text:span></text:p>
              <text:p text:style-name="Normal"><text:span>Article dans une revue</text:span></text:p>
              <text:p text:style-name="Normal"><text:a xlink:type="simple" xlink:href="https://hal.science/hal-05528411v1">hal-055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672v1">Une vie de chanoine : le testament d’Étienne de Montdidier, chanoine de Notre-Dame et conseilleur au Parlement († 1468)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Philippe Bernardi">Philippe Bernardi</text:a></text:p>
              <text:p text:style-name="Normal"><text:span>Bibliothèque de l'École des chartes</text:span><text:span>, 2025, 178, pp.61-84</text:span></text:p>
              <text:p text:style-name="Normal"><text:span>Article dans une revue</text:span></text:p>
              <text:p text:style-name="Normal"><text:a xlink:type="simple" xlink:href="https://hal.science/hal-05508672v1">hal-0550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540v1">Pour en finir avec les quartiers aristocratiques à Paris</text:a></text:p>
              <text:p text:style-name="Normal"><text:a xlink:type="simple" xlink:href="https://hal.science/search/index/?q=*&amp;authFullName_s=Boris Bove">Boris Bove</text:a></text:p>
              <text:p text:style-name="Normal"><text:span>Peregrinations: Journal of Medieval Art and Architecture</text:span><text:span>, 2021, 7 (4)</text:span></text:p>
              <text:p text:style-name="Normal"><text:span>Article dans une revue</text:span></text:p>
              <text:p text:style-name="Normal"><text:a xlink:type="simple" xlink:href="https://shs.hal.science/halshs-03329540v1">halshs-0332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107v1">Hiérarchie sociale et classement des routes. Ce que les itinéraires royaux nous apprennent sur les déplacements au XIV e siècle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Laurent Costa">Laurent Costa</text:a></text:p>
              <text:p text:style-name="Normal"><text:span>Revue historique</text:span><text:span>, 2021, n° 698 (2), pp.463-499.<text:s/></text:span><text:a xlink:type="simple" xlink:href="https://dx.doi.org/10.3917/rhis.212.0463">⟨10.3917/rhis.212.0463⟩</text:a></text:p>
              <text:p text:style-name="Normal"><text:span>Article dans une revue</text:span></text:p>
              <text:p text:style-name="Normal"><text:a xlink:type="simple" xlink:href="https://shs.hal.science/halshs-04548107v1">halshs-0454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189v1">Religion civique ou affiliation communautaire ?</text:a></text:p>
              <text:p text:style-name="Normal"><text:a xlink:type="simple" xlink:href="https://hal.science/search/index/?q=*&amp;authFullName_s=Caroline Bourlet">Caroline Bourlet</text:a><text:span>,</text:span><text:a xlink:type="simple" xlink:href="https://hal.science/search/index/?q=*&amp;authFullName_s=Boris Bove">Boris Bove</text:a></text:p>
              <text:p text:style-name="Normal"><text:span>Histoire urbaine</text:span><text:span>, 2021, n° 60 (1), pp.71-96.<text:s/></text:span><text:a xlink:type="simple" xlink:href="https://dx.doi.org/10.3917/rhu.060.0073">⟨10.3917/rhu.060.0073⟩</text:a></text:p>
              <text:p text:style-name="Normal"><text:span>Article dans une revue</text:span></text:p>
              <text:p text:style-name="Normal"><text:a xlink:type="simple" xlink:href="https://shs.hal.science/halshs-04548189v1">halshs-04548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7374v1">Villes et construction étatique au Moyen Âge : état de la question</text:a></text:p>
              <text:p text:style-name="Normal"><text:a xlink:type="simple" xlink:href="https://hal.science/search/index/?q=*&amp;authFullName_s=Jean-Baptiste Santamaria">Jean-Baptiste Santamaria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Frédérique Lachaud">Frédérique Lachaud</text:a><text:span>,</text:span><text:a xlink:type="simple" xlink:href="https://hal.science/search/index/?q=*&amp;authFullName_s=Pierre Monnet">Pierre Monnet</text:a></text:p>
              <text:p text:style-name="Normal"><text:span>Histoire urbaine</text:span><text:span>, 2021, Histoire urbaine, Hors-série n° 1, pp.7-28</text:span></text:p>
              <text:p text:style-name="Normal"><text:span>Article dans une revue</text:span></text:p>
              <text:p text:style-name="Normal"><text:a xlink:type="simple" xlink:href="https://lilloa.hal.science/hal-03967374v1">hal-0396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426v1">Les hôtels aristocratiques sont-ils des monuments parisiens ?</text:a></text:p>
              <text:p text:style-name="Normal"><text:a xlink:type="simple" xlink:href="https://hal.science/search/index/?q=*&amp;authFullName_s=Boris Bove">Boris Bove</text:a></text:p>
              <text:p text:style-name="Normal"><text:span>Bulletin de la société de l'Histoire de Paris et de l'Île-de-France</text:span><text:span>, 2020, 147, pp.29-57</text:span></text:p>
              <text:p text:style-name="Normal"><text:span>Article dans une revue</text:span></text:p>
              <text:p text:style-name="Normal"><text:a xlink:type="simple" xlink:href="https://shs.hal.science/halshs-03329426v1">halshs-0332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257v1">Au Moyen Age, Paris se gouvernait seul</text:a></text:p>
              <text:p text:style-name="Normal"><text:a xlink:type="simple" xlink:href="https://hal.science/search/index/?q=*&amp;authFullName_s=Boris Bove">Boris Bove</text:a></text:p>
              <text:p text:style-name="Normal"><text:span>L'Histoire</text:span><text:span>, 2020, 470, pp.60-67</text:span></text:p>
              <text:p text:style-name="Normal"><text:span>Article dans une revue</text:span></text:p>
              <text:p text:style-name="Normal"><text:a xlink:type="simple" xlink:href="https://shs.hal.science/halshs-04548257v1">halshs-0454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4150v1">« Qui contrôle la capitale ? Espace, justice, contrôle social et humanités numériques dans le Paris d'Ancien Régime »</text:a></text:p>
              <text:p text:style-name="Normal"><text:a xlink:type="simple" xlink:href="https://hal.science/search/index/?q=*&amp;authFullName_s=Boris Bove">Boris Bove</text:a></text:p>
              <text:p text:style-name="Normal"><text:span>Journal of East-West Humanities</text:span><text:span>, 2018</text:span></text:p>
              <text:p text:style-name="Normal"><text:span>Article dans une revue</text:span></text:p>
              <text:p text:style-name="Normal"><text:a xlink:type="simple" xlink:href="https://shs.hal.science/halshs-03814150v1">halshs-0381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025v1">Saint-Germain-en-Laye : forteresse sur la route de la Normandie ou résidence ‘comme au milieu de France’ ?</text:a></text:p>
              <text:p text:style-name="Normal"><text:a xlink:type="simple" xlink:href="https://hal.science/search/index/?q=*&amp;authFullName_s=Boris Bove">Boris Bove</text:a></text:p>
              <text:p text:style-name="Normal"><text:span>Bulletin des Amis du vieux Saint-Germain</text:span><text:span>, 2018</text:span></text:p>
              <text:p text:style-name="Normal"><text:span>Article dans une revue</text:span></text:p>
              <text:p text:style-name="Normal"><text:a xlink:type="simple" xlink:href="https://shs.hal.science/halshs-02536025v1">halshs-025360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0445v1">Guillebert de Mets, &amp;quot;Description de la ville de Paris 1434</text:a></text:p>
              <text:p text:style-name="Normal"><text:a xlink:type="simple" xlink:href="https://hal.science/search/index/?q=*&amp;authFullName_s=Boris Bove">Boris Bove</text:a></text:p>
              <text:p text:style-name="Normal"><text:span>Francia-Recensio</text:span><text:span>, 2016, 3</text:span></text:p>
              <text:p text:style-name="Normal"><text:span>Article dans une revue</text:span></text:p>
              <text:p text:style-name="Normal"><text:a xlink:type="simple" xlink:href="https://univ-paris8.hal.science/hal-02560445v1">hal-02560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05v1">The dark side of dyeing: labour organization and industrial district of Saint-Denis at the end of the fourteenth century</text:a></text:p>
              <text:p text:style-name="Normal"><text:a xlink:type="simple" xlink:href="https://hal.science/search/index/?q=*&amp;authFullName_s=Boris Bove">Boris Bove</text:a></text:p>
              <text:p text:style-name="Normal"><text:span>Médiévales</text:span><text:span>, 2015, Travailler à Paris, pp.105-128</text:span></text:p>
              <text:p text:style-name="Normal"><text:span>Article dans une revue</text:span></text:p>
              <text:p text:style-name="Normal"><text:a xlink:type="simple" xlink:href="https://shs.hal.science/halshs-01465605v1">halshs-0146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09v1">La cour en ville, avenir de l’histoire urbaine ?</text:a></text:p>
              <text:p text:style-name="Normal"><text:a xlink:type="simple" xlink:href="https://hal.science/search/index/?q=*&amp;authFullName_s=Boris Bove">Boris Bove</text:a></text:p>
              <text:p text:style-name="Normal"><text:span>Histoire urbaine</text:span><text:span>, 2015, pp.168-175</text:span></text:p>
              <text:p text:style-name="Normal"><text:span>Article dans une revue</text:span></text:p>
              <text:p text:style-name="Normal"><text:a xlink:type="simple" xlink:href="https://shs.hal.science/halshs-01465609v1">halshs-014656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8934v1">Une sombre affaire de teinturerie : organisation corporative et territoires de production à Saint-Denis à la fin du XIVe siècle</text:a></text:p>
              <text:p text:style-name="Normal"><text:a xlink:type="simple" xlink:href="https://hal.science/search/index/?q=*&amp;authFullName_s=Boris Bove">Boris Bove</text:a></text:p>
              <text:p text:style-name="Normal"><text:span>Médiévales</text:span><text:span>, 2015, 129, pp.105-128</text:span></text:p>
              <text:p text:style-name="Normal"><text:span>Article dans une revue</text:span></text:p>
              <text:p text:style-name="Normal"><text:a xlink:type="simple" xlink:href="https://univ-paris8.hal.science/hal-02558934v1">hal-0255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094v1">Paris, ville de cour (XIII e –XVIII e siècle)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Cédric Michon">Cédric Michon</text:a></text:p>
              <text:p text:style-name="Normal"><text:span>Mitteilungen der Residenzen-Kommission</text:span><text:span>, 2014, pp.159-162</text:span></text:p>
              <text:p text:style-name="Normal"><text:span>Article dans une revue</text:span></text:p>
              <text:p text:style-name="Normal"><text:a xlink:type="simple" xlink:href="https://shs.hal.science/halshs-01471094v1">halshs-0147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04v1">Les acteurs de l'écrit à Paris : scribes, clercs, greffiers, notaires, écrivains (XIIe-XVe siècle)</text:a></text:p>
              <text:p text:style-name="Normal"><text:a xlink:type="simple" xlink:href="https://hal.science/search/index/?q=*&amp;authFullName_s=Caroline Bourlet">Caroline Bourlet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Julie Claustre">Julie Claustre</text:a></text:p>
              <text:p text:style-name="Normal"><text:span>Mémoires publiés par la fédération des sociétés historiques et archéologiques de Paris et l'Ile de France</text:span><text:span>, 2012, Histoire de l’écrit au Moyen Âge, 63, pp.175-190</text:span></text:p>
              <text:p text:style-name="Normal"><text:span>Article dans une revue</text:span></text:p>
              <text:p text:style-name="Normal"><text:a xlink:type="simple" xlink:href="https://shs.hal.science/halshs-01465604v1">halshs-0146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02v1">Crise locale, crises nationales : rythmes et limites de la crise de la fin du Moyen Âge à Paris au miroir des prix fonciers</text:a></text:p>
              <text:p text:style-name="Normal"><text:a xlink:type="simple" xlink:href="https://hal.science/search/index/?q=*&amp;authFullName_s=Boris Bove">Boris Bove</text:a></text:p>
              <text:p text:style-name="Normal"><text:span>Histoire urbaine</text:span><text:span>, 2012, Villes en crise au Moyen Âge, pp.81-106</text:span></text:p>
              <text:p text:style-name="Normal"><text:span>Article dans une revue</text:span></text:p>
              <text:p text:style-name="Normal"><text:a xlink:type="simple" xlink:href="https://shs.hal.science/halshs-01465602v1">halshs-01465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663v2">Deconstructing the chronicles : rumours and extreme violence during the siege of Meaux (1421-1422)</text:a></text:p>
              <text:p text:style-name="Normal"><text:a xlink:type="simple" xlink:href="https://hal.science/search/index/?q=*&amp;authFullName_s=Boris Bove">Boris Bove</text:a></text:p>
              <text:p text:style-name="Normal"><text:span>French History</text:span><text:span>, 2010, 24 (4), pp.501-523</text:span></text:p>
              <text:p text:style-name="Normal"><text:span>Article dans une revue</text:span></text:p>
              <text:p text:style-name="Normal"><text:a xlink:type="simple" xlink:href="https://shs.hal.science/halshs-00638663v2">halshs-006386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33v1">Du proche au lointain : essais de restitution de l'espace vécu à Paris à la fin du Moyen Âge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Yvonne Hélène Le Maresquier">Yvonne Hélène Le Maresquier</text:a><text:span>,</text:span><text:a xlink:type="simple" xlink:href="https://hal.science/search/index/?q=*&amp;authFullName_s=Caroline Bourlet">Caroline Bourlet</text:a><text:span>,</text:span><text:a xlink:type="simple" xlink:href="https://hal.science/search/index/?q=*&amp;authFullName_s=Benoît Descamps">Benoît Descamps</text:a><text:span>,</text:span><text:a xlink:type="simple" xlink:href="https://hal.science/search/index/?q=*&amp;authFullName_s=M. Bouhaïk-Gironès">M. Bouhaïk-Gironès</text:a></text:p>
              <text:p text:style-name="Normal"><text:span>Bulletin de la société de l'Histoire de Paris et de l'Île-de-France</text:span><text:span>, 2007, pp.7-47</text:span></text:p>
              <text:p text:style-name="Normal"><text:span>Article dans une revue</text:span></text:p>
              <text:p text:style-name="Normal"><text:a xlink:type="simple" xlink:href="https://shs.hal.science/halshs-00640433v1">halshs-0064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21v1">Aux origines du complexe de supériorité des Parisiens : les éloges de Paris aux XIIe-XVe siècles</text:a></text:p>
              <text:p text:style-name="Normal"><text:a xlink:type="simple" xlink:href="https://hal.science/search/index/?q=*&amp;authFullName_s=Boris Bove">Boris Bove</text:a></text:p>
              <text:p text:style-name="Normal"><text:span>Paris et Île-de-France. Mémoires. Être parisien.</text:span><text:span>, 2004, 55, pp.423-444</text:span></text:p>
              <text:p text:style-name="Normal"><text:span>Article dans une revue</text:span></text:p>
              <text:p text:style-name="Normal"><text:a xlink:type="simple" xlink:href="https://shs.hal.science/halshs-00640421v1">halshs-0064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27v1">Vie et mort d'un couple de marchands-drapiers parisiens, d'après les testaments de Jeanne et Etienne Haudri (1309, 1313)</text:a></text:p>
              <text:p text:style-name="Normal"><text:a xlink:type="simple" xlink:href="https://hal.science/search/index/?q=*&amp;authFullName_s=Boris Bove">Boris Bove</text:a></text:p>
              <text:p text:style-name="Normal"><text:span>Paris et Île-de-France. Mémoires</text:span><text:span>, 2001, 52, pp.19-81</text:span></text:p>
              <text:p text:style-name="Normal"><text:span>Article dans une revue</text:span></text:p>
              <text:p text:style-name="Normal"><text:a xlink:type="simple" xlink:href="https://shs.hal.science/halshs-00640427v1">halshs-00640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26v1">La demeure bourgeoise à Paris au XIVe siècle : bel hôtel ou grant meson ?</text:a></text:p>
              <text:p text:style-name="Normal"><text:a xlink:type="simple" xlink:href="https://hal.science/search/index/?q=*&amp;authFullName_s=Boris Bove">Boris Bove</text:a></text:p>
              <text:p text:style-name="Normal"><text:span>Histoire urbaine</text:span><text:span>, 2001, 3, pp.67-82</text:span></text:p>
              <text:p text:style-name="Normal"><text:span>Article dans une revue</text:span></text:p>
              <text:p text:style-name="Normal"><text:a xlink:type="simple" xlink:href="https://shs.hal.science/halshs-00640426v1">halshs-0064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30v1">Un cas d'ascension sociale à la fin du XIVe siècle : Audoin Chauveron, prévôt de Paris</text:a></text:p>
              <text:p text:style-name="Normal"><text:a xlink:type="simple" xlink:href="https://hal.science/search/index/?q=*&amp;authFullName_s=Boris Bove">Boris Bove</text:a></text:p>
              <text:p text:style-name="Normal"><text:span>Revue historique</text:span><text:span>, 1996, 597, pp.49-82</text:span></text:p>
              <text:p text:style-name="Normal"><text:span>Article dans une revue</text:span></text:p>
              <text:p text:style-name="Normal"><text:a xlink:type="simple" xlink:href="https://shs.hal.science/halshs-00640430v1">halshs-00640430v1</text:a></text:p>
            </table:table-cell>
          </table:table-row>
        </table:table>
        <text:p text:style-name="P17"/>
        <text:p text:style-name="Heading2"><text:span text:style-name="T8">Communication dans un congrès (21)</text:span></text:p>
        <text:p text:style-name="P19"/>
        <table:table table:name="baa033" table:style-name="baa033">
          <table:table-column table:style-name="baa033.0"/>
          <table:table-row>
            <table:table-cell office:value-type="string">
              <text:p text:style-name="Normal"><text:a xlink:type="simple" xlink:href="https://hal.science/hal-05052081v1">Le trafic (du vin) sur la Seine au XVe siècle d’après les compagnies françaises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Francois Delisle">Francois Delisle</text:a></text:p>
              <text:p text:style-name="Normal"><text:span>Autour de la Seine (2) Moyen Âge – Temps moderne. Champs, historiographie, perspectives</text:span><text:span>, Jun 2024, Caen, France</text:span></text:p>
              <text:p text:style-name="Normal"><text:span>Communication dans un congrès</text:span></text:p>
              <text:p text:style-name="Normal"><text:a xlink:type="simple" xlink:href="https://hal.science/hal-05052081v1">hal-050520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4762v1">Controlling a capital city without direct rule: the role of space in medieval Paris</text:a></text:p>
              <text:p text:style-name="Normal"><text:a xlink:type="simple" xlink:href="https://hal.science/search/index/?q=*&amp;authFullName_s=Boris Bove">Boris Bove</text:a></text:p>
              <text:p text:style-name="Normal"><text:span>"Power and Daily Living in Urban Space", 4th International BK Conference, Kyungpook National University</text:span><text:span>, Oct 2017, Daegu, South Korea</text:span></text:p>
              <text:p text:style-name="Normal"><text:span>Communication dans un congrès</text:span></text:p>
              <text:p text:style-name="Normal"><text:a xlink:type="simple" xlink:href="https://univ-paris8.hal.science/hal-02564762v1">hal-0256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289v1">Les rois médiévaux sont-ils Parisiens ? Essai de synthèse des itinéraires royaux médiévaux de Philippe Auguste à Louis XI (1180-1483)</text:a></text:p>
              <text:p text:style-name="Normal"><text:a xlink:type="simple" xlink:href="https://hal.science/search/index/?q=*&amp;authFullName_s=Boris Bove">Boris Bove</text:a></text:p>
              <text:p text:style-name="Normal"><text:span>Paris ville de cour (XIIIe-XVIIIe siècle)</text:span><text:span>, 2014, Rennes, France. p. 25-49</text:span></text:p>
              <text:p text:style-name="Normal"><text:span>Communication dans un congrès</text:span></text:p>
              <text:p text:style-name="Normal"><text:a xlink:type="simple" xlink:href="https://shs.hal.science/halshs-01651289v1">halshs-016512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2924v1">Les périphéries de Paris</text:a></text:p>
              <text:p text:style-name="Normal"><text:a xlink:type="simple" xlink:href="https://hal.science/search/index/?q=*&amp;authFullName_s=Boris Bove">Boris Bove</text:a></text:p>
              <text:p text:style-name="Normal"><text:span>Séminaire d’E. Crouzet-Pavan (Paris Sorbonne)</text:span><text:span>, Jan 2017, Paris, France</text:span></text:p>
              <text:p text:style-name="Normal"><text:span>Communication dans un congrès</text:span></text:p>
              <text:p text:style-name="Normal"><text:a xlink:type="simple" xlink:href="https://univ-paris8.hal.science/hal-02562924v1">hal-02562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564v1">« Introduction. Genèse des pouvoirs parisiens »</text:a></text:p>
              <text:p text:style-name="Normal"><text:a xlink:type="simple" xlink:href="https://hal.science/search/index/?q=*&amp;authFullName_s=Boris Bove">Boris Bove</text:a></text:p>
              <text:p text:style-name="Normal"><text:span>Notre-Dame et l’Hôtel de ville. Incarner Paris du Moyen Âge à nos jours</text:span><text:span>, I. Backouche, B. Bove, R. Descimon, C. Gauvard, Nov 2013, Paris, France. pp.7-30</text:span></text:p>
              <text:p text:style-name="Normal"><text:span>Communication dans un congrès</text:span></text:p>
              <text:p text:style-name="Normal"><text:a xlink:type="simple" xlink:href="https://shs.hal.science/halshs-01480564v1">halshs-01480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110v1">Un prévôt des marchands face à la cathédrale : Viollet-le-Duc et la statue d'Etienne Marcel de 1888</text:a></text:p>
              <text:p text:style-name="Normal"><text:a xlink:type="simple" xlink:href="https://hal.science/search/index/?q=*&amp;authFullName_s=Boris Bove">Boris Bove</text:a></text:p>
              <text:p text:style-name="Normal"><text:span>Notre-Dame et l’Hôtel de ville. Incarner Paris du Moyen Âge à nos jours</text:span><text:span>, I. Backouche, B. Bove, R. Descimon, C. Gauvard, Nov 2013, Paris, France. pp.301-324</text:span></text:p>
              <text:p text:style-name="Normal"><text:span>Communication dans un congrès</text:span></text:p>
              <text:p text:style-name="Normal"><text:a xlink:type="simple" xlink:href="https://shs.hal.science/halshs-01471110v1">halshs-0147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001v1">Les périphéries de Paris au XIVe siècle : essai d'application de la théorie géographique aux sources médiévales</text:a></text:p>
              <text:p text:style-name="Normal"><text:a xlink:type="simple" xlink:href="https://hal.science/search/index/?q=*&amp;authFullName_s=Boris Bove">Boris Bove</text:a></text:p>
              <text:p text:style-name="Normal"><text:span>III coloquio internacional : evoluçao da paisagem urbana : cidade e periferia</text:span><text:span>, Maria do Carmo Ribeiro et Arnaldo Sousa Melo, May 2013, Braga, Portugal. pp.127-147</text:span></text:p>
              <text:p text:style-name="Normal"><text:span>Communication dans un congrès</text:span></text:p>
              <text:p text:style-name="Normal"><text:a xlink:type="simple" xlink:href="https://shs.hal.science/halshs-01467001v1">halshs-0146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997v1">L’élite bourgeoise de Paris et l’expression de sa notabilité entre 1200 et 1400</text:a></text:p>
              <text:p text:style-name="Normal"><text:a xlink:type="simple" xlink:href="https://hal.science/search/index/?q=*&amp;authFullName_s=Boris Bove">Boris Bove</text:a></text:p>
              <text:p text:style-name="Normal"><text:span>Marquer la prééminence sociale</text:span><text:span>, J.P. Genet et I. Mineo, Oct 2011, Palerme, Italie. pp.95-114</text:span></text:p>
              <text:p text:style-name="Normal"><text:span>Communication dans un congrès</text:span></text:p>
              <text:p text:style-name="Normal"><text:a xlink:type="simple" xlink:href="https://shs.hal.science/halshs-01466997v1">halshs-01466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18v1">Typologie spatiale des hôtels aristocratiques à Paris (1300, 1400)</text:a></text:p>
              <text:p text:style-name="Normal"><text:a xlink:type="simple" xlink:href="https://hal.science/search/index/?q=*&amp;authFullName_s=Boris Bove">Boris Bove</text:a></text:p>
              <text:p text:style-name="Normal"><text:span>colloque conclusif du projet ANR ALPAGE</text:span><text:span>, Jun 2010, Paris, France. pp.257-292</text:span></text:p>
              <text:p text:style-name="Normal"><text:span>Communication dans un congrès</text:span></text:p>
              <text:p text:style-name="Normal"><text:a xlink:type="simple" xlink:href="https://shs.hal.science/halshs-01465618v1">halshs-0146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97v1">Introduction</text:a></text:p>
              <text:p text:style-name="Normal"><text:a xlink:type="simple" xlink:href="https://hal.science/search/index/?q=*&amp;authFullName_s=Hélène Noizet">Hélène Noizet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Boris Bove">Boris Bove</text:a></text:p>
              <text:p text:style-name="Normal"><text:span>colloque conclusif du projet ANR ALPAGE</text:span><text:span>, H. Noizet, B. Bove, Jun 2010, Paris, France. pp.15-22</text:span></text:p>
              <text:p text:style-name="Normal"><text:span>Communication dans un congrès</text:span></text:p>
              <text:p text:style-name="Normal"><text:a xlink:type="simple" xlink:href="https://shs.hal.science/halshs-01478097v1">halshs-01478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19v1">Spatialisation des censives urbaines au XVIIIe siècle avec essai de restitution médiévale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Yoann Brault">Yoann Brault</text:a><text:span>,</text:span><text:a xlink:type="simple" xlink:href="https://hal.science/search/index/?q=*&amp;authFullName_s=Antoine Ruault">Antoine Ruault</text:a></text:p>
              <text:p text:style-name="Normal"><text:span>colloque conclusif du projet ANR ALPAGE</text:span><text:span>, H. Noizet, B. Bove, Jun 2010, Paris, France. pp.167-196</text:span></text:p>
              <text:p text:style-name="Normal"><text:span>Communication dans un congrès</text:span></text:p>
              <text:p text:style-name="Normal"><text:a xlink:type="simple" xlink:href="https://shs.hal.science/halshs-01465619v1">halshs-0146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662v1">À la recherche des hôtels princiers de Paris : un inventaire impossible ?</text:a></text:p>
              <text:p text:style-name="Normal"><text:a xlink:type="simple" xlink:href="https://hal.science/search/index/?q=*&amp;authFullName_s=Boris Bove">Boris Bove</text:a></text:p>
              <text:p text:style-name="Normal"><text:span>Recensement et cartographie des hôtels aristocratiques à Paris (1300, 1400)</text:span><text:span>, 2008, France. pp.177-192</text:span></text:p>
              <text:p text:style-name="Normal"><text:span>Communication dans un congrès</text:span></text:p>
              <text:p text:style-name="Normal"><text:a xlink:type="simple" xlink:href="https://shs.hal.science/halshs-00638662v1">halshs-00638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664v1">Violence extrême, rumeur et crise de l'ordre public : la tyrannie du bâtard de Vaurus (1422)</text:a></text:p>
              <text:p text:style-name="Normal"><text:a xlink:type="simple" xlink:href="https://hal.science/search/index/?q=*&amp;authFullName_s=Boris Bove">Boris Bove</text:a></text:p>
              <text:p text:style-name="Normal"><text:span>La violence d'Etat. Mélanges offerts à Claude Gauvard</text:span><text:span>, 2010, Paris, France. pp.123-132</text:span></text:p>
              <text:p text:style-name="Normal"><text:span>Communication dans un congrès</text:span></text:p>
              <text:p text:style-name="Normal"><text:a xlink:type="simple" xlink:href="https://shs.hal.science/halshs-00638664v1">halshs-0063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32v1">Noblesse indigène, noblesse d'Etat et bourgeoisie anoblie : les mutations de l'aristocratie parisienne, XIIe-XVe siècle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Caroline Bourlet">Caroline Bourlet</text:a></text:p>
              <text:p text:style-name="Normal"><text:span>Les nobles et la ville dans l'espace francophone (XIIe-XVIe siècles)</text:span><text:span>, 2008, France. pp.161-198</text:span></text:p>
              <text:p text:style-name="Normal"><text:span>Communication dans un congrès</text:span></text:p>
              <text:p text:style-name="Normal"><text:a xlink:type="simple" xlink:href="https://shs.hal.science/halshs-00640432v1">halshs-0064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13v1">L'image de soi dans le jeu des normes sociales aux XIIIe et XIVe siècles. L'exemple de la bourgeoisie parisienne</text:a></text:p>
              <text:p text:style-name="Normal"><text:a xlink:type="simple" xlink:href="https://hal.science/search/index/?q=*&amp;authFullName_s=Boris Bove">Boris Bove</text:a></text:p>
              <text:p text:style-name="Normal"><text:span>L'image de soi dans le jeu des normes sociales aux XIIIe et XIVe siècles. L'exemple de la bourgeoisie parisienne</text:span><text:span>, 2008, France. pp.179-213</text:span></text:p>
              <text:p text:style-name="Normal"><text:span>Communication dans un congrès</text:span></text:p>
              <text:p text:style-name="Normal"><text:a xlink:type="simple" xlink:href="https://shs.hal.science/halshs-00640413v1">halshs-0064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18v1">Alliance ou défiance ? Les ambiguïtés de la politique des Capétiens envers leur capitale, XIIe-XVIIe siècles</text:a></text:p>
              <text:p text:style-name="Normal"><text:a xlink:type="simple" xlink:href="https://hal.science/search/index/?q=*&amp;authFullName_s=Boris Bove">Boris Bove</text:a></text:p>
              <text:p text:style-name="Normal"><text:span>Alliance ou défiance ? Les ambiguïtés de la politique des Capétiens envers leur capitale, XIIe-XVIIe siècles</text:span><text:span>, 2005, France. pp.131-154</text:span></text:p>
              <text:p text:style-name="Normal"><text:span>Communication dans un congrès</text:span></text:p>
              <text:p text:style-name="Normal"><text:a xlink:type="simple" xlink:href="https://shs.hal.science/halshs-00640418v1">halshs-0064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19v1">De la prosopographie à la monographie, ou comment étudier la bourgeoisie parisienne au Moyen Âge</text:a></text:p>
              <text:p text:style-name="Normal"><text:a xlink:type="simple" xlink:href="https://hal.science/search/index/?q=*&amp;authFullName_s=Boris Bove">Boris Bove</text:a></text:p>
              <text:p text:style-name="Normal"><text:span>Le médiéviste et la monographie familiale : sources, méthodes et problématiques</text:span><text:span>, 2003, France. pp.265-282</text:span></text:p>
              <text:p text:style-name="Normal"><text:span>Communication dans un congrès</text:span></text:p>
              <text:p text:style-name="Normal"><text:a xlink:type="simple" xlink:href="https://shs.hal.science/halshs-00640419v1">halshs-00640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25v1">Joutes bourgeoises à Paris, entre rêve et réalité (XIIIe-XIVe s.)</text:a></text:p>
              <text:p text:style-name="Normal"><text:a xlink:type="simple" xlink:href="https://hal.science/search/index/?q=*&amp;authFullName_s=Boris Bove">Boris Bove</text:a></text:p>
              <text:p text:style-name="Normal"><text:span>Le tournoi au Moyen Age</text:span><text:span>, 2002, France. pp.135-163</text:span></text:p>
              <text:p text:style-name="Normal"><text:span>Communication dans un congrès</text:span></text:p>
              <text:p text:style-name="Normal"><text:a xlink:type="simple" xlink:href="https://shs.hal.science/halshs-00640425v1">halshs-0064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23v1">Les palais royaux à Paris à la fin du Moyen Age (XIe-XVe siècles)</text:a></text:p>
              <text:p text:style-name="Normal"><text:a xlink:type="simple" xlink:href="https://hal.science/search/index/?q=*&amp;authFullName_s=Boris Bove">Boris Bove</text:a></text:p>
              <text:p text:style-name="Normal"><text:span>Palais et pouvoirs. De Constantinople à Versailles</text:span><text:span>, 2002, France. pp.45-79</text:span></text:p>
              <text:p text:style-name="Normal"><text:span>Communication dans un congrès</text:span></text:p>
              <text:p text:style-name="Normal"><text:a xlink:type="simple" xlink:href="https://shs.hal.science/halshs-00640423v1">halshs-00640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28v1">Espace, piété et parenté à Paris aux XIIIe-XIVe siècles d'après les fondations d'anniversaires des familles échevinales</text:a></text:p>
              <text:p text:style-name="Normal"><text:a xlink:type="simple" xlink:href="https://hal.science/search/index/?q=*&amp;authFullName_s=Boris Bove">Boris Bove</text:a></text:p>
              <text:p text:style-name="Normal"><text:span>Religion et société urbaine au Moyen Age. Mélanges offerts à Jean-Louis Biget</text:span><text:span>, 1999, France. pp.253-281</text:span></text:p>
              <text:p text:style-name="Normal"><text:span>Communication dans un congrès</text:span></text:p>
              <text:p text:style-name="Normal"><text:a xlink:type="simple" xlink:href="https://shs.hal.science/halshs-00640428v1">halshs-0064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29v1">Y a-t-il un patriciat à Paris sous le règne de Philippe le Bel (1285-1314) ?</text:a></text:p>
              <text:p text:style-name="Normal"><text:a xlink:type="simple" xlink:href="https://hal.science/search/index/?q=*&amp;authFullName_s=Boris Bove">Boris Bove</text:a></text:p>
              <text:p text:style-name="Normal"><text:span>Construction, reproduction et représentation des patriciats urbains de l'Antiquité à nos jours</text:span><text:span>, 1998, France. pp.47-63</text:span></text:p>
              <text:p text:style-name="Normal"><text:span>Communication dans un congrès</text:span></text:p>
              <text:p text:style-name="Normal"><text:a xlink:type="simple" xlink:href="https://shs.hal.science/halshs-00640429v1">halshs-00640429v1</text:a></text:p>
            </table:table-cell>
          </table:table-row>
        </table:table>
        <text:p text:style-name="P20"/>
        <text:p text:style-name="Heading2"><text:span text:style-name="T9">Ouvrages (13)</text:span></text:p>
        <text:p text:style-name="P22"/>
        <table:table table:name="369ac5" table:style-name="369ac5">
          <table:table-column table:style-name="369ac5.0"/>
          <table:table-row>
            <table:table-cell office:value-type="string">
              <text:p text:style-name="Normal"><text:a xlink:type="simple" xlink:href="https://normandie-univ.hal.science/hal-03761850v1">Notre-Dame de Paris, une cathédrale dans la ville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Claude Gauvard">Claude Gauvard</text:a></text:p>
              <text:p text:style-name="Normal"><text:a xlink:type="simple" xlink:href="https://www.belin-editeur.com/notre-dame-de-paris">Belin</text:a><text:span>, 486 p., 2022, 978-2-410-02455-5</text:span></text:p>
              <text:p text:style-name="Normal"><text:span>Ouvrages</text:span></text:p>
              <text:p text:style-name="Normal"><text:a xlink:type="simple" xlink:href="https://normandie-univ.hal.science/hal-03761850v1">hal-0376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285v1">Paris, ville de cour (XIIIe-XVIIIe siècle)</text:a></text:p>
              <text:p text:style-name="Normal"><text:a xlink:type="simple" xlink:href="https://hal.science/search/index/?q=*&amp;authFullName_s=Murielle Gaude-Ferragu">Murielle Gaude-Ferragu</text:a><text:span>,</text:span><text:a xlink:type="simple" xlink:href="https://hal.science/search/index/?q=*&amp;authFullName_s=Cédric Michon">Cédric Michon</text:a><text:span>,</text:span><text:a xlink:type="simple" xlink:href="https://hal.science/search/index/?q=*&amp;authFullName_s=Boris Bove">Boris Bove</text:a></text:p>
              <text:p text:style-name="Normal"><text:span>PUR, 2017</text:span></text:p>
              <text:p text:style-name="Normal"><text:span>Ouvrages</text:span></text:p>
              <text:p text:style-name="Normal"><text:a xlink:type="simple" xlink:href="https://shs.hal.science/halshs-01651285v1">halshs-0165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092v1">Travailler à Paris (XIIIe-XVIe siècle)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Christine Jehanno">Christine Jehanno</text:a></text:p>
              <text:p text:style-name="Normal"><text:span>Presses universitaires de Vincennes, 69, 2015, 978-2-84292-444-7</text:span></text:p>
              <text:p text:style-name="Normal"><text:span>Ouvrages</text:span></text:p>
              <text:p text:style-name="Normal"><text:a xlink:type="simple" xlink:href="https://shs.hal.science/halshs-01477092v1">halshs-0147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090v1">Le Paris du Moyen Âge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Claude Gauvard">Claude Gauvard</text:a></text:p>
              <text:p text:style-name="Normal"><text:span>Belin, pp.277, 2015</text:span></text:p>
              <text:p text:style-name="Normal"><text:span>Ouvrages</text:span></text:p>
              <text:p text:style-name="Normal"><text:a xlink:type="simple" xlink:href="https://shs.hal.science/halshs-01477090v1">halshs-0147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094v1">Notre-Dame et l’Hôtel de Ville. Incarner Paris du Moyen Âge à nos jours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Robert Descimon">Robert Descimon</text:a><text:span>,</text:span><text:a xlink:type="simple" xlink:href="https://hal.science/search/index/?q=*&amp;authFullName_s=Claude Gauvard">Claude Gauvard</text:a></text:p>
              <text:p text:style-name="Normal"><text:span>Publications de la Sorbonne; Comité d’Histoire de la Ville de Paris, pp.395, 2015, Collection « Homme et société – 51 »</text:span></text:p>
              <text:p text:style-name="Normal"><text:span>Ouvrages</text:span></text:p>
              <text:p text:style-name="Normal"><text:a xlink:type="simple" xlink:href="https://shs.hal.science/halshs-01477094v1">halshs-0147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21v1">Paris de parcelles en pixels. Analyse géomatique de l'espace parisien médiéval et moderne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Hélène Noizet">Hélène Noizet</text:a><text:span>,</text:span><text:a xlink:type="simple" xlink:href="https://hal.science/search/index/?q=*&amp;authFullName_s=Laurent Costa">Laurent Costa</text:a></text:p>
              <text:p text:style-name="Normal"><text:span>PUV/CHVP, 2013</text:span></text:p>
              <text:p text:style-name="Normal"><text:span>Ouvrages</text:span></text:p>
              <text:p text:style-name="Normal"><text:a xlink:type="simple" xlink:href="https://hal.science/hal-03315521v1">hal-03315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608v1">Paris de parcelles en pixels</text:a></text:p>
              <text:p text:style-name="Normal"><text:a xlink:type="simple" xlink:href="https://hal.science/search/index/?q=*&amp;authFullName_s=Hélène Noizet">Hélène Noizet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Laurent Costa">Laurent Costa</text:a></text:p>
              <text:p text:style-name="Normal"><text:span>Hélène Noizet, Boris Bove, Laurent Costa. Presses universitaires de Vincennes, pp.354, 2013</text:span></text:p>
              <text:p text:style-name="Normal"><text:span>Ouvrages</text:span></text:p>
              <text:p text:style-name="Normal"><text:a xlink:type="simple" xlink:href="https://shs.hal.science/halshs-00857608v1">halshs-0085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110v1">Histoire de l’écrit au Moyen Âge</text:a></text:p>
              <text:p text:style-name="Normal"><text:a xlink:type="simple" xlink:href="https://hal.science/search/index/?q=*&amp;authFullName_s=Caroline Bourlet">Caroline Bourlet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Julie Claustre">Julie Claustre</text:a></text:p>
              <text:p text:style-name="Normal"><text:span>2012, Paris et Île-de-France. Mémoires. n° 63</text:span></text:p>
              <text:p text:style-name="Normal"><text:span>Ouvrages</text:span></text:p>
              <text:p text:style-name="Normal"><text:a xlink:type="simple" xlink:href="https://shs.hal.science/halshs-01478110v1">halshs-014781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93923v1">Le temps de la guerre de Cent Ans</text:a></text:p>
              <text:p text:style-name="Normal"><text:a xlink:type="simple" xlink:href="https://hal.science/search/index/?q=*&amp;authFullName_s=Boris Bove">Boris Bove</text:a></text:p>
              <text:p text:style-name="Normal"><text:span>Paris, Belin, pp.700, 2009</text:span></text:p>
              <text:p text:style-name="Normal"><text:span>Ouvrages</text:span></text:p>
              <text:p text:style-name="Normal"><text:a xlink:type="simple" xlink:href="https://univ-paris8.hal.science/hal-01093923v1">hal-0109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658v1">La France de la guerre de Cent Ans</text:a></text:p>
              <text:p text:style-name="Normal"><text:a xlink:type="simple" xlink:href="https://hal.science/search/index/?q=*&amp;authFullName_s=Boris Bove">Boris Bove</text:a></text:p>
              <text:p text:style-name="Normal"><text:span>Belin, pp.669, 2009</text:span></text:p>
              <text:p text:style-name="Normal"><text:span>Ouvrages</text:span></text:p>
              <text:p text:style-name="Normal"><text:a xlink:type="simple" xlink:href="https://shs.hal.science/halshs-00638658v1">halshs-00638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660v1">Les villes d'Italie du milieu du XIIe siècle au milieu du XIVe siècle</text:a></text:p>
              <text:p text:style-name="Normal"><text:a xlink:type="simple" xlink:href="https://hal.science/search/index/?q=*&amp;authFullName_s=Boris Bove">Boris Bove</text:a></text:p>
              <text:p text:style-name="Normal"><text:span>F. Collard et I. Heullant-Donat. Atlande, pp.635, 2005</text:span></text:p>
              <text:p text:style-name="Normal"><text:span>Ouvrages</text:span></text:p>
              <text:p text:style-name="Normal"><text:a xlink:type="simple" xlink:href="https://shs.hal.science/halshs-00638660v1">halshs-006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380v1">Dominer la ville. Prévôts des marchands et échevins parisiens de 1263 à 1350</text:a></text:p>
              <text:p text:style-name="Normal"><text:a xlink:type="simple" xlink:href="https://hal.science/search/index/?q=*&amp;authFullName_s=Boris Bove">Boris Bove</text:a></text:p>
              <text:p text:style-name="Normal"><text:span>CTHS, 2004</text:span></text:p>
              <text:p text:style-name="Normal"><text:span>Ouvrages</text:span></text:p>
              <text:p text:style-name="Normal"><text:a xlink:type="simple" xlink:href="https://hal.science/hal-03309380v1">hal-03309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561v1">Dominer la ville. Prévôts des marchands et échevins parisiens de 1260 à 1350</text:a></text:p>
              <text:p text:style-name="Normal"><text:a xlink:type="simple" xlink:href="https://hal.science/search/index/?q=*&amp;authFullName_s=Boris Bove">Boris Bove</text:a></text:p>
              <text:p text:style-name="Normal"><text:span>Editions du CTHS, 2004, 978-2735505234</text:span></text:p>
              <text:p text:style-name="Normal"><text:span>Ouvrages</text:span></text:p>
              <text:p text:style-name="Normal"><text:a xlink:type="simple" xlink:href="https://shs.hal.science/halshs-03329561v1">halshs-03329561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513d59" table:style-name="513d59">
          <table:table-column table:style-name="513d59.0"/>
          <table:table-row>
            <table:table-cell office:value-type="string">
              <text:p text:style-name="Normal"><text:a xlink:type="simple" xlink:href="https://shs.hal.science/halshs-03556816v1">L’itinérance de la cour de France (Moyen Âge-XIXe siècle)</text:a></text:p>
              <text:p text:style-name="Normal"><text:a xlink:type="simple" xlink:href="https://hal.science/search/index/?q=*&amp;authFullName_s=Caroline Zum Kolk">Caroline Zum Kolk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Alain Salamagne">Alain Salamagne</text:a></text:p>
              <text:p text:style-name="Normal"><text:span>Presses Universitaires du Septentrion, 414 p., 2021, 978-2-7574-3362-1</text:span></text:p>
              <text:p text:style-name="Normal"><text:span>Proceedings/Recueil des communications</text:span></text:p>
              <text:p text:style-name="Normal"><text:a xlink:type="simple" xlink:href="https://shs.hal.science/halshs-03556816v1">halshs-03556816v1</text:a></text:p>
            </table:table-cell>
          </table:table-row>
        </table:table>
        <text:p text:style-name="P26"/>
        <text:p text:style-name="Heading2"><text:span text:style-name="T11">Chapitre d'ouvrage (19)</text:span></text:p>
        <text:p text:style-name="P28"/>
        <table:table table:name="8dbf06" table:style-name="8dbf06">
          <table:table-column table:style-name="8dbf06.0"/>
          <table:table-row>
            <table:table-cell office:value-type="string">
              <text:p text:style-name="Normal"><text:a xlink:type="simple" xlink:href="https://shs.hal.science/halshs-04548228v1">Les juifs, absents de La France de la Guerre de Cent Ans ?</text:a></text:p>
              <text:p text:style-name="Normal"><text:a xlink:type="simple" xlink:href="https://hal.science/search/index/?q=*&amp;authFullName_s=Boris Bove">Boris Bove</text:a></text:p>
              <text:p text:style-name="Normal"><text:span>Paul Salmona, Claire Soussen.<text:s/></text:span><text:span>Les Juifs, une tache aveugle dans le récit national</text:span><text:span>, Albin Michel, pp.123-128, 2021, 978-2-226-45982-4</text:span></text:p>
              <text:p text:style-name="Normal"><text:span>Chapitre d'ouvrage</text:span></text:p>
              <text:p text:style-name="Normal"><text:a xlink:type="simple" xlink:href="https://shs.hal.science/halshs-04548228v1">halshs-045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56v1">La mobilité royale au prisme des itinéraires du roi (1180-1792)</text:a></text:p>
              <text:p text:style-name="Normal"><text:a xlink:type="simple" xlink:href="https://hal.science/search/index/?q=*&amp;authFullName_s=Caroline Zum Kolk">Caroline Zum Kolk</text:a><text:span>,</text:span><text:a xlink:type="simple" xlink:href="https://hal.science/search/index/?q=*&amp;authFullName_s=Boris Bove">Boris Bove</text:a></text:p>
              <text:p text:style-name="Normal"><text:span>Boris Bove; Alain Salamagne; Caroline zum Kolk.<text:s/></text:span><text:span>L’itinérance de la cour en France et en Europe (Moyen Âge-XIXe siècle)</text:span><text:span>,<text:s/></text:span><text:a xlink:type="simple" xlink:href="http://www.septentrion.com/fr/livre/?GCOI=27574100671390">Septentrion</text:a><text:span>, pp.21-32, 2021, 978-2-7574-3362-1</text:span></text:p>
              <text:p text:style-name="Normal"><text:span>Chapitre d'ouvrage</text:span></text:p>
              <text:p text:style-name="Normal"><text:a xlink:type="simple" xlink:href="https://hal.science/hal-03354956v1">hal-03354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037v1">« Penser les périphéries : l’apport du concept d’urbain pour Paris au XIVe siècle »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Camille Noûs">Camille Noûs</text:a></text:p>
              <text:p text:style-name="Normal"><text:span>dans D. Menjot et P. Clark (dir.).<text:s/></text:span><text:span>Subaltern city ? Alternative and peripheral urban spaces in the pre-modern period (13th-18th Centuries). La ville subalterne ? Espaces urbains subalternes et périphéries à l’époque pré-industrielle (XIIIe-XVIIIe siècles)</text:span><text:span>, Brepols, pp.67-94, 2019</text:span></text:p>
              <text:p text:style-name="Normal"><text:span>Chapitre d'ouvrage</text:span></text:p>
              <text:p text:style-name="Normal"><text:a xlink:type="simple" xlink:href="https://shs.hal.science/halshs-02536037v1">halshs-0253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288v1">« Le Moyen Âge, une interminable agonie ? »</text:a></text:p>
              <text:p text:style-name="Normal"><text:a xlink:type="simple" xlink:href="https://hal.science/search/index/?q=*&amp;authFullName_s=Boris Bove">Boris Bove</text:a></text:p>
              <text:p text:style-name="Normal"><text:span>N. Weill-Parot et V. Sales (dir.).<text:s/></text:span><text:span>Le vrai visage du Moyen Âge. Au-delà des idées reçues</text:span><text:span>, Vendémiaire, p. 373-388, 2017</text:span></text:p>
              <text:p text:style-name="Normal"><text:span>Chapitre d'ouvrage</text:span></text:p>
              <text:p text:style-name="Normal"><text:a xlink:type="simple" xlink:href="https://shs.hal.science/halshs-01651288v1">halshs-0165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292v1">Introduction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Cédric Michon">Cédric Michon</text:a></text:p>
              <text:p text:style-name="Normal"><text:span>B. Bove, C. Michon, M. Gaude-Ferragu (dir.).<text:s/></text:span><text:span>Paris ville de cour (XIIIe-XVIIIe siècle)</text:span><text:span>, PUR, p. 7-20, 2017</text:span></text:p>
              <text:p text:style-name="Normal"><text:span>Chapitre d'ouvrage</text:span></text:p>
              <text:p text:style-name="Normal"><text:a xlink:type="simple" xlink:href="https://shs.hal.science/halshs-01651292v1">halshs-0165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286v1">« La ville, cloaque ou forteresse ? »</text:a></text:p>
              <text:p text:style-name="Normal"><text:a xlink:type="simple" xlink:href="https://hal.science/search/index/?q=*&amp;authFullName_s=Boris Bove">Boris Bove</text:a></text:p>
              <text:p text:style-name="Normal"><text:span>N. Weill-Parot et V. Sales (dir.),<text:s/></text:span><text:span>Le vrai visage du Moyen Âge. Au-delà des idées reçues</text:span><text:span>, Vendémiaire, p. 315-335, 2017</text:span></text:p>
              <text:p text:style-name="Normal"><text:span>Chapitre d'ouvrage</text:span></text:p>
              <text:p text:style-name="Normal"><text:a xlink:type="simple" xlink:href="https://shs.hal.science/halshs-01651286v1">halshs-0165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821v1">Elites</text:a></text:p>
              <text:p text:style-name="Normal"><text:a xlink:type="simple" xlink:href="https://hal.science/search/index/?q=*&amp;authFullName_s=Boris Bove">Boris Bove</text:a></text:p>
              <text:p text:style-name="Normal"><text:span>C. Gauvard et J.F. Sirinelli (dir.).<text:s/></text:span><text:span>Dictionnaire de l’historien</text:span><text:span>, PUF, pp.212-215, 2015</text:span></text:p>
              <text:p text:style-name="Normal"><text:span>Chapitre d'ouvrage</text:span></text:p>
              <text:p text:style-name="Normal"><text:a xlink:type="simple" xlink:href="https://shs.hal.science/halshs-01476821v1">halshs-0147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109v1">Réflexions sur les hommes nouveaux et l’ascension sociale au Moyen Âge, de Leudaste à Jacques Cœur, en passant par Pareto</text:a></text:p>
              <text:p text:style-name="Normal"><text:a xlink:type="simple" xlink:href="https://hal.science/search/index/?q=*&amp;authFullName_s=Boris Bove">Boris Bove</text:a></text:p>
              <text:p text:style-name="Normal"><text:span>Benoît Musset (dir.).<text:s/></text:span><text:span>Hommes nouveaux et femmes nouvelles, de l’Antiquité au XXe siècle</text:span><text:span>, PUR, pp.37-57, 2015</text:span></text:p>
              <text:p text:style-name="Normal"><text:span>Chapitre d'ouvrage</text:span></text:p>
              <text:p text:style-name="Normal"><text:a xlink:type="simple" xlink:href="https://shs.hal.science/halshs-01471109v1">halshs-01471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586v1">« Le marché immobilier à Paris (XIIIe-XVe siècles) »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Benoît Descamps">Benoît Descamps</text:a></text:p>
              <text:p text:style-name="Normal"><text:span>C. Bourlet.<text:s/></text:span><text:span>Les prix et les salaires à Paris du XIIIe au XVIe siècle</text:span><text:span>, , 2014</text:span></text:p>
              <text:p text:style-name="Normal"><text:span>Chapitre d'ouvrage</text:span></text:p>
              <text:p text:style-name="Normal"><text:a xlink:type="simple" xlink:href="https://shs.hal.science/halshs-01480586v1">halshs-014805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1483v1">Les périphéries de Paris au XIVe siècle : essai d’application de la théorie géographique aux sources médiévales</text:a></text:p>
              <text:p text:style-name="Normal"><text:a xlink:type="simple" xlink:href="https://hal.science/search/index/?q=*&amp;authFullName_s=Boris Bove">Boris Bove</text:a></text:p>
              <text:p text:style-name="Normal"><text:span>"Evoluçao da paisagem urbana : cidade e periferia,", M. do Carmo Ribeiro, A. Sousa Melo (dir.)</text:span><text:span>, pp.127-147, 2014</text:span></text:p>
              <text:p text:style-name="Normal"><text:span>Chapitre d'ouvrage</text:span></text:p>
              <text:p text:style-name="Normal"><text:a xlink:type="simple" xlink:href="https://univ-paris8.hal.science/hal-02561483v1">hal-0256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099v1">Les mystères de Paris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Claude Gauvard">Claude Gauvard</text:a></text:p>
              <text:p text:style-name="Normal"><text:span>Boris Bove; Claude Gauvard.<text:s/></text:span><text:span>Le Paris du Moyen Âge</text:span><text:span>, Éditions Belin, pp.7-31, 2014</text:span></text:p>
              <text:p text:style-name="Normal"><text:span>Chapitre d'ouvrage</text:span></text:p>
              <text:p text:style-name="Normal"><text:a xlink:type="simple" xlink:href="https://shs.hal.science/halshs-02987099v1">halshs-02987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826v1">articles « Bourgeoisie », « Bourgogne, hôtels de », « Cluny hôtel de », « Hôtels de ville », « Hôtels princiers (Moyen Age) », « Nesle, hôtel de », « Noblesse (Moyen Âge) », « Peuple de Paris (au Moyen Âge) », « Résidences royales », « Révoltes parisiennes (au Moyen Âge) », « Sens, hôtels de »</text:a></text:p>
              <text:p text:style-name="Normal"><text:a xlink:type="simple" xlink:href="https://hal.science/search/index/?q=*&amp;authFullName_s=Boris Bove">Boris Bove</text:a></text:p>
              <text:p text:style-name="Normal"><text:span>Dictionnaire de l’histoire de Paris</text:span><text:span>, Le livre de poche, 2013</text:span></text:p>
              <text:p text:style-name="Normal"><text:span>Chapitre d'ouvrage</text:span></text:p>
              <text:p text:style-name="Normal"><text:a xlink:type="simple" xlink:href="https://shs.hal.science/halshs-01476826v1">halshs-014768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2720v1">11 contributions</text:a></text:p>
              <text:p text:style-name="Normal"><text:a xlink:type="simple" xlink:href="https://hal.science/search/index/?q=*&amp;authFullName_s=Boris Bove">Boris Bove</text:a></text:p>
              <text:p text:style-name="Normal"><text:span>Dictionnaire de l’histoire de Paris</text:span><text:span>, Le livre de poche, pp.229-244, 2013</text:span></text:p>
              <text:p text:style-name="Normal"><text:span>Chapitre d'ouvrage</text:span></text:p>
              <text:p text:style-name="Normal"><text:a xlink:type="simple" xlink:href="https://univ-paris8.hal.science/hal-02562720v1">hal-025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58v1">Les acteurs de l'écrit à Paris : scribes, clercs, greffiers, notaires, écrivain</text:a></text:p>
              <text:p text:style-name="Normal"><text:a xlink:type="simple" xlink:href="https://hal.science/search/index/?q=*&amp;authFullName_s=Caroline Bourlet">Caroline Bourlet</text:a><text:span>,</text:span><text:a xlink:type="simple" xlink:href="https://hal.science/search/index/?q=*&amp;authFullName_s=Boris Bove">Boris Bove</text:a><text:span>,</text:span><text:a xlink:type="simple" xlink:href="https://hal.science/search/index/?q=*&amp;authFullName_s=Julie Mayade-Claustre">Julie Mayade-Claustre</text:a></text:p>
              <text:p text:style-name="Normal"><text:span>Histoire de l'écrit au Moyen âge</text:span><text:span>, 63, pp.177-187, 2012, Paris et Ile-de-France Mémoires</text:span></text:p>
              <text:p text:style-name="Normal"><text:span>Chapitre d'ouvrage</text:span></text:p>
              <text:p text:style-name="Normal"><text:a xlink:type="simple" xlink:href="https://hal.science/hal-03315958v1">hal-0331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08v1">Alliance ou défiance? Les ambiguïtés de la politique des Capétiens envers leur capitale entre le XIIe et le XVIIe siècle</text:a></text:p>
              <text:p text:style-name="Normal"><text:a xlink:type="simple" xlink:href="https://hal.science/search/index/?q=*&amp;authFullName_s=Boris Bove">Boris Bove</text:a></text:p>
              <text:p text:style-name="Normal"><text:span>Les villes capitales au Moyen Âge</text:span><text:span>, Publications de la Sorbonne, p. 131-154, 2006</text:span></text:p>
              <text:p text:style-name="Normal"><text:span>Chapitre d'ouvrage</text:span></text:p>
              <text:p text:style-name="Normal"><text:a xlink:type="simple" xlink:href="https://hal.science/hal-03310408v1">hal-03310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661v1">Chap. 2) Les juifs à Paris [p. 31-58]. Chap. 3) L'urbanisation et le peuplement du quartier Saint-Gervais au Moyen Âge [p. 59-80]. Chap. 4) Vies de quartier autour de Saint-Gervais vers 1300 [p. 80-104]</text:a></text:p>
              <text:p text:style-name="Normal"><text:a xlink:type="simple" xlink:href="https://hal.science/search/index/?q=*&amp;authFullName_s=Boris Bove">Boris Bove</text:a></text:p>
              <text:p text:style-name="Normal"><text:span>J.P. Azéma (dir.).<text:s/></text:span><text:span>Vivre et survivre dans le Marais</text:span><text:span>, Le Manuscrit, pp.31-104, 2005</text:span></text:p>
              <text:p text:style-name="Normal"><text:span>Chapitre d'ouvrage</text:span></text:p>
              <text:p text:style-name="Normal"><text:a xlink:type="simple" xlink:href="https://shs.hal.science/halshs-00638661v1">halshs-0063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210v1">Aux origines du complexe de supériorité des Parisiens : les louanges de la ville au Moyen Âge</text:a></text:p>
              <text:p text:style-name="Normal"><text:a xlink:type="simple" xlink:href="https://hal.science/search/index/?q=*&amp;authFullName_s=Boris Bove">Boris Bove</text:a></text:p>
              <text:p text:style-name="Normal"><text:span>être parisien</text:span><text:span>, Publications de la Sorbonne, p. 423-444, 2004</text:span></text:p>
              <text:p text:style-name="Normal"><text:span>Chapitre d'ouvrage</text:span></text:p>
              <text:p text:style-name="Normal"><text:a xlink:type="simple" xlink:href="https://hal.science/hal-03309210v1">hal-033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67v1">Les palais des rois à Paris à la fin du Moyen Age (XIe-XVe siècles)</text:a></text:p>
              <text:p text:style-name="Normal"><text:a xlink:type="simple" xlink:href="https://hal.science/search/index/?q=*&amp;authFullName_s=Boris Bove">Boris Bove</text:a></text:p>
              <text:p text:style-name="Normal"><text:span>Palais et pouvoirs. De Constantinople à Versailles</text:span><text:span>, Presses Universitaires de Vincennes, p. 45-79, 2003</text:span></text:p>
              <text:p text:style-name="Normal"><text:span>Chapitre d'ouvrage</text:span></text:p>
              <text:p text:style-name="Normal"><text:a xlink:type="simple" xlink:href="https://hal.science/hal-03307967v1">hal-033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64v1">Les joutes bourgeoises à Paris, entre rêve et réalité (XIIIe-XIVe s.)</text:a></text:p>
              <text:p text:style-name="Normal"><text:a xlink:type="simple" xlink:href="https://hal.science/search/index/?q=*&amp;authFullName_s=Boris Bove">Boris Bove</text:a></text:p>
              <text:p text:style-name="Normal"><text:span>Le tournoi au Moyen Âge</text:span><text:span>, 2, p. 135-163, 2003, Cahiers du centre d'histoire médiévale</text:span></text:p>
              <text:p text:style-name="Normal"><text:span>Chapitre d'ouvrage</text:span></text:p>
              <text:p text:style-name="Normal"><text:a xlink:type="simple" xlink:href="https://hal.science/hal-03307964v1">hal-03307964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58a17b" table:style-name="58a17b">
          <table:table-column table:style-name="58a17b.0"/>
          <table:table-row>
            <table:table-cell office:value-type="string">
              <text:p text:style-name="Normal"><text:a xlink:type="simple" xlink:href="https://shs.hal.science/halshs-01651270v1">Le gouvernement des Parisiens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Boris Bove">Boris Bov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51270v1">halshs-0165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107v1">VOCABULAIRE DU MARCHE FONCIER</text:a></text:p>
              <text:p text:style-name="Normal"><text:a xlink:type="simple" xlink:href="https://hal.science/search/index/?q=*&amp;authFullName_s=Boris Bove">Boris Bov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471107v1">halshs-0147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957v1">Iconographie de Paris</text:a></text:p>
              <text:p text:style-name="Normal"><text:a xlink:type="simple" xlink:href="https://hal.science/search/index/?q=*&amp;authFullName_s=Boris Bove">Boris Bove</text:a></text:p>
              <text:p text:style-name="Normal"><text:span>2014, http://www.menestrel.fr/ecrire/?exec=naviguer&amp;id_rubrique=1710</text:span></text:p>
              <text:p text:style-name="Normal"><text:span>Autre publication scientifique</text:span></text:p>
              <text:p text:style-name="Normal"><text:a xlink:type="simple" xlink:href="https://shs.hal.science/halshs-01466957v1">halshs-0146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106v1">Sources foncières et marché immobilier à Paris (XIII e - XVI e siècles)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Benoît Descamps">Benoît Descamps</text:a><text:span>,</text:span><text:a xlink:type="simple" xlink:href="https://hal.science/search/index/?q=*&amp;authFullName_s=Simone Roux">Simone Roux</text:a><text:span>,</text:span><text:a xlink:type="simple" xlink:href="https://hal.science/search/index/?q=*&amp;authFullName_s=Yvonne-Hélène Le Maresquier">Yvonne-Hélène Le Maresqu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471106v1">halshs-01471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Bove</dc:title>
    <dc:subject/>
    <dc:description>CV</dc:description>
    <dc:creator/>
    <dc:date>2026-05-19T10:12:49.000</dc:date>
    <meta:generator>PHPWord</meta:generator>
    <meta:initial-creator>CCSD</meta:initial-creator>
    <meta:creation-date>2026-05-19T10:12:49.000</meta:creation-date>
    <meta:keyword/>
    <meta:user-defined meta:name="Category"/>
    <meta:user-defined meta:name="Company"/>
    <meta:user-defined meta:name="Manager"/>
  </office:meta>
</office:document-meta>
</file>