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a2c6" style:family="table">
      <style:table-properties style:rel-width="100" table:align="center"/>
    </style:style>
    <style:style style:name="a3a2c6.0" style:family="table-column">
      <style:table-column-properties style:column-width="0.00cm"/>
    </style:style>
    <style:style style:name="b1ab93" style:family="table">
      <style:table-properties style:rel-width="100" table:align="center"/>
    </style:style>
    <style:style style:name="b1ab93.0" style:family="table-column">
      <style:table-column-properties style:column-width="0.00cm"/>
    </style:style>
    <style:style style:name="bd2f8f" style:family="table">
      <style:table-properties style:rel-width="100" table:align="center"/>
    </style:style>
    <style:style style:name="bd2f8f.0" style:family="table-column">
      <style:table-column-properties style:column-width="0.00cm"/>
    </style:style>
    <style:style style:name="048713" style:family="table">
      <style:table-properties style:rel-width="100" table:align="center"/>
    </style:style>
    <style:style style:name="048713.0" style:family="table-column">
      <style:table-column-properties style:column-width="0.00cm"/>
    </style:style>
    <style:style style:name="5075fa" style:family="table">
      <style:table-properties style:rel-width="100" table:align="center"/>
    </style:style>
    <style:style style:name="5075fa.0" style:family="table-column">
      <style:table-column-properties style:column-width="0.00cm"/>
    </style:style>
    <style:style style:name="b26257" style:family="table">
      <style:table-properties style:rel-width="100" table:align="center"/>
    </style:style>
    <style:style style:name="b26257.0" style:family="table-column">
      <style:table-column-properties style:column-width="0.00cm"/>
    </style:style>
    <style:style style:name="ae7763" style:family="table">
      <style:table-properties style:rel-width="100" table:align="center"/>
    </style:style>
    <style:style style:name="ae77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Descha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a3a2c6" table:style-name="a3a2c6">
          <table:table-column table:style-name="a3a2c6.0"/>
          <table:table-row>
            <table:table-cell office:value-type="string">
              <text:p text:style-name="Normal"><text:a xlink:type="simple" xlink:href="https://hal.science/hal-04935365v1">Plans parcellaires de Saint-Domingue au XVIIIe siècle : quelques pistes pour une analyse des inégalités foncières</text:a></text:p>
              <text:p text:style-name="Normal"><text:a xlink:type="simple" xlink:href="https://hal.science/search/index/?q=*&amp;authFullName_s=Boris Deschanel">Boris Deschanel</text:a></text:p>
              <text:p text:style-name="Normal"><text:span>Annie Antoine; Benjamin Landais.<text:s/></text:span><text:span>Cartographier le parcellaire rural dans l’Europe d’Ancien Régime</text:span><text:span>, Presses universitaires de Rennes, pp.449-470, 2024,<text:s/></text:span><text:a xlink:type="simple" xlink:href="https://dx.doi.org/10.4000/books.pur.195817">⟨10.4000/books.pur.195817⟩</text:a></text:p>
              <text:p text:style-name="Normal"><text:span>Chapitre d'ouvrage</text:span></text:p>
              <text:p text:style-name="Normal"><text:a xlink:type="simple" xlink:href="https://hal.science/hal-04935365v1">hal-0493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31v1">Fiscalité républicaine ou républicanisme fiscal ? Imposer les revenus du commerce et de l’industrie à l’époque révolutionnaire</text:a></text:p>
              <text:p text:style-name="Normal"><text:a xlink:type="simple" xlink:href="https://hal.science/search/index/?q=*&amp;authFullName_s=Boris Deschanel">Boris Deschanel</text:a></text:p>
              <text:p text:style-name="Normal"><text:span>Come Simien; Jean d'Andlau; Hervé Leuwers.<text:s/></text:span><text:span>Quelle république pour la nation ? Projets républicains et Révolution française (1770-1820)</text:span><text:span>, SER, 2023, 978-2-908327793</text:span></text:p>
              <text:p text:style-name="Normal"><text:span>Chapitre d'ouvrage</text:span></text:p>
              <text:p text:style-name="Normal"><text:a xlink:type="simple" xlink:href="https://hal.science/hal-04935331v1">hal-0493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977v1">Les réseaux marchands sous le regard de l'État</text:a></text:p>
              <text:p text:style-name="Normal"><text:a xlink:type="simple" xlink:href="https://hal.science/search/index/?q=*&amp;authFullName_s=Boris Deschanel">Boris Deschanel</text:a></text:p>
              <text:p text:style-name="Normal"><text:span>Gilbert Buti; Anne Montenach; Olivier Raveux.<text:s/></text:span><text:span>Chaînes et maillons du commerce, XVIe-XIXe siècles</text:span><text:span>, Presses universitaires de Provence, pp.187-203, 2023, Aix-en-Provence, 979-10-320-0425-8</text:span></text:p>
              <text:p text:style-name="Normal"><text:span>Chapitre d'ouvrage</text:span></text:p>
              <text:p text:style-name="Normal"><text:a xlink:type="simple" xlink:href="https://shs.hal.science/halshs-04004977v1">halshs-040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28v1">Assignats et stratégies marchandes : l’exemple de la famille Perier et de ses relations d’affaires.</text:a></text:p>
              <text:p text:style-name="Normal"><text:a xlink:type="simple" xlink:href="https://hal.science/search/index/?q=*&amp;authFullName_s=Boris Deschanel">Boris Deschanel</text:a></text:p>
              <text:p text:style-name="Normal"><text:span>Comité pour l'histoire économique et financière de la France.<text:s/></text:span><text:span>Aberdam, Serge, et al., ed. Les dynamiques économiques de la Révolution française : Colloque des 7 et 8 juin 2018</text:span><text:span>,<text:s/></text:span><text:a xlink:type="simple" xlink:href="http://books.openedition.org/igpde/12740">Institut de la gestion publique et du développement économique</text:a><text:span>, pp.375-392, 2021, 978-2-11-162091-9</text:span></text:p>
              <text:p text:style-name="Normal"><text:span>Chapitre d'ouvrage</text:span></text:p>
              <text:p text:style-name="Normal"><text:a xlink:type="simple" xlink:href="https://hal.science/hal-03393728v1">hal-033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54v1">Des Alpes à Saint-Domingue : les commerçants du Haut-Dauphiné et les colonies caribéennes au XVIIIe siècle.</text:a></text:p>
              <text:p text:style-name="Normal"><text:a xlink:type="simple" xlink:href="https://hal.science/search/index/?q=*&amp;authFullName_s=Boris Deschanel">Boris Deschanel</text:a></text:p>
              <text:p text:style-name="Normal"><text:span>Des ressources et des hommes en montagne : Actes des congrès nationaux des sociétés historiques et scientifiques. Sous la direction de Jean Duma</text:span><text:span>,<text:s/></text:span><text:a xlink:type="simple" xlink:href="https://books.openedition.org/cths/5766">Éditions du Comité des travaux historiques et scientifiques</text:a><text:span>, 2019, 978-2-7355-0888-4</text:span></text:p>
              <text:p text:style-name="Normal"><text:span>Chapitre d'ouvrage</text:span></text:p>
              <text:p text:style-name="Normal"><text:a xlink:type="simple" xlink:href="https://hal.science/hal-03393754v1">hal-033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57v1">Voyages d’affaires et construction sociale de l’intermédiation. Les déplacements des commerçants et fabricants dauphinois (vers 1750 – vers 1830).</text:a></text:p>
              <text:p text:style-name="Normal"><text:a xlink:type="simple" xlink:href="https://hal.science/search/index/?q=*&amp;authFullName_s=Boris Deschanel">Boris Deschanel</text:a></text:p>
              <text:p text:style-name="Normal"><text:span>Médiateurs et instances de médiation dans l’histoire du voyage / sous la direction de Albrecht Burkardt ; en collaboration avec Vincent Cousseau</text:span><text:span>, Presses universitaires de Limoge, Pulim, 2019, Histoire, 978-2-84287-730-9</text:span></text:p>
              <text:p text:style-name="Normal"><text:span>Chapitre d'ouvrage</text:span></text:p>
              <text:p text:style-name="Normal"><text:a xlink:type="simple" xlink:href="https://hal.science/hal-03393757v1">hal-0339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58v1">Passeurs d’idées, passeurs de biens : les commerçants et la politisation des villages dauphinois, de la Révolution à la Restauration</text:a></text:p>
              <text:p text:style-name="Normal"><text:a xlink:type="simple" xlink:href="https://hal.science/search/index/?q=*&amp;authFullName_s=Boris Deschanel">Boris Deschanel</text:a></text:p>
              <text:p text:style-name="Normal"><text:span>Les passeurs d'idées politiques nouvelles au village : de la Révolution aux années 1930 : [actes du colloque, Clermont-Ferrand, 12-14 juin 2013] / [organisé par le Centre d'histoire Espaces et cultures] ; sous la direction de Julien Bouchet et Côme Simien</text:span><text:span>,<text:s/></text:span><text:a xlink:type="simple" xlink:href="http://pubp.univ-bpclermont.fr/public/Fiche_produit.php?titre=Les%20Passeurs%20d%E2%80%99id%C3%A9es%20politiques%20nouvelles%20au%20village">Presses universitaires Blaise Pascal</text:a><text:span>, 2015, Histoires croisées, 978-2-84516-687-5</text:span></text:p>
              <text:p text:style-name="Normal"><text:span>Chapitre d'ouvrage</text:span></text:p>
              <text:p text:style-name="Normal"><text:a xlink:type="simple" xlink:href="https://hal.science/hal-03393758v1">hal-0339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30v1">Les neutres dans les stratégies négociantes : l’exemple des sociétés Chauvet à Marseille (1785-1802)</text:a></text:p>
              <text:p text:style-name="Normal"><text:a xlink:type="simple" xlink:href="https://hal.science/search/index/?q=*&amp;authFullName_s=Boris Deschanel">Boris Deschanel</text:a></text:p>
              <text:p text:style-name="Normal"><text:span>Neutres et neutralité dans l’espace atlantique pendant le long XVIIIe siècle. Une approche globale.</text:span><text:span>, 2015</text:span></text:p>
              <text:p text:style-name="Normal"><text:span>Chapitre d'ouvrage</text:span></text:p>
              <text:p text:style-name="Normal"><text:a xlink:type="simple" xlink:href="https://hal.science/hal-03393730v1">hal-033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60v1">Prestige et accumulation capitaliste. L’exemple de la bourgeoisie commerciale dauphinoise (1780-1830).</text:a></text:p>
              <text:p text:style-name="Normal"><text:a xlink:type="simple" xlink:href="https://hal.science/search/index/?q=*&amp;authFullName_s=Boris Deschanel">Boris Deschanel</text:a></text:p>
              <text:p text:style-name="Normal"><text:span>Le prestige. Autour des formes de la différenciation sociale : [colloque, Nanterre, Maison René-Ginouvès, 12-14 juin 2013] / sous la direction de Frédéric Hurlet, Isabelle Rivoal et Isabelle Sidéra</text:span><text:span>, 10, Éditions de Boccard, 2014, Colloques de la Maison de l'archéologie et de l'ethnologie, René-Ginouvès, 978-2-7018-0360-9</text:span></text:p>
              <text:p text:style-name="Normal"><text:span>Chapitre d'ouvrage</text:span></text:p>
              <text:p text:style-name="Normal"><text:a xlink:type="simple" xlink:href="https://hal.science/hal-03393760v1">hal-033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31v1">The Pinet Family of Gap and their Business Relations, 1785–1816: Official Activities and the Issue of Commercial Risk</text:a></text:p>
              <text:p text:style-name="Normal"><text:a xlink:type="simple" xlink:href="https://hal.science/search/index/?q=*&amp;authFullName_s=Boris Deschanel">Boris Deschanel</text:a></text:p>
              <text:p text:style-name="Normal"><text:span>Merchants and profit in the Age of Commerce, 1680-1830 / edited by Pierre Gervais, Yannick Lemarchand and Dominique Margairaz ; translated in part by Darla Rudy-Gervais</text:span><text:span>,<text:s/></text:span><text:a xlink:type="simple" xlink:href="https://www-cambridge-org.lama.univ-amu.fr/core/books/abs/merchants-and-profit-in-the-age-of-commerce-16801830/pinet-family-of-gap-and-their-business-relations-17851816-official-activities-and-the-issue-of-commercial-risk/00A5B0EF76E0CC0EEFDB6DEB9ECE2DED">Routledge</text:a><text:span>, pp.133-152, 2014, Perspectives in economic and social history, 978-1-84893-482-5.<text:s/></text:span><text:a xlink:type="simple" xlink:href="https://dx.doi.org/10.4324/9781315654065">⟨10.4324/9781315654065⟩</text:a></text:p>
              <text:p text:style-name="Normal"><text:span>Chapitre d'ouvrage</text:span></text:p>
              <text:p text:style-name="Normal"><text:a xlink:type="simple" xlink:href="https://hal.science/hal-03393731v1">hal-0339373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b1ab93" table:style-name="b1ab93">
          <table:table-column table:style-name="b1ab93.0"/>
          <table:table-row>
            <table:table-cell office:value-type="string">
              <text:p text:style-name="Normal"><text:a xlink:type="simple" xlink:href="https://hal.science/hal-04935394v1">Avant/après : la représentation des carrières de notables dans les listes électorales impériales des années 1810.</text:a></text:p>
              <text:p text:style-name="Normal"><text:a xlink:type="simple" xlink:href="https://hal.science/search/index/?q=*&amp;authFullName_s=Boris Deschanel">Boris Deschanel</text:a></text:p>
              <text:p text:style-name="Normal"><text:span>Reconversions sociales en Révolution</text:span><text:span>, Philippe Bourdin; Karine Rance; Cyril Triolaire; Louis Hincker, Oct 2023, Clermont-Ferrand, France</text:span></text:p>
              <text:p text:style-name="Normal"><text:span>Communication dans un congrès</text:span></text:p>
              <text:p text:style-name="Normal"><text:a xlink:type="simple" xlink:href="https://hal.science/hal-04935394v1">hal-049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11v1">Les marchands ruraux dans les diocèses orientaux du Bas-Languedoc : dénombrement et répartition (1710-1790)</text:a></text:p>
              <text:p text:style-name="Normal"><text:a xlink:type="simple" xlink:href="https://hal.science/search/index/?q=*&amp;authFullName_s=Boris Deschanel">Boris Deschanel</text:a></text:p>
              <text:p text:style-name="Normal"><text:span>Les marchands ruraux et la commercialisation des campagnes (XVe – XVIIIe siècles)</text:span><text:span>, Julien Villain, Jun 2023, Évry, France</text:span></text:p>
              <text:p text:style-name="Normal"><text:span>Communication dans un congrès</text:span></text:p>
              <text:p text:style-name="Normal"><text:a xlink:type="simple" xlink:href="https://hal.science/hal-04935411v1">hal-049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03v1">Economic Actors and the Spatial Distribution of Business Taxes (ca. 1710-ca. 1840)</text:a></text:p>
              <text:p text:style-name="Normal"><text:a xlink:type="simple" xlink:href="https://hal.science/search/index/?q=*&amp;authFullName_s=Boris Deschanel">Boris Deschanel</text:a></text:p>
              <text:p text:style-name="Normal"><text:span>XIX World Economic History Congress</text:span><text:span>, International Economic History Association (IEHA); Association française d’histoire économique, Jul 2022, Paris, France</text:span></text:p>
              <text:p text:style-name="Normal"><text:span>Communication dans un congrès</text:span></text:p>
              <text:p text:style-name="Normal"><text:a xlink:type="simple" xlink:href="https://hal.science/hal-03981603v1">hal-0398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06v1">Marie-Marguerite Brochet et les mines de charbon languedociennes (1770-1810)</text:a></text:p>
              <text:p text:style-name="Normal"><text:a xlink:type="simple" xlink:href="https://hal.science/search/index/?q=*&amp;authFullName_s=Boris Deschanel">Boris Deschanel</text:a></text:p>
              <text:p text:style-name="Normal"><text:span>Des femmes d'argent. Les femmes et le monde des affaires en France à l’époque moderne : Journée d’étude</text:span><text:span>, Unité de Recherche sur l’Histoire, les Langues, les Littératures et l’Interculturel; Université du Littoral Côte d’Opale, Oct 2022, Boulogne-sur-Mer, France</text:span></text:p>
              <text:p text:style-name="Normal"><text:span>Communication dans un congrès</text:span></text:p>
              <text:p text:style-name="Normal"><text:a xlink:type="simple" xlink:href="https://hal.science/hal-03981606v1">hal-0398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980v1">Décollage ou catastrophe ? Les trajectoires familiales des négociants du Haut-Dauphiné à travers la Révolution</text:a></text:p>
              <text:p text:style-name="Normal"><text:a xlink:type="simple" xlink:href="https://hal.science/search/index/?q=*&amp;authFullName_s=Boris Deschanel">Boris Deschanel</text:a></text:p>
              <text:p text:style-name="Normal"><text:span>Familles en (contre-)révolution, (contre-)révolution en famille. Mobilisations, conflits et transmissions politiques (1789 et au-delà) : colloque</text:span><text:span>, Centre Norbert Élias; IHMC; LARHRA, Apr 2022, Valence, France</text:span></text:p>
              <text:p text:style-name="Normal"><text:span>Communication dans un congrès</text:span></text:p>
              <text:p text:style-name="Normal"><text:a xlink:type="simple" xlink:href="https://shs.hal.science/halshs-04004980v1">halshs-0400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304v1">Listes et changements sociaux : modéliser et analyser des trajectoires individuelles de notables à travers la Révolution française.</text:a></text:p>
              <text:p text:style-name="Normal"><text:a xlink:type="simple" xlink:href="https://hal.science/search/index/?q=*&amp;authFullName_s=Boris Deschanel">Boris Deschanel</text:a></text:p>
              <text:p text:style-name="Normal"><text:span>Les listes de l'Antiquité à la période contemporaine. Sources historiques, objets d'histoire (Séminaire)</text:span><text:span>, CeTHiS - Université de Tours, Apr 2021, Tours, France</text:span></text:p>
              <text:p text:style-name="Normal"><text:span>Communication dans un congrès</text:span></text:p>
              <text:p text:style-name="Normal"><text:a xlink:type="simple" xlink:href="https://hal.science/hal-03393304v1">hal-033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275v1">Un républicanisme fiscal ? L’impôt sur les revenus du commerce et de l’industrie à l’époque révolutionnaire.</text:a></text:p>
              <text:p text:style-name="Normal"><text:a xlink:type="simple" xlink:href="https://hal.science/search/index/?q=*&amp;authFullName_s=Boris Deschanel">Boris Deschanel</text:a></text:p>
              <text:p text:style-name="Normal"><text:span>Quelle République pour la Nation ? Projets républicains et Révolution française (1770-1820)</text:span><text:span>, Musée de la Révolution française (Vizille); IRHIS - Université de Lille; Société des études robespierristes (SER); IUF (CHEC, univ. Clermont-Auvergne); IHD (univ. Paris-Descartes); IHMC (univ. Paris 1 - Panthéon Sorbonne); IRHIS (univ. de Lille); Jean d’Andlau; Hervé Leuwers; Côme Simien, Sep 2021, Vizille, France</text:span></text:p>
              <text:p text:style-name="Normal"><text:span>Communication dans un congrès</text:span></text:p>
              <text:p text:style-name="Normal"><text:a xlink:type="simple" xlink:href="https://hal.science/hal-03393275v1">hal-0339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294v1">Outils numériques et traitement de données fiscales des XVIIIe-XIXe siècles. Quels apports pour l'histoire sociale de l'économie ?</text:a></text:p>
              <text:p text:style-name="Normal"><text:a xlink:type="simple" xlink:href="https://hal.science/search/index/?q=*&amp;authFullName_s=Boris Deschanel">Boris Deschanel</text:a></text:p>
              <text:p text:style-name="Normal"><text:span>Rencontres d'histoire sociale de l'économie.</text:span><text:span>, Sep 2020, Perpignan, France</text:span></text:p>
              <text:p text:style-name="Normal"><text:span>Communication dans un congrès</text:span></text:p>
              <text:p text:style-name="Normal"><text:a xlink:type="simple" xlink:href="https://hal.science/hal-03393294v1">hal-0339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04v1">Taxer les produits miniers dans la France moderne : souveraineté et profits économiques du XVIIe au début du XIXe siècle.</text:a></text:p>
              <text:p text:style-name="Normal"><text:a xlink:type="simple" xlink:href="https://hal.science/search/index/?q=*&amp;authFullName_s=Boris Deschanel">Boris Deschanel</text:a></text:p>
              <text:p text:style-name="Normal"><text:span>Les mines, entre privé et public.</text:span><text:span>, Mar 2019, Avignon, France</text:span></text:p>
              <text:p text:style-name="Normal"><text:span>Communication dans un congrès</text:span></text:p>
              <text:p text:style-name="Normal"><text:a xlink:type="simple" xlink:href="https://hal.science/hal-03393504v1">hal-033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63v1">Commerce, assignats et inflation à travers la Révolution (Isère, Hautes-Alpes)</text:a></text:p>
              <text:p text:style-name="Normal"><text:a xlink:type="simple" xlink:href="https://hal.science/search/index/?q=*&amp;authFullName_s=Boris Deschanel">Boris Deschanel</text:a></text:p>
              <text:p text:style-name="Normal"><text:span>Les dynamiques économiques de la Révolution française (colloque)</text:span><text:span>, SER (Société des études robespierristes); IHMC‑UMR 8066 (Institut d’histoire moderne et contemporaine); IDHE.S‑UMR 8533 (Institutions et dynamiques historiques de l’économie et de la société); Comité pour l’histoire économique et financière de la France, Jul 2018, Paris, France</text:span></text:p>
              <text:p text:style-name="Normal"><text:span>Communication dans un congrès</text:span></text:p>
              <text:p text:style-name="Normal"><text:a xlink:type="simple" xlink:href="https://hal.science/hal-03393763v1">hal-0339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67v1">Dans l’« impénétrable obscurité » du capital. Mesures publiques des fortunes marchandes (1791-1844)</text:a></text:p>
              <text:p text:style-name="Normal"><text:a xlink:type="simple" xlink:href="https://hal.science/search/index/?q=*&amp;authFullName_s=Boris Deschanel">Boris Deschanel</text:a></text:p>
              <text:p text:style-name="Normal"><text:span>Chiffres privés, chiffres publics : Calculs, comptabilités, statistiques (XVIIe-XXIe siècle) (Journée d’études)</text:span><text:span>, IRHiS - Lille3; IDHES - Paris1, Jan 2017, Paris, France</text:span></text:p>
              <text:p text:style-name="Normal"><text:span>Communication dans un congrès</text:span></text:p>
              <text:p text:style-name="Normal"><text:a xlink:type="simple" xlink:href="https://hal.science/hal-03393767v1">hal-0339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69v1">Les évolutions des « réseaux » négociants dauphinois à travers la Révolution</text:a></text:p>
              <text:p text:style-name="Normal"><text:a xlink:type="simple" xlink:href="https://hal.science/search/index/?q=*&amp;authFullName_s=Boris Deschanel">Boris Deschanel</text:a></text:p>
              <text:p text:style-name="Normal"><text:span>Territoires impériaux et réseaux d’argent.</text:span><text:span>, Mar 2016, Grenoble, France</text:span></text:p>
              <text:p text:style-name="Normal"><text:span>Communication dans un congrès</text:span></text:p>
              <text:p text:style-name="Normal"><text:a xlink:type="simple" xlink:href="https://hal.science/hal-03393769v1">hal-033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64v1">Des hommes d’affaires aux affaires : les entrepreneurs dauphinois et les évolutions de l’espace public (années 1730-années 1820).</text:a></text:p>
              <text:p text:style-name="Normal"><text:a xlink:type="simple" xlink:href="https://hal.science/search/index/?q=*&amp;authFullName_s=Boris Deschanel">Boris Deschanel</text:a></text:p>
              <text:p text:style-name="Normal"><text:span>La « modernisation » à l’épreuve des pratiques : les espaces alternatifs du politique (Europe, Amériques, XVIIIe-XIXe siècles) - La «modernización» a prueba de las prácticas : los espacios alternativos de lo político (europa, américa, siglos XVIII-XIX) (Colloque international)</text:span><text:span>, École des hautes études hispaniques et ibériques (Casa de Velázquez, Madrid); Centre Georges Simmel, EHESS, Paris; TELEMME, Aix-Marseille Université, Feb 2016, Madrid, Espagne</text:span></text:p>
              <text:p text:style-name="Normal"><text:span>Communication dans un congrès</text:span></text:p>
              <text:p text:style-name="Normal"><text:a xlink:type="simple" xlink:href="https://hal.science/hal-03393764v1">hal-033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70v1">L’analyse de réseau appliquée aux trajectoires sociales des négociants dauphinois, de la Révolution à la Restauration</text:a></text:p>
              <text:p text:style-name="Normal"><text:a xlink:type="simple" xlink:href="https://hal.science/search/index/?q=*&amp;authFullName_s=Boris Deschanel">Boris Deschanel</text:a></text:p>
              <text:p text:style-name="Normal"><text:span>Première rencontre du groupe Res-Hist (Réseaux &amp; Histoire)</text:span><text:span>, Centre de la Méditerranée Moderne et Contemporaine de Nice; Institut Universitaire de France; Maison des Sciences de l’Homme et de la Société Sud-Est, Sep 2013, Nice, France</text:span></text:p>
              <text:p text:style-name="Normal"><text:span>Communication dans un congrès</text:span></text:p>
              <text:p text:style-name="Normal"><text:a xlink:type="simple" xlink:href="https://hal.science/hal-03393770v1">hal-0339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66v1">Les circulations des négociants du Haut-Dauphiné en Europe et dans les colonies (XVIIIe-XIXe siècles).</text:a></text:p>
              <text:p text:style-name="Normal"><text:a xlink:type="simple" xlink:href="https://hal.science/search/index/?q=*&amp;authFullName_s=Boris Deschanel">Boris Deschanel</text:a></text:p>
              <text:p text:style-name="Normal"><text:span>Primeira Escola Doutoral em História : Circulação, circulações. 2012. (Congresso).</text:span><text:span>, Université de São Paulo, Oct 2012, São Paulo, Brésil</text:span></text:p>
              <text:p text:style-name="Normal"><text:span>Communication dans un congrès</text:span></text:p>
              <text:p text:style-name="Normal"><text:a xlink:type="simple" xlink:href="https://hal.science/hal-03393766v1">hal-03393766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bd2f8f" table:style-name="bd2f8f">
          <table:table-column table:style-name="bd2f8f.0"/>
          <table:table-row>
            <table:table-cell office:value-type="string">
              <text:p text:style-name="Normal"><text:a xlink:type="simple" xlink:href="https://hal.science/hal-04935429v1">Manuel Covo, Entrepôt of Revolutions. Saint-Domingue, Commercial Sovereignty, and the French-American Alliance</text:a></text:p>
              <text:p text:style-name="Normal"><text:a xlink:type="simple" xlink:href="https://hal.science/search/index/?q=*&amp;authFullName_s=Boris Deschanel">Boris Deschanel</text:a></text:p>
              <text:p text:style-name="Normal"><text:span>XVII-XVIII Revue de la Société d'études anglo-américaines des XVIIe et XVIIIe siècles<text:s/></text:span><text:span>, 2023, 80,<text:s/></text:span><text:a xlink:type="simple" xlink:href="https://dx.doi.org/10.4000/1718.11918">⟨10.4000/1718.119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5429v1">hal-04935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820v1">The Making of Commercial Innovations: The Use of Printed Commercial Circular Letters in France and Europe, 1750-1850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Boris Deschanel">Boris Deschanel</text:a><text:span>,</text:span><text:a xlink:type="simple" xlink:href="https://hal.science/search/index/?q=*&amp;authFullName_s=Thomas Mollanger">Thomas Mollanger</text:a></text:p>
              <text:p text:style-name="Normal"><text:span>Business History Review</text:span><text:span>, 2021, 95 (1), pp.33-58.<text:s/></text:span><text:a xlink:type="simple" xlink:href="https://dx.doi.org/10.1017/S0007680520000963">⟨10.1017/S0007680520000963⟩</text:a></text:p>
              <text:p text:style-name="Normal"><text:span>Article dans une revue</text:span></text:p>
              <text:p text:style-name="Normal"><text:a xlink:type="simple" xlink:href="https://shs.hal.science/halshs-03612820v1">halshs-036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54v1">[Comte rendu de] Gérard Rolloy, Négociants bayonnais du XVIIIe siècle. Commerce maritime et vie politique, Paris, Les Indes savantes, 2018</text:a></text:p>
              <text:p text:style-name="Normal"><text:a xlink:type="simple" xlink:href="https://hal.science/search/index/?q=*&amp;authFullName_s=Boris Deschanel">Boris Deschanel</text:a></text:p>
              <text:p text:style-name="Normal"><text:span>Revue d'Histoire Moderne et Contemporaine</text:span><text:span>, 2020, Faire une « Histoire populaire », 67, pp.162-164.<text:s/></text:span><text:a xlink:type="simple" xlink:href="https://dx.doi.org/10.3917/rhmc.672.0162">⟨10.3917/rhmc.672.016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1854v1">hal-0397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470v1">Enquête sur une enquête : la description du Gard par Hector Rivoire (1842), entre enjeux économiques et politiques.</text:a></text:p>
              <text:p text:style-name="Normal"><text:a xlink:type="simple" xlink:href="https://hal.science/search/index/?q=*&amp;authFullName_s=Boris Deschanel">Boris Deschanel</text:a></text:p>
              <text:p text:style-name="Normal"><text:span>Revue d'histoire moderne et contemporaine de Nîmes &amp; du Gard</text:span><text:span>, 2019</text:span></text:p>
              <text:p text:style-name="Normal"><text:span>Article dans une revue</text:span></text:p>
              <text:p text:style-name="Normal"><text:a xlink:type="simple" xlink:href="https://hal.science/hal-03393470v1">hal-0339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257v1">Marchands ou négociants ?</text:a></text:p>
              <text:p text:style-name="Normal"><text:a xlink:type="simple" xlink:href="https://hal.science/search/index/?q=*&amp;authFullName_s=Boris Deschanel">Boris Deschanel</text:a></text:p>
              <text:p text:style-name="Normal"><text:span>Études rurales</text:span><text:span>, 2019, 203, pp.168-187.<text:s/></text:span><text:a xlink:type="simple" xlink:href="https://dx.doi.org/10.4000/etudesrurales.16256">⟨10.4000/etudesrurales.16256⟩</text:a></text:p>
              <text:p text:style-name="Normal"><text:span>Article dans une revue</text:span></text:p>
              <text:p text:style-name="Normal"><text:a xlink:type="simple" xlink:href="https://hal.science/hal-03393257v1">hal-0339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60v1">Pratiques commerciales et mutations frontalières dans le Dauphiné préindustriel (de 1713 à la Restauration). Entre enjeux économiques, militaires et politiques</text:a></text:p>
              <text:p text:style-name="Normal"><text:a xlink:type="simple" xlink:href="https://hal.science/search/index/?q=*&amp;authFullName_s=Boris Deschanel">Boris Deschanel</text:a></text:p>
              <text:p text:style-name="Normal"><text:span>Territoire en mouvement. Revue de Géographie et d'Aménagement</text:span><text:span>, 2016, 29</text:span></text:p>
              <text:p text:style-name="Normal"><text:span>Article dans une revue</text:span></text:p>
              <text:p text:style-name="Normal"><text:a xlink:type="simple" xlink:href="https://hal.science/hal-03393560v1">hal-0339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18v1">Que vaut un négociant ? Prix et compétence des commerçants dans le Dauphiné préindustriel (v. 1750-v. 1820)</text:a></text:p>
              <text:p text:style-name="Normal"><text:a xlink:type="simple" xlink:href="https://hal.science/search/index/?q=*&amp;authFullName_s=Boris Deschanel">Boris Deschanel</text:a></text:p>
              <text:p text:style-name="Normal"><text:span>Les Cahiers de Framespa : e-Storia</text:span><text:span>, 2014</text:span></text:p>
              <text:p text:style-name="Normal"><text:span>Article dans une revue</text:span></text:p>
              <text:p text:style-name="Normal"><text:a xlink:type="simple" xlink:href="https://hal.science/hal-03393518v1">hal-0339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248v1">Champ et habitus économiques dans le Dauphiné préindustriel au XVIIIe siècle.</text:a></text:p>
              <text:p text:style-name="Normal"><text:a xlink:type="simple" xlink:href="https://hal.science/search/index/?q=*&amp;authFullName_s=Boris Deschanel">Boris Deschanel</text:a></text:p>
              <text:p text:style-name="Normal"><text:span>Revue Française de Socio-Economie</text:span><text:span>, 2014</text:span></text:p>
              <text:p text:style-name="Normal"><text:span>Article dans une revue</text:span></text:p>
              <text:p text:style-name="Normal"><text:a xlink:type="simple" xlink:href="https://hal.science/hal-03393248v1">hal-033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70v1">Divergences confessionnelles et convergences professionnelles. Les négociants protestants du Dauphiné, de l’Ancien Régime à la Restauration</text:a></text:p>
              <text:p text:style-name="Normal"><text:a xlink:type="simple" xlink:href="https://hal.science/search/index/?q=*&amp;authFullName_s=Boris Deschanel">Boris Deschanel</text:a></text:p>
              <text:p text:style-name="Normal"><text:span>Histoire des Alpes – Storia delle Alpi – Geschichte der Alpen</text:span><text:span>, 2013</text:span></text:p>
              <text:p text:style-name="Normal"><text:span>Article dans une revue</text:span></text:p>
              <text:p text:style-name="Normal"><text:a xlink:type="simple" xlink:href="https://hal.science/hal-03393570v1">hal-0339357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48713" table:style-name="048713">
          <table:table-column table:style-name="048713.0"/>
          <table:table-row>
            <table:table-cell office:value-type="string">
              <text:p text:style-name="Normal"><text:a xlink:type="simple" xlink:href="https://hal.science/hal-01683970v1">A symptom of change or a remnant of the old world? The use of printed commercial circular letters in France and Europe (18 th -19 th centuries)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Boris Deschanel">Boris Deschanel</text:a><text:span>,</text:span><text:a xlink:type="simple" xlink:href="https://hal.science/search/index/?q=*&amp;authFullName_s=Thomas Mollanger">Thomas Molla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3970v1">hal-0168397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075fa" table:style-name="5075fa">
          <table:table-column table:style-name="5075fa.0"/>
          <table:table-row>
            <table:table-cell office:value-type="string">
              <text:p text:style-name="Normal"><text:a xlink:type="simple" xlink:href="https://hal.science/hal-03393608v1">Commerce et Révolution. Les négociants dauphinois entre l’Europe et les Antilles (années 1770 – années 1820)</text:a></text:p>
              <text:p text:style-name="Normal"><text:a xlink:type="simple" xlink:href="https://hal.science/search/index/?q=*&amp;authFullName_s=Boris Deschanel">Boris Deschanel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393608v1">hal-0339360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26257" table:style-name="b26257">
          <table:table-column table:style-name="b26257.0"/>
          <table:table-row>
            <table:table-cell office:value-type="string">
              <text:p text:style-name="Normal"><text:a xlink:type="simple" xlink:href="https://theses.hal.science/tel-02146559v1">Négoce, espaces et politique : les recompositions socio-économiques du commerce dauphinois dans la Révolution (années 1770 - années 1820)</text:a></text:p>
              <text:p text:style-name="Normal"><text:a xlink:type="simple" xlink:href="https://hal.science/search/index/?q=*&amp;authFullName_s=Boris Deschanel">Boris Deschanel</text:a></text:p>
              <text:p text:style-name="Normal"><text:span>Histoire. Université Panthéon-Sorbonne - Paris I, 2014. Français.<text:s/></text:span><text:a xlink:type="simple" xlink:href="https://www.theses.fr/2014PA010602">⟨NNT : 2014PA010602⟩</text:a></text:p>
              <text:p text:style-name="Normal"><text:span>Thèse</text:span></text:p>
              <text:p text:style-name="Normal"><text:a xlink:type="simple" xlink:href="https://theses.hal.science/tel-02146559v1">tel-02146559v1</text:a></text:p>
            </table:table-cell>
          </table:table-row>
        </table:table>
        <text:p text:style-name="P25"/>
        <text:p text:style-name="Heading2"><text:span text:style-name="T9">Thèse d'établissement (1)</text:span></text:p>
        <text:p text:style-name="P27"/>
        <table:table table:name="ae7763" table:style-name="ae7763">
          <table:table-column table:style-name="ae7763.0"/>
          <table:table-row>
            <table:table-cell office:value-type="string">
              <text:p text:style-name="Normal"><text:a xlink:type="simple" xlink:href="https://enc.hal.science/hal-04085571v1">Les sociétés Chauvet</text:a></text:p>
              <text:p text:style-name="Normal"><text:a xlink:type="simple" xlink:href="https://hal.science/search/index/?q=*&amp;authFullName_s=Boris Deschanel">Boris Deschanel</text:a></text:p>
              <text:p text:style-name="Normal"><text:span>Sciences de l'Homme et Société. Ecole nationale des Chartes, 2009. Français</text:span></text:p>
              <text:p text:style-name="Normal"><text:span>Thèse d'établissement</text:span></text:p>
              <text:p text:style-name="Normal"><text:a xlink:type="simple" xlink:href="https://enc.hal.science/hal-04085571v1">hal-04085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Deschanel</dc:title>
    <dc:subject/>
    <dc:description>CV</dc:description>
    <dc:creator/>
    <dc:date>2026-05-16T20:25:50.000</dc:date>
    <meta:generator>PHPWord</meta:generator>
    <meta:initial-creator>CCSD</meta:initial-creator>
    <meta:creation-date>2026-05-16T20:25:50.000</meta:creation-date>
    <meta:keyword/>
    <meta:user-defined meta:name="Category"/>
    <meta:user-defined meta:name="Company"/>
    <meta:user-defined meta:name="Manager"/>
  </office:meta>
</office:document-meta>
</file>