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8fb" style:family="table">
      <style:table-properties style:rel-width="100" table:align="center"/>
    </style:style>
    <style:style style:name="8758fb.0" style:family="table-column">
      <style:table-column-properties style:column-width="0.00cm"/>
    </style:style>
    <style:style style:name="859412" style:family="table">
      <style:table-properties style:rel-width="100" table:align="center"/>
    </style:style>
    <style:style style:name="859412.0" style:family="table-column">
      <style:table-column-properties style:column-width="0.00cm"/>
    </style:style>
    <style:style style:name="dbf99f" style:family="table">
      <style:table-properties style:rel-width="100" table:align="center"/>
    </style:style>
    <style:style style:name="dbf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Lefilliâ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TICLES (avec comités de lecture)</text:span></text:p>
        <text:list text:style-name="listStyle_0">
          <text:list-item>
            <text:p text:style-name="P9"><text:span text:style-name="T4">Boris LEFILLIÂTRE, « The cognitive motivation and purposes of playful blending in English »,<text:s/></text:span></text:p>
            <text:p text:style-name="P10"><text:span text:style-name="T5">Corela</text:span></text:p>
            <text:p text:style-name="P11"><text:span text:style-name="T6"><text:s/>[En ligne], Volume 17, n°2, 16 décembre 2019. URL :<text:s/></text:span></text:p>
            <text:p><text:a xlink:type="simple" xlink:href="http://journals.openedition.org/corela/9518">http://journals.openedition.org/corela/9518</text:a></text:p>
            <text:p text:style-name="P12"><text:span text:style-name="T7"><text:s/>; DOI : 10.4000/corela.9518</text:span></text:p>
          </text:list-item>
        </text:list>
        <text:list text:style-name="listStyle_0">
          <text:list-item>
            <text:p text:style-name="P14"><text:span text:style-name="T8">Boris LEFILLIÂTRE, « Le procédé transgressif de la troncation à stratégie euphémique ou dysphémique en anglais contemporain ».<text:s/></text:span></text:p>
            <text:p text:style-name="P15"><text:span text:style-name="T9">Journées thématiques de l'École doctorale Sciences du Langage, Psychologie, Cognition, Éducation : « La Transgression »</text:span></text:p>
            <text:p text:style-name="P16"><text:span text:style-name="T10">, École doctorale Sciences du Langage, Psychologie, Cognition, Éducation, Juin 2018, Limoges, France. URL :<text:s/></text:span></text:p>
            <text:p><text:a xlink:type="simple" xlink:href="https://hal.inria.fr/hal-02419588/">https://hal.inria.fr/hal-02419588/</text:a></text:p>
          </text:list-item>
        </text:list>
        <text:p text:style-name="P17"><text:span text:style-name="T11">COMMUNICATIONS</text:span></text:p>
        <text:list text:style-name="listStyle_1">
          <text:list-item>
            <text:p text:style-name="P20"><text:span text:style-name="T12">Le 20 février 2019 : Présentation de ma thèse en cours lors d’une séance organisée par les Écoles Doctorales en SHES de l’Université Confédérale Léonard de Vinci.</text:span></text:p>
          </text:list-item>
        </text:list>
        <text:list text:style-name="listStyle_1">
          <text:list-item>
            <text:p text:style-name="P22"><text:span text:style-name="T13">Les 21 et 22 juin 2018 : Présentation aux Journées Thématiques de l’École doctorale SLPCE (COMUE Léonard de Vinci) sur le thème de la transgression : « Le procédé transgressif de la troncation à stratégie euphémique ou dysphémique en anglais contemporain ».</text:span></text:p>
          </text:list-item>
        </text:list>
        <text:list text:style-name="listStyle_1">
          <text:list-item>
            <text:p text:style-name="P24"><text:span text:style-name="T14">Les 22 et 23 septembre 2017 : Présentation de ma thèse en cours aux 7èmes Ateliers d’été du CerLiCO : « Structuralisme… Où en sommes-nous ? », Université de La Rochelle, Faculté des Lettres et des Sciences Humaines.</text:span></text:p>
          </text:list-item>
        </text:list>
        <text:list text:style-name="listStyle_1">
          <text:list-item>
            <text:p text:style-name="P26"><text:span text:style-name="T15">Le 20 juin 2016 : Présentation d’un projet de thèse aux 1ères Doctoriales du Centre d’Études Linguistiques de l’Université de Lyon 3.</text:span></text:p>
          </text:list-item>
        </text:list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1)</text:span></text:p>
        <text:p text:style-name="P32"/>
        <table:table table:name="8758fb" table:style-name="8758fb">
          <table:table-column table:style-name="8758fb.0"/>
          <table:table-row>
            <table:table-cell office:value-type="string">
              <text:p text:style-name="Normal"><text:a xlink:type="simple" xlink:href="https://hal.science/hal-02529883v1">The cognitive motivation and purposes of playful blending in English</text:a></text:p>
              <text:p text:style-name="Normal"><text:a xlink:type="simple" xlink:href="https://hal.science/search/index/?q=*&amp;authFullName_s=Boris Lefilliâtre">Boris Lefilliâtre</text:a></text:p>
              <text:p text:style-name="Normal"><text:span>CORELA - COgnition, REprésentation, LAngage</text:span><text:span>, 2019, 17 (2),<text:s/></text:span><text:a xlink:type="simple" xlink:href="https://dx.doi.org/10.4000/corela.9518">⟨10.4000/corela.9518⟩</text:a></text:p>
              <text:p text:style-name="Normal"><text:span>Article dans une revue</text:span></text:p>
              <text:p text:style-name="Normal"><text:a xlink:type="simple" xlink:href="https://hal.science/hal-02529883v1">hal-02529883v1</text:a></text:p>
            </table:table-cell>
          </table:table-row>
        </table:table>
        <text:p text:style-name="P33"/>
        <text:p text:style-name="Heading2"><text:span text:style-name="T18">Communication dans un congrès (1)</text:span></text:p>
        <text:p text:style-name="P35"/>
        <table:table table:name="859412" table:style-name="859412">
          <table:table-column table:style-name="859412.0"/>
          <table:table-row>
            <table:table-cell office:value-type="string">
              <text:p text:style-name="Normal"><text:a xlink:type="simple" xlink:href="https://unilim.hal.science/hal-02419588v1">Le procédé transgressif de la troncation à stratégie euphémique ou dysphémique en anglais contemporain</text:a></text:p>
              <text:p text:style-name="Normal"><text:a xlink:type="simple" xlink:href="https://hal.science/search/index/?q=*&amp;authFullName_s=Boris Lefilliâtre">Boris Lefilliâtre</text:a></text:p>
              <text:p text:style-name="Normal"><text:span>Journées thématiques de l'École doctorale Sciences du Langage, Psychologie, Cognition, Éducation (2018) : La Trangression</text:span><text:span>, École doctorale Sciences du Langage, Psychologie, Cognition, Éducation (ED 611 SLPCE), Jun 2018, Limoges, France</text:span></text:p>
              <text:p text:style-name="Normal"><text:span>Communication dans un congrès</text:span></text:p>
              <text:p text:style-name="Normal"><text:a xlink:type="simple" xlink:href="https://unilim.hal.science/hal-02419588v1">hal-02419588v1</text:a></text:p>
            </table:table-cell>
          </table:table-row>
        </table:table>
        <text:p text:style-name="P36"/>
        <text:p text:style-name="Heading2"><text:span text:style-name="T19">Thèse (1)</text:span></text:p>
        <text:p text:style-name="P38"/>
        <table:table table:name="dbf99f" table:style-name="dbf99f">
          <table:table-column table:style-name="dbf99f.0"/>
          <table:table-row>
            <table:table-cell office:value-type="string">
              <text:p text:style-name="Normal"><text:a xlink:type="simple" xlink:href="https://hal.science/tel-03596839v1">Quand une abréviation tient deux fers au feu : l'euphémisme et le dysphémisme générés par troncation en anglais contemporain (à partir de 1850)</text:a></text:p>
              <text:p text:style-name="Normal"><text:a xlink:type="simple" xlink:href="https://hal.science/search/index/?q=*&amp;authFullName_s=Boris Lefilliâtre">Boris Lefilliâtre</text:a></text:p>
              <text:p text:style-name="Normal"><text:span>Linguistique. Université de¨Poitier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96839v1">tel-03596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Lefilliâtre</dc:title>
    <dc:subject/>
    <dc:description>CV</dc:description>
    <dc:creator/>
    <dc:date>2026-03-23T18:36:42.000</dc:date>
    <meta:generator>PHPWord</meta:generator>
    <meta:initial-creator>CCSD</meta:initial-creator>
    <meta:creation-date>2026-03-23T18:36:42.000</meta:creation-date>
    <meta:keyword/>
    <meta:user-defined meta:name="Category"/>
    <meta:user-defined meta:name="Company"/>
    <meta:user-defined meta:name="Manager"/>
  </office:meta>
</office:document-meta>
</file>