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db6f" style:family="table">
      <style:table-properties style:rel-width="100" table:align="center"/>
    </style:style>
    <style:style style:name="acdb6f.0" style:family="table-column">
      <style:table-column-properties style:column-width="0.00cm"/>
    </style:style>
    <style:style style:name="3ed185" style:family="table">
      <style:table-properties style:rel-width="100" table:align="center"/>
    </style:style>
    <style:style style:name="3ed185.0" style:family="table-column">
      <style:table-column-properties style:column-width="0.00cm"/>
    </style:style>
    <style:style style:name="dbf89d" style:family="table">
      <style:table-properties style:rel-width="100" table:align="center"/>
    </style:style>
    <style:style style:name="dbf89d.0" style:family="table-column">
      <style:table-column-properties style:column-width="0.00cm"/>
    </style:style>
    <style:style style:name="db2b29" style:family="table">
      <style:table-properties style:rel-width="100" table:align="center"/>
    </style:style>
    <style:style style:name="db2b29.0" style:family="table-column">
      <style:table-column-properties style:column-width="0.00cm"/>
    </style:style>
    <style:style style:name="e1875a" style:family="table">
      <style:table-properties style:rel-width="100" table:align="center"/>
    </style:style>
    <style:style style:name="e1875a.0" style:family="table-column">
      <style:table-column-properties style:column-width="0.00cm"/>
    </style:style>
    <style:style style:name="ade1e0" style:family="table">
      <style:table-properties style:rel-width="100" table:align="center"/>
    </style:style>
    <style:style style:name="ade1e0.0" style:family="table-column">
      <style:table-column-properties style:column-width="0.00cm"/>
    </style:style>
    <style:style style:name="f10021" style:family="table">
      <style:table-properties style:rel-width="100" table:align="center"/>
    </style:style>
    <style:style style:name="f10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Mericsk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ris-mericskay-r2">boris-mericskay-r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13-1597">0000-0002-4613-15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457126">2424571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acdb6f" table:style-name="acdb6f">
          <table:table-column table:style-name="acdb6f.0"/>
          <table:table-row>
            <table:table-cell office:value-type="string">
              <text:p text:style-name="Normal"><text:a xlink:type="simple" xlink:href="https://hal.science/hal-03901325v1">Communication cartographique : Sémiologie graphique, sémiotique et géovisualisation</text:a></text:p>
              <text:p text:style-name="Normal"><text:a xlink:type="simple" xlink:href="https://hal.science/search/index/?q=*&amp;authFullName_s=Boris Mericskay">Boris Mericskay</text:a></text:p>
              <text:p text:style-name="Normal"><text:span>ISTE Editions, pp.264, 2022, 9781789480917</text:span></text:p>
              <text:p text:style-name="Normal"><text:span>Ouvrages</text:span></text:p>
              <text:p text:style-name="Normal"><text:a xlink:type="simple" xlink:href="https://hal.science/hal-03901325v1">hal-03901325v1</text:a></text:p>
            </table:table-cell>
          </table:table-row>
        </table:table>
        <text:p text:style-name="P20"/>
        <text:p text:style-name="Heading2"><text:span text:style-name="T9">Article dans une revue (21)</text:span></text:p>
        <text:p text:style-name="P22"/>
        <table:table table:name="3ed185" table:style-name="3ed185">
          <table:table-column table:style-name="3ed185.0"/>
          <table:table-row>
            <table:table-cell office:value-type="string">
              <text:p text:style-name="Normal"><text:a xlink:type="simple" xlink:href="https://shs.hal.science/halshs-03925756v1">When children move to middle school: a small transition or a major change in their daily travel autonomy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Colin Kerouanton">Colin Kerouanton</text:a><text:span>et al.</text:span></text:p>
              <text:p text:style-name="Normal"><text:span>Articulo - Journal of Urban Research</text:span><text:span>, 2023, 23,<text:s/></text:span><text:a xlink:type="simple" xlink:href="https://dx.doi.org/10.4000/articulo.4889">⟨10.4000/articulo.4889⟩</text:a></text:p>
              <text:p text:style-name="Normal"><text:span>Article dans une revue</text:span></text:p>
              <text:p text:style-name="Normal"><text:a xlink:type="simple" xlink:href="https://shs.hal.science/halshs-03925756v1">halshs-0392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062v1">Quels productions, usages et partages des cartographies de végétation dans l’estuaire de la Loire ?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Mathieu Le Dez">Mathieu Le Dez</text:a><text:span>,</text:span><text:a xlink:type="simple" xlink:href="https://hal.science/search/index/?q=*&amp;authFullName_s=Valentin Urvois">Valentin Urvois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Kristell Le Bot">Kristell Le Bot</text:a></text:p>
              <text:p text:style-name="Normal"><text:span>VertigO : La revue électronique en sciences de l'environnement</text:span><text:span>, 2022, 22 (3),<text:s/></text:span><text:a xlink:type="simple" xlink:href="https://dx.doi.org/10.4000/vertigo.36682">⟨10.4000/vertigo.36682⟩</text:a></text:p>
              <text:p text:style-name="Normal"><text:span>Article dans une revue</text:span></text:p>
              <text:p text:style-name="Normal"><text:a xlink:type="simple" xlink:href="https://shs.hal.science/halshs-04140062v1">halshs-041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87v1">Préparer et analyser les données de &amp;quot;Demandes de valeurs foncières&amp;quot; en open data : proposition d’une méthodologie reproductible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Florent Demoraes">Florent Demoraes</text:a></text:p>
              <text:p text:style-name="Normal"><text:span>Cybergeo : Revue européenne de géographie / European journal of geography</text:span><text:span>, 2022, Cartographie, Imagerie, SIG, Document 1031,<text:s/></text:span><text:a xlink:type="simple" xlink:href="https://dx.doi.org/10.4000/cybergeo.39583">⟨10.4000/cybergeo.39583⟩</text:a></text:p>
              <text:p text:style-name="Normal"><text:span>Article dans une revue</text:span></text:p>
              <text:p text:style-name="Normal"><text:a xlink:type="simple" xlink:href="https://hal.science/hal-03792187v1">hal-0379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41v1">La trace : notion partagée pour une recherche interdisciplinaire sur la mobilité des enfants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Jean-Paul Thibaud">Jean-Paul Thibaud</text:a></text:p>
              <text:p text:style-name="Normal"><text:span>EspacesTemps.net</text:span><text:span>, 2021,<text:s/></text:span><text:a xlink:type="simple" xlink:href="https://dx.doi.org/10.26151/esapcestemps.net-1c2y-xb79">⟨10.26151/esapcestemps.net-1c2y-xb79⟩</text:a></text:p>
              <text:p text:style-name="Normal"><text:span>Article dans une revue</text:span></text:p>
              <text:p text:style-name="Normal"><text:a xlink:type="simple" xlink:href="https://shs.hal.science/halshs-03098741v1">halshs-0309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59v1">Le crowdsourcing urbain comme nouvelle forme d’engagement citoyen : Etude de cas autour du service de signalement d’anomalies DansMaRue de la ville de Paris</text:a></text:p>
              <text:p text:style-name="Normal"><text:a xlink:type="simple" xlink:href="https://hal.science/search/index/?q=*&amp;authFullName_s=Boris Mericskay">Boris Mericskay</text:a></text:p>
              <text:p text:style-name="Normal"><text:span>NETCOM : Réseaux, communication et territoires / Networks and Communications Studies</text:span><text:span>, 2021, 35 (1-2),<text:s/></text:span><text:a xlink:type="simple" xlink:href="https://dx.doi.org/10.4000/netcom.5674">⟨10.4000/netcom.5674⟩</text:a></text:p>
              <text:p text:style-name="Normal"><text:span>Article dans une revue</text:span></text:p>
              <text:p text:style-name="Normal"><text:a xlink:type="simple" xlink:href="https://hal.science/hal-03170659v1">hal-031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55v1">La géovisualisation de données massives sur le Web : entre avancées technologiques et évolutions cartographiques</text:a></text:p>
              <text:p text:style-name="Normal"><text:a xlink:type="simple" xlink:href="https://hal.science/search/index/?q=*&amp;authFullName_s=Boris Mericskay">Boris Mericskay</text:a></text:p>
              <text:p text:style-name="Normal"><text:span>M@ppemonde</text:span><text:span>, 2021, 131,<text:s/></text:span><text:a xlink:type="simple" xlink:href="https://dx.doi.org/10.4000/mappemonde.5595">⟨10.4000/mappemonde.5595⟩</text:a></text:p>
              <text:p text:style-name="Normal"><text:span>Article dans une revue</text:span></text:p>
              <text:p text:style-name="Normal"><text:a xlink:type="simple" xlink:href="https://hal.science/hal-03286155v1">hal-032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983v2">How visually effective are animated cartograms? Potential improvements based on the example of segregation in Bogotá (1993-2005)</text:a></text:p>
              <text:p text:style-name="Normal"><text:a xlink:type="simple" xlink:href="https://hal.science/search/index/?q=*&amp;authFullName_s=Florent Demoraes">Florent Demoraes</text:a><text:span>,</text:span><text:a xlink:type="simple" xlink:href="https://hal.science/search/index/?q=*&amp;authFullName_s=Mégane Bouquet">Mégane Bouquet</text:a><text:span>,</text:span><text:a xlink:type="simple" xlink:href="https://hal.science/search/index/?q=*&amp;authFullName_s=Boris Mericskay">Boris Mericskay</text:a></text:p>
              <text:p text:style-name="Normal"><text:span>M@ppemonde</text:span><text:span>, 2021, Comprendre l’innovation en cartographie, 131, pp.1-24.<text:s/></text:span><text:a xlink:type="simple" xlink:href="https://dx.doi.org/10.4000/mappemonde.5928">⟨10.4000/mappemonde.5928⟩</text:a></text:p>
              <text:p text:style-name="Normal"><text:span>Article dans une revue</text:span></text:p>
              <text:p text:style-name="Normal"><text:a xlink:type="simple" xlink:href="https://hal.science/hal-03152983v2">hal-03152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81v1">One Arabesque in the small world of OD webmap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et al.</text:span></text:p>
              <text:p text:style-name="Normal"><text:span>ISPRS International Archives of the Photogrammetry, Remote Sensing and Spatial Information Sciences</text:span><text:span>, 2021, 46, pp.147-154.<text:s/></text:span><text:a xlink:type="simple" xlink:href="https://dx.doi.org/10.5194/isprs-archives-xlvi-4-w2-2021-147-2021">⟨10.5194/isprs-archives-xlvi-4-w2-2021-147-2021⟩</text:a></text:p>
              <text:p text:style-name="Normal"><text:span>Article dans une revue</text:span></text:p>
              <text:p text:style-name="Normal"><text:a xlink:type="simple" xlink:href="https://hal.science/hal-03540581v1">hal-0354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41v2">L’efficacité visuelle des cartogrammes animés en question - Une piste d’amélioration à travers l’exemple de la ségrégation à Bogotá (1993-2005)</text:a></text:p>
              <text:p text:style-name="Normal"><text:a xlink:type="simple" xlink:href="https://hal.science/search/index/?q=*&amp;authFullName_s=Florent Demoraes">Florent Demoraes</text:a><text:span>,</text:span><text:a xlink:type="simple" xlink:href="https://hal.science/search/index/?q=*&amp;authFullName_s=Mégane Bouquet">Mégane Bouquet</text:a><text:span>,</text:span><text:a xlink:type="simple" xlink:href="https://hal.science/search/index/?q=*&amp;authFullName_s=Boris Mericskay">Boris Mericskay</text:a></text:p>
              <text:p text:style-name="Normal"><text:span>M@ppemonde</text:span><text:span>, 2021, Comprendre l’innovation en cartographie, 131, pp.1-24.<text:s/></text:span><text:a xlink:type="simple" xlink:href="https://dx.doi.org/10.4000/mappemonde.5813">⟨10.4000/mappemonde.5813⟩</text:a></text:p>
              <text:p text:style-name="Normal"><text:span>Article dans une revue</text:span></text:p>
              <text:p text:style-name="Normal"><text:a xlink:type="simple" xlink:href="https://hal.science/hal-03029241v2">hal-03029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91v1">Diagnostic qualité et apurement des données de mobilité quotidienne issues de l’enquête mixte et longitudinal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. Mericskay">B. Mericskay</text:a><text:span>,</text:span><text:a xlink:type="simple" xlink:href="https://hal.science/search/index/?q=*&amp;authFullName_s=Isabelle I. Andre-Poyaud">Isabelle I. Andre-Poyaud</text:a><text:span>,</text:span><text:a xlink:type="simple" xlink:href="https://hal.science/search/index/?q=*&amp;authFullName_s=Olivier Bedel">Olivier Bedel</text:a><text:span>et al.</text:span></text:p>
              <text:p text:style-name="Normal"><text:span>Revue Internationale de Géomatique</text:span><text:span>, 2020, 30 (1-2), pp.127-148.<text:s/></text:span><text:a xlink:type="simple" xlink:href="https://dx.doi.org/10.3166/rig.2020.00105">⟨10.3166/rig.2020.00105⟩</text:a></text:p>
              <text:p text:style-name="Normal"><text:span>Article dans une revue</text:span></text:p>
              <text:p text:style-name="Normal"><text:a xlink:type="simple" xlink:href="https://hal.science/hal-03254291v1">hal-0325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115v1">Potentiels et limites des traces (géo)numériques dans l’analyse des mobilités : l’exemple des données de la plateforme de covoiturage BlaBlaCar</text:a></text:p>
              <text:p text:style-name="Normal"><text:a xlink:type="simple" xlink:href="https://hal.science/search/index/?q=*&amp;authFullName_s=Boris Mericskay">Boris Mericskay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1990">⟨10.4000/cybergeo.31990⟩</text:a></text:p>
              <text:p text:style-name="Normal"><text:span>Article dans une revue</text:span></text:p>
              <text:p text:style-name="Normal"><text:a xlink:type="simple" xlink:href="https://shs.hal.science/halshs-02091115v1">halshs-020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61v1">Introduction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Grégoire Feyt">Grégoire Feyt</text:a></text:p>
              <text:p text:style-name="Normal"><text:span>Revue Internationale de Géomatique</text:span><text:span>, 2018, Usages collectifs de l’information géographique, 28 (1), pp.7-14.<text:s/></text:span><text:a xlink:type="simple" xlink:href="https://dx.doi.org/10.3166/rig.2018.00050">⟨10.3166/rig.2018.00050⟩</text:a></text:p>
              <text:p text:style-name="Normal"><text:span>Article dans une revue</text:span></text:p>
              <text:p text:style-name="Normal"><text:a xlink:type="simple" xlink:href="https://hal.science/hal-01800761v1">hal-0180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615v1">Usages des traces numériques en géographie : potentiels heuristiques et enjeux de recherche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Stéphane Roche">Stéphane Roche</text:a></text:p>
              <text:p text:style-name="Normal"><text:span>L'Information géographique</text:span><text:span>, 2018, 82 (2), pp.39-61.<text:s/></text:span><text:a xlink:type="simple" xlink:href="https://dx.doi.org/10.3917/lig.822.0039">⟨10.3917/lig.822.0039⟩</text:a></text:p>
              <text:p text:style-name="Normal"><text:span>Article dans une revue</text:span></text:p>
              <text:p text:style-name="Normal"><text:a xlink:type="simple" xlink:href="https://shs.hal.science/halshs-01809615v1">halshs-018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72v1">Enjeux et perspectives de l'enseignement des SIG aux géographes et aux urbanistes</text:a></text:p>
              <text:p text:style-name="Normal"><text:a xlink:type="simple" xlink:href="https://hal.science/search/index/?q=*&amp;authFullName_s=Boris Mericskay">Boris Mericskay</text:a></text:p>
              <text:p text:style-name="Normal"><text:span>Revue des Sciences et Technologies de l'Information - Série ISI : Ingénierie des Systèmes d'Information</text:span><text:span>, 2017,<text:s/></text:span><text:a xlink:type="simple" xlink:href="https://dx.doi.org/10.3166/ISI.22.5.53-58">⟨10.3166/ISI.22.5.53-58⟩</text:a></text:p>
              <text:p text:style-name="Normal"><text:span>Article dans une revue</text:span></text:p>
              <text:p text:style-name="Normal"><text:a xlink:type="simple" xlink:href="https://hal.science/hal-01781572v1">hal-0178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4722v1">Quelle place pour l'enseignement de la cartographie à l'heure de la géomatique ?</text:a></text:p>
              <text:p text:style-name="Normal"><text:a xlink:type="simple" xlink:href="https://hal.science/search/index/?q=*&amp;authFullName_s=Boris Mericskay">Boris Mericskay</text:a></text:p>
              <text:p text:style-name="Normal"><text:span>Cartes &amp; géomatique</text:span><text:span>, 2017</text:span></text:p>
              <text:p text:style-name="Normal"><text:span>Article dans une revue</text:span></text:p>
              <text:p text:style-name="Normal"><text:a xlink:type="simple" xlink:href="https://shs.hal.science/halshs-02074722v1">halshs-02074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93v1">Quelle place pour l'enseignement de la cartographie à l'heure de la géomatique</text:a></text:p>
              <text:p text:style-name="Normal"><text:a xlink:type="simple" xlink:href="https://hal.science/search/index/?q=*&amp;authFullName_s=Boris Mericskay">Boris Mericskay</text:a></text:p>
              <text:p text:style-name="Normal"><text:span>Cartes &amp; géomatique</text:span><text:span>, 2017, n°231-232, pp.35-46</text:span></text:p>
              <text:p text:style-name="Normal"><text:span>Article dans une revue</text:span></text:p>
              <text:p text:style-name="Normal"><text:a xlink:type="simple" xlink:href="https://shs.hal.science/halshs-02297693v1">halshs-0229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314v1">La cartographie à l'heure du Géoweb : Retour sur les nouveaux modes de représentation spatiale des données numériques</text:a></text:p>
              <text:p text:style-name="Normal"><text:a xlink:type="simple" xlink:href="https://hal.science/search/index/?q=*&amp;authFullName_s=Boris Mericskay">Boris Mericskay</text:a></text:p>
              <text:p text:style-name="Normal"><text:span>Cartes &amp; géomatique</text:span><text:span>, 2016, La sémiologie dans tous les sens – Temps, Art &amp; Cartographie, 229-230, pp.37-50</text:span></text:p>
              <text:p text:style-name="Normal"><text:span>Article dans une revue</text:span></text:p>
              <text:p text:style-name="Normal"><text:a xlink:type="simple" xlink:href="https://shs.hal.science/halshs-01468314v1">halshs-01468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579v1">GeoWeb and crisis management: issues and perspectives of volunteered geographic information</text:a></text:p>
              <text:p text:style-name="Normal"><text:a xlink:type="simple" xlink:href="https://hal.science/search/index/?q=*&amp;authFullName_s=Stéphane Roche">Stéphane Roche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Boris Mericskay">Boris Mericskay</text:a></text:p>
              <text:p text:style-name="Normal"><text:span>GeoJournal</text:span><text:span>, 2013, 78 (1), pp.21-40.<text:s/></text:span><text:a xlink:type="simple" xlink:href="https://dx.doi.org/10.1007/s10708-011-9423-9">⟨10.1007/s10708-011-9423-9⟩</text:a></text:p>
              <text:p text:style-name="Normal"><text:span>Article dans une revue</text:span></text:p>
              <text:p text:style-name="Normal"><text:a xlink:type="simple" xlink:href="https://shs.hal.science/halshs-02309579v1">halshs-0230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571v1">WikiGIS Basic Concepts: Web 2.0 for Geospatial Collaboration</text:a></text:p>
              <text:p text:style-name="Normal"><text:a xlink:type="simple" xlink:href="https://hal.science/search/index/?q=*&amp;authFullName_s=Stephane Roche">Stephane Roche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Wided Batita">Wided Batita</text:a><text:span>,</text:span><text:a xlink:type="simple" xlink:href="https://hal.science/search/index/?q=*&amp;authFullName_s=Matthieu Bach">Matthieu Bach</text:a><text:span>,</text:span><text:a xlink:type="simple" xlink:href="https://hal.science/search/index/?q=*&amp;authFullName_s=Mathieu Rondeau">Mathieu Rondeau</text:a></text:p>
              <text:p text:style-name="Normal"><text:span>Future internet</text:span><text:span>, 2012, 4 (1), pp.265-284.<text:s/></text:span><text:a xlink:type="simple" xlink:href="https://dx.doi.org/10.3390/fi4010265">⟨10.3390/fi4010265⟩</text:a></text:p>
              <text:p text:style-name="Normal"><text:span>Article dans une revue</text:span></text:p>
              <text:p text:style-name="Normal"><text:a xlink:type="simple" xlink:href="https://shs.hal.science/halshs-02309571v1">halshs-0230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577v1">Les Sig et la cartographie à l'ère du géoweb : Vers une nouvelle génération de Sig participatifs</text:a></text:p>
              <text:p text:style-name="Normal"><text:a xlink:type="simple" xlink:href="https://hal.science/search/index/?q=*&amp;authFullName_s=Boris Mericskay">Boris Mericskay</text:a></text:p>
              <text:p text:style-name="Normal"><text:span>Espace Géographique</text:span><text:span>, 2011, 40 (2), pp.142.<text:s/></text:span><text:a xlink:type="simple" xlink:href="https://dx.doi.org/10.3917/eg.402.0142">⟨10.3917/eg.402.0142⟩</text:a></text:p>
              <text:p text:style-name="Normal"><text:span>Article dans une revue</text:span></text:p>
              <text:p text:style-name="Normal"><text:a xlink:type="simple" xlink:href="https://shs.hal.science/halshs-02309577v1">halshs-02309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569v1">Cartographie 2.0 : le grand public, producteur de contenus et de savoirs géographiques avec le web 2.0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Stéphane Roche">Stéphane Roche</text:a></text:p>
              <text:p text:style-name="Normal"><text:span>Cybergeo : Revue européenne de géographie / European journal of geography</text:span><text:span>, 2011,<text:s/></text:span><text:a xlink:type="simple" xlink:href="https://dx.doi.org/10.4000/cybergeo.24710">⟨10.4000/cybergeo.24710⟩</text:a></text:p>
              <text:p text:style-name="Normal"><text:span>Article dans une revue</text:span></text:p>
              <text:p text:style-name="Normal"><text:a xlink:type="simple" xlink:href="https://shs.hal.science/halshs-02309569v1">halshs-02309569v1</text:a></text:p>
            </table:table-cell>
          </table:table-row>
        </table:table>
        <text:p text:style-name="P23"/>
        <text:p text:style-name="Heading2"><text:span text:style-name="T10">Chapitre d'ouvrage (9)</text:span></text:p>
        <text:p text:style-name="P25"/>
        <table:table table:name="dbf89d" table:style-name="dbf89d">
          <table:table-column table:style-name="dbf89d.0"/>
          <table:table-row>
            <table:table-cell office:value-type="string">
              <text:p text:style-name="Normal"><text:a xlink:type="simple" xlink:href="https://shs.hal.science/halshs-04194350v1">Les effets contrastés de la 2e ligne de métro rennaise</text:a></text:p>
              <text:p text:style-name="Normal"><text:a xlink:type="simple" xlink:href="https://hal.science/search/index/?q=*&amp;authFullName_s=Guy Baudelle">Guy Baudelle</text:a><text:span>,</text:span><text:a xlink:type="simple" xlink:href="https://hal.science/search/index/?q=*&amp;authFullName_s=Boris Mericskay">Boris Mericskay</text:a></text:p>
              <text:p text:style-name="Normal"><text:span>Atlas social de la métropole rennaise</text:span><text:span>, Atlas Social de la Métropole Rennaise - eISSN 2999-2923, 2023,<text:s/></text:span><text:a xlink:type="simple" xlink:href="https://dx.doi.org/10.48649/asdr.690">⟨10.48649/asdr.690⟩</text:a></text:p>
              <text:p text:style-name="Normal"><text:span>Chapitre d'ouvrage</text:span></text:p>
              <text:p text:style-name="Normal"><text:a xlink:type="simple" xlink:href="https://shs.hal.science/halshs-04194350v1">halshs-0419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62v1">The Spatial Dimension of “Pop-Up Cycle Paths” in Metropolitan Areas a Comparative Study of France and Colombia</text:a></text:p>
              <text:p text:style-name="Normal"><text:a xlink:type="simple" xlink:href="https://hal.science/search/index/?q=*&amp;authFullName_s=Florent Demoraes">Florent Demoraes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Boris Mericskay">Boris Mericskay</text:a><text:span>et al.</text:span></text:p>
              <text:p text:style-name="Normal"><text:span>Nathalie Ortar; Patrick Rérat.<text:s/></text:span><text:span>Cycling Through the Pandemic. Tactical Urbanism and the Implementation of Pop-Up Bike Lanes in the Time of COVID-19</text:span><text:span>,<text:s/></text:span><text:a xlink:type="simple" xlink:href="https://link.springer.com/chapter/10.1007/978-3-031-45308-3_8">Springer International Publishing</text:a><text:span>, pp.169-195, 2023, The Urban Book Series, 978-3-031-45307-6.<text:s/></text:span><text:a xlink:type="simple" xlink:href="https://dx.doi.org/10.1007/978-3-031-45308-3_8">⟨10.1007/978-3-031-45308-3_8⟩</text:a></text:p>
              <text:p text:style-name="Normal"><text:span>Chapitre d'ouvrage</text:span></text:p>
              <text:p text:style-name="Normal"><text:a xlink:type="simple" xlink:href="https://hal.science/hal-04292462v1">hal-042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00v1">Repenser la cartographie sur le Géoweb : principes, outils et modes de représentation</text:a></text:p>
              <text:p text:style-name="Normal"><text:a xlink:type="simple" xlink:href="https://hal.science/search/index/?q=*&amp;authFullName_s=Boris Mericskay">Boris Mericskay</text:a></text:p>
              <text:p text:style-name="Normal"><text:span>Communication cartographique : Sémiologie graphique, sémiotique et géovisualisation</text:span><text:span>, ISTE, pp.173-209, 2022, 9781789480917</text:span></text:p>
              <text:p text:style-name="Normal"><text:span>Chapitre d'ouvrage</text:span></text:p>
              <text:p text:style-name="Normal"><text:a xlink:type="simple" xlink:href="https://hal.science/hal-03901300v1">hal-0390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763v1">Les effets de l’open data et du Big Data dans la fabrique des cartes de l’action publique : entre repositionnement des acteurs et démonopolisation de l’expertise autour des données territoriales</text:a></text:p>
              <text:p text:style-name="Normal"><text:a xlink:type="simple" xlink:href="https://hal.science/search/index/?q=*&amp;authFullName_s=Boris Mericskay">Boris Mericskay</text:a></text:p>
              <text:p text:style-name="Normal"><text:span>Les cartes de l'action publique : Pouvoirs, territoires, résistances</text:span><text:span>, pp.107-130, 2021</text:span></text:p>
              <text:p text:style-name="Normal"><text:span>Chapitre d'ouvrage</text:span></text:p>
              <text:p text:style-name="Normal"><text:a xlink:type="simple" xlink:href="https://shs.hal.science/halshs-03464763v1">halshs-0346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355v1">Les mutations de la géographie des prix de l’immobilier résidentiel</text:a></text:p>
              <text:p text:style-name="Normal"><text:a xlink:type="simple" xlink:href="https://hal.science/search/index/?q=*&amp;authFullName_s=Mericskay Boris">Mericskay Boris</text:a><text:span>,</text:span><text:a xlink:type="simple" xlink:href="https://hal.science/search/index/?q=*&amp;authFullName_s=Jean Rivière">Jean Rivière</text:a><text:span>,</text:span><text:a xlink:type="simple" xlink:href="https://hal.science/search/index/?q=*&amp;authFullName_s=Stéphane Loret">Stéphane Loret</text:a></text:p>
              <text:p text:style-name="Normal"><text:span>Atlas Social de la métropole nantaise</text:span><text:span>, Espaces et Sociétés - UMR 6590, 2020,<text:s/></text:span><text:a xlink:type="simple" xlink:href="https://dx.doi.org/10.48649/asmn.480">⟨10.48649/asmn.480⟩</text:a></text:p>
              <text:p text:style-name="Normal"><text:span>Chapitre d'ouvrage</text:span></text:p>
              <text:p text:style-name="Normal"><text:a xlink:type="simple" xlink:href="https://shs.hal.science/halshs-04194355v1">halshs-0419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353v1">Le covoiturage via BlaBlaCar, une infrastructure invisible dans la ville</text:a></text:p>
              <text:p text:style-name="Normal"><text:a xlink:type="simple" xlink:href="https://hal.science/search/index/?q=*&amp;authFullName_s=Mericskay Boris">Mericskay Boris</text:a><text:span>,</text:span><text:a xlink:type="simple" xlink:href="https://hal.science/search/index/?q=*&amp;authFullName_s=Sylvain Grisot">Sylvain Grisot</text:a></text:p>
              <text:p text:style-name="Normal"><text:span>Atlas Social de la métropole nantaise</text:span><text:span>, Espaces et sociétés - UMR6590 - Atlas Social de la Métropole Nantaise - ISSN, 2019,<text:s/></text:span><text:a xlink:type="simple" xlink:href="https://dx.doi.org/10.48649/asmn.230">⟨10.48649/asmn.230⟩</text:a></text:p>
              <text:p text:style-name="Normal"><text:span>Chapitre d'ouvrage</text:span></text:p>
              <text:p text:style-name="Normal"><text:a xlink:type="simple" xlink:href="https://shs.hal.science/halshs-04194353v1">halshs-0419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80v1">Automation of Workflows for the Installation of a Wind Farm</text:a></text:p>
              <text:p text:style-name="Normal"><text:a xlink:type="simple" xlink:href="https://hal.science/search/index/?q=*&amp;authFullName_s=Boris Mericskay">Boris Mericskay</text:a></text:p>
              <text:p text:style-name="Normal"><text:span>QGIS and Applications in Territorial Planning</text:span><text:span>, John Wiley &amp; Sons, Inc., pp.125-168, 2018,<text:s/></text:span><text:a xlink:type="simple" xlink:href="https://dx.doi.org/10.1002/9781119457121.ch5">⟨10.1002/9781119457121.ch5⟩</text:a></text:p>
              <text:p text:style-name="Normal"><text:span>Chapitre d'ouvrage</text:span></text:p>
              <text:p text:style-name="Normal"><text:a xlink:type="simple" xlink:href="https://shs.hal.science/halshs-02297680v1">halshs-0229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79v1">Design and Implementation of Automated Atlas</text:a></text:p>
              <text:p text:style-name="Normal"><text:a xlink:type="simple" xlink:href="https://hal.science/search/index/?q=*&amp;authFullName_s=Boris Mericskay">Boris Mericskay</text:a></text:p>
              <text:p text:style-name="Normal"><text:span>QGIS and Applications in Territorial Planning</text:span><text:span>, John Wiley &amp; Sons, Inc., pp.1-38, 2018,<text:s/></text:span><text:a xlink:type="simple" xlink:href="https://dx.doi.org/10.1002/9781119457121.ch1">⟨10.1002/9781119457121.ch1⟩</text:a></text:p>
              <text:p text:style-name="Normal"><text:span>Chapitre d'ouvrage</text:span></text:p>
              <text:p text:style-name="Normal"><text:a xlink:type="simple" xlink:href="https://shs.hal.science/halshs-02297679v1">halshs-02297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592v1">Cartographie numérique en ligne nouvelle génération : impacts de la néogéographie et de l'information géographique volontaire sur la gestion urbaine participative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Stéphane Roche">Stéphane Roche</text:a></text:p>
              <text:p text:style-name="Normal"><text:span>Khaldoun Zreik.<text:s/></text:span><text:span>HyperUrbain II, nouvelles cartographies, nouvelles villes</text:span><text:span>, Europia, 2010, 978-2-909285-65-8- 218</text:span></text:p>
              <text:p text:style-name="Normal"><text:span>Chapitre d'ouvrage</text:span></text:p>
              <text:p text:style-name="Normal"><text:a xlink:type="simple" xlink:href="https://shs.hal.science/halshs-02309592v1">halshs-02309592v1</text:a></text:p>
            </table:table-cell>
          </table:table-row>
        </table:table>
        <text:p text:style-name="P26"/>
        <text:p text:style-name="Heading2"><text:span text:style-name="T11">Communication dans un congrès (42)</text:span></text:p>
        <text:p text:style-name="P28"/>
        <table:table table:name="db2b29" table:style-name="db2b29">
          <table:table-column table:style-name="db2b29.0"/>
          <table:table-row>
            <table:table-cell office:value-type="string">
              <text:p text:style-name="Normal"><text:a xlink:type="simple" xlink:href="https://shs.hal.science/halshs-05497028v1">Vers une géographie des mobilités reproductible : Enjeux et apports du standard GTFS pour l'analyse de l'offre de transport en commun</text:a></text:p>
              <text:p text:style-name="Normal"><text:a xlink:type="simple" xlink:href="https://hal.science/search/index/?q=*&amp;authFullName_s=Boris Mericskay">Boris Mericskay</text:a></text:p>
              <text:p text:style-name="Normal"><text:span>17èmes Rencontres de Théo Quant</text:span><text:span>, UMR Théma, Feb 2026, Besançon (France), France</text:span></text:p>
              <text:p text:style-name="Normal"><text:span>Communication dans un congrès</text:span></text:p>
              <text:p text:style-name="Normal"><text:a xlink:type="simple" xlink:href="https://shs.hal.science/halshs-05497028v1">halshs-05497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436v1">Les données DVF en open data comme source de compréhension des dynamiques des marchés immobiliers : Propositions méthodologiques d'exploration et d'analyse multiscalaire dans une approche de science ouverte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Florent Demoraes">Florent Demoraes</text:a></text:p>
              <text:p text:style-name="Normal"><text:span>Les seizièmes rencontres de Théo Quant</text:span><text:span>, Laboratoire THEMA, Feb 2024, Besançon, France</text:span></text:p>
              <text:p text:style-name="Normal"><text:span>Communication dans un congrès</text:span></text:p>
              <text:p text:style-name="Normal"><text:a xlink:type="simple" xlink:href="https://shs.hal.science/halshs-04452436v1">halshs-0445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513v1">Explorer et analyser le covoiturage pendulaire par les données massives</text:a></text:p>
              <text:p text:style-name="Normal"><text:a xlink:type="simple" xlink:href="https://hal.science/search/index/?q=*&amp;authFullName_s=Boris Mericskay">Boris Mericskay</text:a></text:p>
              <text:p text:style-name="Normal"><text:span>6e Rencontres Francophones Transport Mobilité (RFTM)</text:span><text:span>, Centre Interuniversitaire d'Étude de la Mobilité, Jun 2024, Bruxelles, Belgique</text:span></text:p>
              <text:p text:style-name="Normal"><text:span>Communication dans un congrès</text:span></text:p>
              <text:p text:style-name="Normal"><text:a xlink:type="simple" xlink:href="https://shs.hal.science/halshs-04629513v1">halshs-0462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3275v1">La mise en données des villes : entre fascination technique et innovation urbaine</text:a></text:p>
              <text:p text:style-name="Normal"><text:a xlink:type="simple" xlink:href="https://hal.science/search/index/?q=*&amp;authFullName_s=Boris Mericskay">Boris Mericskay</text:a></text:p>
              <text:p text:style-name="Normal"><text:span>Atelier « Mesure et démesure »</text:span><text:span>, UMR PASSAGE, Nov 2023, Bordeaux, France</text:span></text:p>
              <text:p text:style-name="Normal"><text:span>Communication dans un congrès</text:span></text:p>
              <text:p text:style-name="Normal"><text:a xlink:type="simple" xlink:href="https://shs.hal.science/halshs-04473275v1">halshs-0447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253v1">Explorer et visualiser des données spatiales avec kepler.gl et deck.gl</text:a></text:p>
              <text:p text:style-name="Normal"><text:a xlink:type="simple" xlink:href="https://hal.science/search/index/?q=*&amp;authFullName_s=Boris Mericskay">Boris Mericskay</text:a></text:p>
              <text:p text:style-name="Normal"><text:span>Journée d’étude du GdR MAGIS - La boite à outils de cartographie et de géovisualisation de données : regards croisés de chercheurs</text:span><text:span>, GdR MAGIS, Jan 2023, Rennes (Campus Villejean), France</text:span></text:p>
              <text:p text:style-name="Normal"><text:span>Communication dans un congrès</text:span></text:p>
              <text:p text:style-name="Normal"><text:a xlink:type="simple" xlink:href="https://shs.hal.science/halshs-03963253v1">halshs-03963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4136v1">Les données DVF en open data comme matériel de recherche pour les géographes : propositions méthodologiques à travers l'exemple de la Bretagne et la métropole rennaise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Florent Demoraes">Florent Demoraes</text:a></text:p>
              <text:p text:style-name="Normal"><text:span>Journée d'études du CIST - Session 1 – Géographie de la mobilité et de la population - Accès et utilisation des données en libre accès en géographie de la population, de la santé et des mobilités</text:span><text:span>, Dec 2021, Paris, France</text:span></text:p>
              <text:p text:style-name="Normal"><text:span>Communication dans un congrès</text:span></text:p>
              <text:p text:style-name="Normal"><text:a xlink:type="simple" xlink:href="https://shs.hal.science/halshs-03644136v1">halshs-0364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8832v1">La sémiologie graphique à l'heure du géoweb : usages, tendances et enjeux</text:a></text:p>
              <text:p text:style-name="Normal"><text:a xlink:type="simple" xlink:href="https://hal.science/search/index/?q=*&amp;authFullName_s=Boris Mericskay">Boris Mericskay</text:a></text:p>
              <text:p text:style-name="Normal"><text:span>Journée de lancement du projet ANR DESIGNSHS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378832v1">halshs-0337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552v1">Quelle(s) place(s) pour la gamification dans les usages de cartographie en ligne</text:a></text:p>
              <text:p text:style-name="Normal"><text:a xlink:type="simple" xlink:href="https://hal.science/search/index/?q=*&amp;authFullName_s=Boris Mericskay">Boris Mericskay</text:a></text:p>
              <text:p text:style-name="Normal"><text:span>Journée de recherche - Jouer l'ingenieur et l'aménageur - Polytech Lille</text:span><text:span>, Mar 2021, Lille, France</text:span></text:p>
              <text:p text:style-name="Normal"><text:span>Communication dans un congrès</text:span></text:p>
              <text:p text:style-name="Normal"><text:a xlink:type="simple" xlink:href="https://shs.hal.science/halshs-03166552v1">halshs-031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99v1">One Arabesque in the small world of OD webmaps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et al.</text:span></text:p>
              <text:p text:style-name="Normal"><text:span>FOSS4G 2021 Buenos Aires</text:span><text:span>, Sep 2021, Buenos Aires, Argentina. 17p</text:span></text:p>
              <text:p text:style-name="Normal"><text:span>Communication dans un congrès</text:span></text:p>
              <text:p text:style-name="Normal"><text:a xlink:type="simple" xlink:href="https://hal.science/hal-03421399v1">hal-0342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065v1">Représenter (carto)graphiquement les pratiques de covoiturage : Explorations visuelles et réflexions méthodologiques autour de données de BlaBlaCar et du Registre de Preuve de Covoiturage</text:a></text:p>
              <text:p text:style-name="Normal"><text:a xlink:type="simple" xlink:href="https://hal.science/search/index/?q=*&amp;authFullName_s=Boris Mericskay">Boris Mericskay</text:a></text:p>
              <text:p text:style-name="Normal"><text:span>Cartomob : Tous (im)mobiles, tous cartographes ? Approches cartographiques des mobilités, des circulations, des flux et des déplacements</text:span><text:span>, Jun 2021, Toulouse, France. pp.26-36</text:span></text:p>
              <text:p text:style-name="Normal"><text:span>Communication dans un congrès</text:span></text:p>
              <text:p text:style-name="Normal"><text:a xlink:type="simple" xlink:href="https://shs.hal.science/halshs-04140065v1">halshs-04140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441v1">Quantifier et qualifier le covoiturage à travers l'analyse des données : Etude de cas autour des plateformes BlaBlaCar et du registre national de preuve de covoiturage</text:a></text:p>
              <text:p text:style-name="Normal"><text:a xlink:type="simple" xlink:href="https://hal.science/search/index/?q=*&amp;authFullName_s=Boris Mericskay">Boris Mericskay</text:a></text:p>
              <text:p text:style-name="Normal"><text:span>57ème colloque de l'Association de Science Régionale de Langue Française (ASRDLF)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47441v1">halshs-033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18v1">Construction d’une nomenclature unifiée des aménagements cyclables en France et en Colombie à partir de données institutionnelles et en libre accès : enjeux et perspectives</text:a></text:p>
              <text:p text:style-name="Normal"><text:a xlink:type="simple" xlink:href="https://hal.science/search/index/?q=*&amp;authFullName_s=Nicolas Ovtracht">Nicolas Ovtracht</text:a><text:span>,</text:span><text:a xlink:type="simple" xlink:href="https://hal.science/search/index/?q=*&amp;authFullName_s=Camille Sieper">Camille Sieper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Sarah Duché">Sarah Duché</text:a><text:span>et al.</text:span></text:p>
              <text:p text:style-name="Normal"><text:span>Journée d'études du CIST - Session 1 – Géographie de la mobilité et de la population - Accès et utilisation des données en libre accès en géographie de la population, de la santé et des mobilités</text:span><text:span>, CIST, Dec 2021, Paris, France</text:span></text:p>
              <text:p text:style-name="Normal"><text:span>Communication dans un congrès</text:span></text:p>
              <text:p text:style-name="Normal"><text:a xlink:type="simple" xlink:href="https://hal.science/hal-03538318v1">hal-03538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454v1">Les données de transport comme nouveaux communs informationnels des territoires</text:a></text:p>
              <text:p text:style-name="Normal"><text:a xlink:type="simple" xlink:href="https://hal.science/search/index/?q=*&amp;authFullName_s=Boris Mericskay">Boris Mericskay</text:a></text:p>
              <text:p text:style-name="Normal"><text:span>57ème colloque de l’ASRDLF (Association de Sciences Régionales de Langue Française)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47454v1">halshs-0334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717v1">Quantifier et qualifier le covoiturage à travers l'analyse des données: Études de cas autour des plateformes BlaBlaCar et du registre national de preuve de covoiturage</text:a></text:p>
              <text:p text:style-name="Normal"><text:a xlink:type="simple" xlink:href="https://hal.science/search/index/?q=*&amp;authFullName_s=Boris Mericskay">Boris Mericskay</text:a></text:p>
              <text:p text:style-name="Normal"><text:span>3èmes Rencontres Francophones Transport Mobilité (RFTM)</text:span><text:span>, Jun 2021, Marne-la-Vallée (en ligne), France</text:span></text:p>
              <text:p text:style-name="Normal"><text:span>Communication dans un congrès</text:span></text:p>
              <text:p text:style-name="Normal"><text:a xlink:type="simple" xlink:href="https://shs.hal.science/halshs-03246717v1">halshs-03246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974v1">Représenter (carto)graphiquement les pratiques de covoiturage : Explorations visuelles et réflexions méthodologiques autour de données des plateformes BlaBlaCar et Registre de Preuve de Covoiturage</text:a></text:p>
              <text:p text:style-name="Normal"><text:a xlink:type="simple" xlink:href="https://hal.science/search/index/?q=*&amp;authFullName_s=Boris Mericskay">Boris Mericskay</text:a></text:p>
              <text:p text:style-name="Normal"><text:span>Tous (im)mobiles, tous cartographes ? Approches cartographiques des mobilités, des circulations, des flux et des déplacements</text:span><text:span>, Jun 2021, Toulouse, France</text:span></text:p>
              <text:p text:style-name="Normal"><text:span>Communication dans un congrès</text:span></text:p>
              <text:p text:style-name="Normal"><text:a xlink:type="simple" xlink:href="https://shs.hal.science/halshs-03259974v1">halshs-03259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446v1">Le signalement en ligne comme nouvelle forme d'engagement citoyen : Étude de cas autour du service « DansMaRue » de la ville de Paris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Hélène Bailleul">Hélène Bailleul</text:a></text:p>
              <text:p text:style-name="Normal"><text:span>57ème colloque de l’ASRDLF (Association de Sciences Régionales de Langue Française)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47446v1">halshs-033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38v1">Intégrer de la 3D dans les cartes en ligne grâce au WebGL : Réflexions et expérimentations autour de la cartographie thématique</text:a></text:p>
              <text:p text:style-name="Normal"><text:a xlink:type="simple" xlink:href="https://hal.science/search/index/?q=*&amp;authFullName_s=Boris Mericskay">Boris Mericskay</text:a></text:p>
              <text:p text:style-name="Normal"><text:span>Webinar 3D - GDR CNRS MAGIS</text:span><text:span>, Dec 2020, En ligne, France</text:span></text:p>
              <text:p text:style-name="Normal"><text:span>Communication dans un congrès</text:span></text:p>
              <text:p text:style-name="Normal"><text:a xlink:type="simple" xlink:href="https://hal.science/hal-03045538v1">hal-0304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009v1">When children upgrade to middle school: small transition or major change in their autonomy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Eva Moffat">Eva Moffat</text:a><text:span>,</text:span><text:a xlink:type="simple" xlink:href="https://hal.science/search/index/?q=*&amp;authFullName_s=Sylvestre Duroudier">Sylvestre Duroudier</text:a><text:span>et al.</text:span></text:p>
              <text:p text:style-name="Normal"><text:span>RUNNING OUT OF TIME : Setting the pace for future generations</text:span><text:span>, 26 th - International Association of People-Environment Studies (IAPS) Conference, Jun 2020, Montréal, Canada</text:span></text:p>
              <text:p text:style-name="Normal"><text:span>Communication dans un congrès</text:span></text:p>
              <text:p text:style-name="Normal"><text:a xlink:type="simple" xlink:href="https://shs.hal.science/halshs-03513009v1">halshs-035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75v1">La carte : les données : Lire et écrire les territoires à l’heure du géonumérique</text:a></text:p>
              <text:p text:style-name="Normal"><text:a xlink:type="simple" xlink:href="https://hal.science/search/index/?q=*&amp;authFullName_s=Boris Mericskay">Boris Mericskay</text:a></text:p>
              <text:p text:style-name="Normal"><text:span>La carte fait le territoire, SciencePo</text:span><text:span>, Oct 2020, En ligne, France</text:span></text:p>
              <text:p text:style-name="Normal"><text:span>Communication dans un congrès</text:span></text:p>
              <text:p text:style-name="Normal"><text:a xlink:type="simple" xlink:href="https://hal.science/hal-03045975v1">hal-0304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295v1">Données hétérogènes de mobilités quotidiennes : protocole de diagnostic qualité et d’apurement à partir de la bas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Olivier Bedel">Olivier Bedel</text:a><text:span>et al.</text:span></text:p>
              <text:p text:style-name="Normal"><text:span>Spatial Analysis and GEOmatics</text:span><text:span>, SAGEO, Nov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327295v1">halshs-0232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40v1">Appréhender le covoiturage à travers l'analyse des trajets de la plateforme BlaBlaCar: l'exemple de la métropole rennaise</text:a></text:p>
              <text:p text:style-name="Normal"><text:a xlink:type="simple" xlink:href="https://hal.science/search/index/?q=*&amp;authFullName_s=Boris Mericskay">Boris Mericskay</text:a></text:p>
              <text:p text:style-name="Normal"><text:span>Conférence XTerM2019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shs.hal.science/halshs-02297640v1">halshs-0229764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06234v1">Gouverner la smart city : acteurs et conduite du projet de smart city sur le territoire de Rennes Métropol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Marie-Anaïs Le Breton">Marie-Anaïs Le Breton</text:a><text:span>,</text:span><text:a xlink:type="simple" xlink:href="https://hal.science/search/index/?q=*&amp;authFullName_s=Mathilde Girardeau">Mathilde Girardeau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Marc Dumont">Marc Dumont</text:a><text:span>et al.</text:span></text:p>
              <text:p text:style-name="Normal"><text:span>Conférence "Symposium International - L’avènement de la Ville Intelligente"</text:span><text:span>, Belval Campus, Mar 2019, Luxembourg, Luxembourg</text:span></text:p>
              <text:p text:style-name="Normal"><text:span>Communication dans un congrès</text:span></text:p>
              <text:p text:style-name="Normal"><text:a xlink:type="simple" xlink:href="https://univ-rennes2.hal.science/hal-02506234v1">hal-0250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232v1">MK-MOBIBACK : un dispositif hybride et intégré pour enquêter finement les mobilités quotidiennes des famille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Olivier Bedel">Olivier Bedel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Yoan Catheline">Yoan Catheline</text:a><text:span>et al.</text:span></text:p>
              <text:p text:style-name="Normal"><text:span>Spatial Analysis and GEOmatics (SAGEO 2019)</text:span><text:span>, Nov 2019, Clermont-Ferrand, France. pp.238-250</text:span></text:p>
              <text:p text:style-name="Normal"><text:span>Communication dans un congrès</text:span></text:p>
              <text:p text:style-name="Normal"><text:a xlink:type="simple" xlink:href="https://shs.hal.science/halshs-02327232v1">halshs-0232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75v1">Le signalement citoyen comme nouvelle forme d’engagement : étude exploratoire des données de l’application « Dans Ma Rue » de la ville de Paris</text:a></text:p>
              <text:p text:style-name="Normal"><text:a xlink:type="simple" xlink:href="https://hal.science/search/index/?q=*&amp;authFullName_s=Boris Mericskay">Boris Mericskay</text:a></text:p>
              <text:p text:style-name="Normal"><text:span>Séminaire ESO - Les espaces numériques pour analyser les controverses 2019</text:span><text:span>, UMR-ESO, Apr 2019, Angers, France</text:span></text:p>
              <text:p text:style-name="Normal"><text:span>Communication dans un congrès</text:span></text:p>
              <text:p text:style-name="Normal"><text:a xlink:type="simple" xlink:href="https://shs.hal.science/halshs-04140475v1">halshs-04140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114v1">Géovisualisation de données sur le Web</text:a></text:p>
              <text:p text:style-name="Normal"><text:a xlink:type="simple" xlink:href="https://hal.science/search/index/?q=*&amp;authFullName_s=Boris Mericskay">Boris Mericskay</text:a></text:p>
              <text:p text:style-name="Normal"><text:span>Ecole thématique Géoviz 2018 – GdR MAGIS</text:span><text:span>, GdR MAGIS, Oct 2018, Aussois, France</text:span></text:p>
              <text:p text:style-name="Normal"><text:span>Communication dans un congrès</text:span></text:p>
              <text:p text:style-name="Normal"><text:a xlink:type="simple" xlink:href="https://shs.hal.science/halshs-04142114v1">halshs-0414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73v1">Open data et crowdsourcing : Quelle place pour le géomaticien ?</text:a></text:p>
              <text:p text:style-name="Normal"><text:a xlink:type="simple" xlink:href="https://hal.science/search/index/?q=*&amp;authFullName_s=Boris Mericskay">Boris Mericskay</text:a></text:p>
              <text:p text:style-name="Normal"><text:span>Géoséminaire 2018</text:span><text:span>, Mar 2018, Montpellier, France</text:span></text:p>
              <text:p text:style-name="Normal"><text:span>Communication dans un congrès</text:span></text:p>
              <text:p text:style-name="Normal"><text:a xlink:type="simple" xlink:href="https://shs.hal.science/halshs-02297673v1">halshs-02297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447v1">L'action publique à l'heure du numérique : retour sur les données territoriales comme objets politique</text:a></text:p>
              <text:p text:style-name="Normal"><text:a xlink:type="simple" xlink:href="https://hal.science/search/index/?q=*&amp;authFullName_s=Boris Mericskay">Boris Mericskay</text:a></text:p>
              <text:p text:style-name="Normal"><text:span>Journées d’études « Les cartes de l’action publique »</text:span><text:span>, Apr 2018, Paris, France</text:span></text:p>
              <text:p text:style-name="Normal"><text:span>Communication dans un congrès</text:span></text:p>
              <text:p text:style-name="Normal"><text:a xlink:type="simple" xlink:href="https://shs.hal.science/halshs-02047447v1">halshs-0204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78v1">Open data et crowdsourcing : Quelle place pour le géomaticien ?</text:a></text:p>
              <text:p text:style-name="Normal"><text:a xlink:type="simple" xlink:href="https://hal.science/search/index/?q=*&amp;authFullName_s=Boris Mericskay">Boris Mericskay</text:a></text:p>
              <text:p text:style-name="Normal"><text:span>Géoséminaire 2018</text:span><text:span>, Mar 2018, Montpellier, France</text:span></text:p>
              <text:p text:style-name="Normal"><text:span>Communication dans un congrès</text:span></text:p>
              <text:p text:style-name="Normal"><text:a xlink:type="simple" xlink:href="https://shs.hal.science/halshs-04140478v1">halshs-0414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46v1">Enseigner OSM à l'université : Retours d'expériences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Adrien Pavie">Adrien Pavie</text:a></text:p>
              <text:p text:style-name="Normal"><text:span>SOTM FR 2018</text:span><text:span>, Jun 2018, Bordeaux, France</text:span></text:p>
              <text:p text:style-name="Normal"><text:span>Communication dans un congrès</text:span></text:p>
              <text:p text:style-name="Normal"><text:a xlink:type="simple" xlink:href="https://shs.hal.science/halshs-02297646v1">halshs-02297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448v1">Observer et analyser la réticularité de l'open data : Exemple de la région Bretagne</text:a></text:p>
              <text:p text:style-name="Normal"><text:a xlink:type="simple" xlink:href="https://hal.science/search/index/?q=*&amp;authFullName_s=Boris Mericskay">Boris Mericskay</text:a></text:p>
              <text:p text:style-name="Normal"><text:span>Repenser les cartes à l'ère du Web Approches critiques et enjeux politiques, sociaux et économiques des nouvelles données territoriales</text:span><text:span>, Sep 2018, Bordeaux, France</text:span></text:p>
              <text:p text:style-name="Normal"><text:span>Communication dans un congrès</text:span></text:p>
              <text:p text:style-name="Normal"><text:a xlink:type="simple" xlink:href="https://shs.hal.science/halshs-02047448v1">halshs-02047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874v1">Appréhender les mobilités par les traces numériques : L'exemple des données de la plateforme BlaBlaCar comme marqueurs des pratiques de covoiturage</text:a></text:p>
              <text:p text:style-name="Normal"><text:a xlink:type="simple" xlink:href="https://hal.science/search/index/?q=*&amp;authFullName_s=Boris Mericskay">Boris Mericskay</text:a></text:p>
              <text:p text:style-name="Normal"><text:span>16ème Colloque MSFS (Mobilités spatiales, méthodologies de collecte, d'analyse et de traitement) Sessions Big data et Mobilité</text:span><text:span>, Nov 2018, Tours, France</text:span></text:p>
              <text:p text:style-name="Normal"><text:span>Communication dans un congrès</text:span></text:p>
              <text:p text:style-name="Normal"><text:a xlink:type="simple" xlink:href="https://shs.hal.science/halshs-02005874v1">halshs-02005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77v1">Géolocalisation et sciences participatives : Usages, tendances, enjeux et perspectives</text:a></text:p>
              <text:p text:style-name="Normal"><text:a xlink:type="simple" xlink:href="https://hal.science/search/index/?q=*&amp;authFullName_s=Boris Mericskay">Boris Mericskay</text:a></text:p>
              <text:p text:style-name="Normal"><text:span>Journée d'étude MRTE : 'Dispositifs numériques et villes durables. De l'interaction à l'engagement'</text:span><text:span>, Nov 2017, Cergy, France</text:span></text:p>
              <text:p text:style-name="Normal"><text:span>Communication dans un congrès</text:span></text:p>
              <text:p text:style-name="Normal"><text:a xlink:type="simple" xlink:href="https://shs.hal.science/halshs-02297677v1">halshs-02297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454v1">Enseigner les SIG aux géographes et aux urbanistes : l'exemple des formations de l'université Rennes 2</text:a></text:p>
              <text:p text:style-name="Normal"><text:a xlink:type="simple" xlink:href="https://hal.science/search/index/?q=*&amp;authFullName_s=Boris Mericskay">Boris Mericskay</text:a></text:p>
              <text:p text:style-name="Normal"><text:span>Journées Multimédia, Géomatique, Enseignement &amp; Apprentissage</text:span><text:span>, Jan 2017, Toulouse, France</text:span></text:p>
              <text:p text:style-name="Normal"><text:span>Communication dans un congrès</text:span></text:p>
              <text:p text:style-name="Normal"><text:a xlink:type="simple" xlink:href="https://shs.hal.science/halshs-02047454v1">halshs-0204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453v1">(géo)Visualisation de données statistiques sur le Web : nouveaux outils, nouveaux usagers et nouvelles approches</text:a></text:p>
              <text:p text:style-name="Normal"><text:a xlink:type="simple" xlink:href="https://hal.science/search/index/?q=*&amp;authFullName_s=Boris Mericskay">Boris Mericskay</text:a></text:p>
              <text:p text:style-name="Normal"><text:span>Journée CartoStats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2047453v1">halshs-0204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80v1">Gouverner par les cartes et surtout par les données&amp;quot;, Séminaire « Gouverner par les cartes</text:a></text:p>
              <text:p text:style-name="Normal"><text:a xlink:type="simple" xlink:href="https://hal.science/search/index/?q=*&amp;authFullName_s=Boris Mericskay">Boris Mericskay</text:a></text:p>
              <text:p text:style-name="Normal"><text:span>Séminaire « Gouverner par les cartes »</text:span><text:span>, UMR ESO; UMR Arènes, Mar 2017, Rennes, France</text:span></text:p>
              <text:p text:style-name="Normal"><text:span>Communication dans un congrès</text:span></text:p>
              <text:p text:style-name="Normal"><text:a xlink:type="simple" xlink:href="https://shs.hal.science/halshs-04140480v1">halshs-0414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066v1">La cartographie à l’heure du géoweb : retour sur les nouvelles modalités de représentation spatiale des données numériques</text:a></text:p>
              <text:p text:style-name="Normal"><text:a xlink:type="simple" xlink:href="https://hal.science/search/index/?q=*&amp;authFullName_s=Boris Mericskay">Boris Mericskay</text:a></text:p>
              <text:p text:style-name="Normal"><text:span>Colloque Temps, art &amp; cartographie: La sémiologie dans tous les sens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shs.hal.science/halshs-04140066v1">halshs-0414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70v1">La médiation urbaine à l'heure du numérique</text:a></text:p>
              <text:p text:style-name="Normal"><text:a xlink:type="simple" xlink:href="https://hal.science/search/index/?q=*&amp;authFullName_s=Boris Mericskay">Boris Mericskay</text:a></text:p>
              <text:p text:style-name="Normal"><text:span>13ème séminaire annuel du GIS M@rsouin</text:span><text:span>, GIS M@rsouin, May 2016, Saint-Jacut-de-la-Mer, France</text:span></text:p>
              <text:p text:style-name="Normal"><text:span>Communication dans un congrès</text:span></text:p>
              <text:p text:style-name="Normal"><text:a xlink:type="simple" xlink:href="https://shs.hal.science/halshs-04140470v1">halshs-0414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83v1">Ouverture et standardisation des données spatiales publiques Pratiques, tendances et enjeux</text:a></text:p>
              <text:p text:style-name="Normal"><text:a xlink:type="simple" xlink:href="https://hal.science/search/index/?q=*&amp;authFullName_s=Boris Mericskay">Boris Mericskay</text:a></text:p>
              <text:p text:style-name="Normal"><text:span>Colloque - Les données urbaines, quelles pratiques et quels savoirs ?</text:span><text:span>, Dec 2016, Lyon, France</text:span></text:p>
              <text:p text:style-name="Normal"><text:span>Communication dans un congrès</text:span></text:p>
              <text:p text:style-name="Normal"><text:a xlink:type="simple" xlink:href="https://shs.hal.science/halshs-02297683v1">halshs-02297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993v1">Le comportement des piétons au cœur des enjeux méthodologiques liés aux données géolocalisées. Retour critique sur les avancées technologiques et méthodologiques de programmes de recherches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Olivier Bedel">Olivier Bedel</text:a><text:span>,</text:span><text:a xlink:type="simple" xlink:href="https://hal.science/search/index/?q=*&amp;authFullName_s=Yoan Catheline">Yoan Catheline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et al.</text:span></text:p>
              <text:p text:style-name="Normal"><text:span>5ème édition du colloque COPIE - Des piéton.nes et des villes : connaissances, enjeux, cultures de la marche</text:span><text:span>, Jul 2016, Paris, France</text:span></text:p>
              <text:p text:style-name="Normal"><text:span>Communication dans un congrès</text:span></text:p>
              <text:p text:style-name="Normal"><text:a xlink:type="simple" xlink:href="https://shs.hal.science/halshs-02326993v1">halshs-0232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71v1">LA PLACE DES CITOYENS DANS LA PLANIFICATION MUNICIPALE</text:a></text:p>
              <text:p text:style-name="Normal"><text:a xlink:type="simple" xlink:href="https://hal.science/search/index/?q=*&amp;authFullName_s=Boris Mericskay">Boris Mericskay</text:a></text:p>
              <text:p text:style-name="Normal"><text:span>81ème congrès de l’ACFAS / Colloque : Cinquante ans de participation au Québec</text:span><text:span>, May 2013, Québec, Canada</text:span></text:p>
              <text:p text:style-name="Normal"><text:span>Communication dans un congrès</text:span></text:p>
              <text:p text:style-name="Normal"><text:a xlink:type="simple" xlink:href="https://shs.hal.science/halshs-04140471v1">halshs-0414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146v1">La cartographie 2.0 au service de l'intelligence territoriale : de nouveaux outils et de nouvelles méthodes pour la production de connaissances hybrides sur les territoires.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Stéphane Roche">Stéphane Roche</text:a></text:p>
              <text:p text:style-name="Normal"><text:span>1ère Conférence Intercontinentale d'Intelligence Territoriale "Interdisciplinarité dans l'aménagement et développement des territoires"</text:span><text:span>, Oct 2011, Gatineau, Canada. pp.15</text:span></text:p>
              <text:p text:style-name="Normal"><text:span>Communication dans un congrès</text:span></text:p>
              <text:p text:style-name="Normal"><text:a xlink:type="simple" xlink:href="https://shs.hal.science/halshs-00965146v1">halshs-0096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142v1">Cartographie et SIG à l'ère du Web 2.0</text:a></text:p>
              <text:p text:style-name="Normal"><text:a xlink:type="simple" xlink:href="https://hal.science/search/index/?q=*&amp;authFullName_s=Boris Mericskay">Boris Mericskay</text:a><text:span>,</text:span><text:a xlink:type="simple" xlink:href="https://hal.science/search/index/?q=*&amp;authFullName_s=Roche Stéphane">Roche Stéphane</text:a></text:p>
              <text:p text:style-name="Normal"><text:span>Conférence internationale de Géomatique et AnalyseSpatiale (SAGEO 2010)</text:span><text:span>, Nov 2010, Toulouse, France. pp.228-242</text:span></text:p>
              <text:p text:style-name="Normal"><text:span>Communication dans un congrès</text:span></text:p>
              <text:p text:style-name="Normal"><text:a xlink:type="simple" xlink:href="https://hal.science/hal-00583142v1">hal-0058314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e1875a" table:style-name="e1875a">
          <table:table-column table:style-name="e1875a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</table:table>
        <text:p text:style-name="P32"/>
        <text:p text:style-name="Heading2"><text:span text:style-name="T13">N°spécial de revue/special issue (1)</text:span></text:p>
        <text:p text:style-name="P34"/>
        <table:table table:name="ade1e0" table:style-name="ade1e0">
          <table:table-column table:style-name="ade1e0.0"/>
          <table:table-row>
            <table:table-cell office:value-type="string">
              <text:p text:style-name="Normal"><text:a xlink:type="simple" xlink:href="https://shs.hal.science/halshs-02537605v1">Usages collaboratifs de l’information géographique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Grégoire Feyt">Grégoire Feyt</text:a></text:p>
              <text:p text:style-name="Normal"><text:span>Revue Internationale de Géomatique</text:span><text:span>, 28 (1), pp.150, 2018</text:span></text:p>
              <text:p text:style-name="Normal"><text:span>N°spécial de revue/special issue</text:span></text:p>
              <text:p text:style-name="Normal"><text:a xlink:type="simple" xlink:href="https://shs.hal.science/halshs-02537605v1">halshs-02537605v1</text:a></text:p>
            </table:table-cell>
          </table:table-row>
        </table:table>
        <text:p text:style-name="P35"/>
        <text:p text:style-name="Heading2"><text:span text:style-name="T14">Cours (2)</text:span></text:p>
        <text:p text:style-name="P37"/>
        <table:table table:name="f10021" table:style-name="f10021">
          <table:table-column table:style-name="f10021.0"/>
          <table:table-row>
            <table:table-cell office:value-type="string">
              <text:p text:style-name="Normal"><text:a xlink:type="simple" xlink:href="https://shs.hal.science/cel-02000916v1">Atelier Visualisation de données (DataViz)</text:a></text:p>
              <text:p text:style-name="Normal"><text:a xlink:type="simple" xlink:href="https://hal.science/search/index/?q=*&amp;authFullName_s=Boris Mericskay">Boris Mericskay</text:a></text:p>
              <text:p text:style-name="Normal"><text:span>Maitrise. France. 2019</text:span></text:p>
              <text:p text:style-name="Normal"><text:span>Cours</text:span></text:p>
              <text:p text:style-name="Normal"><text:a xlink:type="simple" xlink:href="https://shs.hal.science/cel-02000916v1">cel-02000916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660629v1">Introduction aux données OpenStreetMap (Structuration, interrogation, extraction et édition)</text:a></text:p>
              <text:p text:style-name="Normal"><text:a xlink:type="simple" xlink:href="https://hal.science/search/index/?q=*&amp;authFullName_s=Boris Mericskay">Boris Mericskay</text:a></text:p>
              <text:p text:style-name="Normal"><text:span>Master. France. 2017</text:span></text:p>
              <text:p text:style-name="Normal"><text:span>Cours</text:span></text:p>
              <text:p text:style-name="Normal"><text:a xlink:type="simple" xlink:href="https://hal.science/cel-01660629v1">cel-01660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Mericskay</dc:title>
    <dc:subject/>
    <dc:description>CV</dc:description>
    <dc:creator/>
    <dc:date>2026-05-07T12:03:52.000</dc:date>
    <meta:generator>PHPWord</meta:generator>
    <meta:initial-creator>CCSD</meta:initial-creator>
    <meta:creation-date>2026-05-07T12:03:52.000</meta:creation-date>
    <meta:keyword/>
    <meta:user-defined meta:name="Category"/>
    <meta:user-defined meta:name="Company"/>
    <meta:user-defined meta:name="Manager"/>
  </office:meta>
</office:document-meta>
</file>