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f430" style:family="table">
      <style:table-properties style:rel-width="100" table:align="center"/>
    </style:style>
    <style:style style:name="22f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Noyet<text:s/></text:span><text:span text:style-name="T2">Responsable de la gestion administrative et de la valorisation du GIS Jeu et Socié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ris-noyet">boris-noy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020-3821">0009-0003-1020-38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e professionnel de la communication digitale et des plateformes numériques est aussi diplômé en sciences de l’éducation (M2 enseignement du fait religieux et des spiritualités - Centre Universitaire Catholique de Bourgogne - IFER).Par ailleurs spécialiste de la gestion de projets en développement durable, Boris Noyet est, non seulement, depuis 2019, l’animateur du<text:s/></text:span><text:a xlink:type="simple" xlink:href="https://ludocorpus.org">Ludocorpus </text:a><text:span text:style-name="T8">mais aussi l’interlocuteur des chercheurs et des chercheuses, ainsi que des institutions qui collaborent avec notre Groupement d’Intérêt Scientifique. Il réalise et présente, sur la chaine YouTube Ludocorpus,<text:s/></text:span><text:a xlink:type="simple" xlink:href="https://www.youtube.com/playlist?list=PL5ovboxUvr9OlOxmoduEAKz_YBh_BD4Vc&amp;ref=ludocorpus.org">l’émission mensuelle d’Entrée de Jeu</text:a><text:span text:style-name="T9">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utre publication scientifique (2)</text:span></text:p>
        <text:p text:style-name="P22"/>
        <table:table table:name="22f430" table:style-name="22f430">
          <table:table-column table:style-name="22f430.0"/>
          <table:table-row>
            <table:table-cell office:value-type="string">
              <text:p text:style-name="Normal"><text:a xlink:type="simple" xlink:href="https://hal.science/hal-04935210v1">De Paris à Dakar : quand les jeux d'argent modèlent la ville – Interview de Nicolas Brun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Boris Noyet">Boris Noy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35210v1">hal-0493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85v1">Les digital natives et Evagre le Pontique</text:a></text:p>
              <text:p text:style-name="Normal"><text:a xlink:type="simple" xlink:href="https://hal.science/search/index/?q=*&amp;authFullName_s=Boris Noyet">Boris Noy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115185v1">hal-05115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Noyet</dc:title>
    <dc:subject/>
    <dc:description>CV</dc:description>
    <dc:creator/>
    <dc:date>2026-05-08T20:02:33.000</dc:date>
    <meta:generator>PHPWord</meta:generator>
    <meta:initial-creator>CCSD</meta:initial-creator>
    <meta:creation-date>2026-05-08T20:02:33.000</meta:creation-date>
    <meta:keyword/>
    <meta:user-defined meta:name="Category"/>
    <meta:user-defined meta:name="Company"/>
    <meta:user-defined meta:name="Manager"/>
  </office:meta>
</office:document-meta>
</file>