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baf" style:family="table">
      <style:table-properties style:rel-width="100" table:align="center"/>
    </style:style>
    <style:style style:name="751baf.0" style:family="table-column">
      <style:table-column-properties style:column-width="0.00cm"/>
    </style:style>
    <style:style style:name="8d89ca" style:family="table">
      <style:table-properties style:rel-width="100" table:align="center"/>
    </style:style>
    <style:style style:name="8d89ca.0" style:family="table-column">
      <style:table-column-properties style:column-width="0.00cm"/>
    </style:style>
    <style:style style:name="02dca6" style:family="table">
      <style:table-properties style:rel-width="100" table:align="center"/>
    </style:style>
    <style:style style:name="02d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Desmor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751baf" table:style-name="751baf">
          <table:table-column table:style-name="751baf.0"/>
          <table:table-row>
            <table:table-cell office:value-type="string">
              <text:p text:style-name="Normal"><text:a xlink:type="simple" xlink:href="https://hal.science/hal-02888267v2">Computation of minimal covariants bases for 2D coupled constitutive law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International Journal of Engineering Science</text:span><text:span>, 2023, 191, pp.103880.<text:s/></text:span><text:a xlink:type="simple" xlink:href="https://dx.doi.org/10.1016/j.ijengsci.2023.103880">⟨10.1016/j.ijengsci.2023.103880⟩</text:a></text:p>
              <text:p text:style-name="Normal"><text:span>Article dans une revue</text:span></text:p>
              <text:p text:style-name="Normal"><text:a xlink:type="simple" xlink:href="https://hal.science/hal-02888267v2">hal-028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02v1">On Exotic Linear Materials: 2D Elasticity And Beyond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bin Turlin">Robin Turlin</text:a><text:span>,</text:span><text:a xlink:type="simple" xlink:href="https://hal.science/search/index/?q=*&amp;authFullName_s=Nicolas Auffray">Nicolas Auffray</text:a></text:p>
              <text:p text:style-name="Normal"><text:span>International Journal of Solids and Structures</text:span><text:span>, 2023, 264, pp.112103.<text:s/></text:span><text:a xlink:type="simple" xlink:href="https://dx.doi.org/10.1016/j.ijsolstr.2022.112103">⟨10.1016/j.ijsolstr.2022.112103⟩</text:a></text:p>
              <text:p text:style-name="Normal"><text:span>Article dans une revue</text:span></text:p>
              <text:p text:style-name="Normal"><text:a xlink:type="simple" xlink:href="https://hal.science/hal-03834502v1">hal-038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8v2">Anisotropic Structure Of Two-Dimensional Linear Cossera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Saad El Ouafa">Saad El Ouaf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Boris Desmorat">Boris Desmorat</text:a></text:p>
              <text:p text:style-name="Normal"><text:span>Mathematics and Mechanics of Complex Systems</text:span><text:span>, 2022,<text:s/></text:span><text:a xlink:type="simple" xlink:href="https://dx.doi.org/10.2140/memocs.2022.10.321">⟨10.2140/memocs.2022.10.321⟩</text:a></text:p>
              <text:p text:style-name="Normal"><text:span>Article dans une revue</text:span></text:p>
              <text:p text:style-name="Normal"><text:a xlink:type="simple" xlink:href="https://hal.science/hal-03287608v2">hal-03287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91v4">Characterization of the symmetry class of an Elasticity tensor using polynomial covariant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oris Desmorat">Boris Desmorat</text:a></text:p>
              <text:p text:style-name="Normal"><text:span>Mathematics and Mechanics of Solids</text:span><text:span>, 2021,<text:s/></text:span><text:a xlink:type="simple" xlink:href="https://dx.doi.org/10.1177/10812865211010885">⟨10.1177/10812865211010885⟩</text:a></text:p>
              <text:p text:style-name="Normal"><text:span>Article dans une revue</text:span></text:p>
              <text:p text:style-name="Normal"><text:a xlink:type="simple" xlink:href="https://hal.science/hal-01845691v4">hal-018456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48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oussam Abdoul-Anziz">Houssam Abdoul-Anziz</text:a><text:span>,</text:span><text:a xlink:type="simple" xlink:href="https://hal.science/search/index/?q=*&amp;authFullName_s=Boris Desmorat">Boris Desmorat</text:a></text:p>
              <text:p text:style-name="Normal"><text:span>European Journal of Mechanics - A/Solids</text:span><text:span>, 2021, 87, pp.104202.<text:s/></text:span><text:a xlink:type="simple" xlink:href="https://dx.doi.org/10.1016/j.euromechsol.2020.104202">⟨10.1016/j.euromechsol.2020.104202⟩</text:a></text:p>
              <text:p text:style-name="Normal"><text:span>Article dans une revue</text:span></text:p>
              <text:p text:style-name="Normal"><text:a xlink:type="simple" xlink:href="https://hal.science/hal-03084048v1">hal-030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07v1">Symmetry Classes and Matrix Representations of the 2D Flexoelectric Law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Symmetry</text:span><text:span>, 2020, 12 (4), pp.674.<text:s/></text:span><text:a xlink:type="simple" xlink:href="https://dx.doi.org/10.3390/symxx010005">⟨10.3390/symxx010005⟩</text:a></text:p>
              <text:p text:style-name="Normal"><text:span>Article dans une revue</text:span></text:p>
              <text:p text:style-name="Normal"><text:a xlink:type="simple" xlink:href="https://hal.science/hal-02546207v1">hal-025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1v2">On the Determination of Plane and Axial Symmetries in Linear Elasticity and Piezo-Electricity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20, 141 (1), pp.147-163.<text:s/></text:span><text:a xlink:type="simple" xlink:href="https://dx.doi.org/10.1007/s10659-020-09778-5">⟨10.1007/s10659-020-09778-5⟩</text:a></text:p>
              <text:p text:style-name="Normal"><text:span>Article dans une revue</text:span></text:p>
              <text:p text:style-name="Normal"><text:a xlink:type="simple" xlink:href="https://hal.science/hal-02516951v2">hal-02516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7v3">Reduced algebraic conditions for plane or axial tensorial symmetrie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Mathematics and Mechanics of Solids</text:span><text:span>, 2020, 25 (12), pp.2155-2177.<text:s/></text:span><text:a xlink:type="simple" xlink:href="https://dx.doi.org/10.1177/1081286520920691">⟨10.1177/1081286520920691⟩</text:a></text:p>
              <text:p text:style-name="Normal"><text:span>Article dans une revue</text:span></text:p>
              <text:p text:style-name="Normal"><text:a xlink:type="simple" xlink:href="https://hal.science/hal-02291487v3">hal-022914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30v2">Recovering the normal form of an elasticity tensor</text:a></text:p>
              <text:p text:style-name="Normal"><text:a xlink:type="simple" xlink:href="https://hal.science/search/index/?q=*&amp;authFullName_s=Sophie Abramian">Sophie Abramian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Journal of Elasticity</text:span><text:span>, 2020, 142 (1), pp.1-33.<text:s/></text:span><text:a xlink:type="simple" xlink:href="https://dx.doi.org/10.1007/s10659-020-09784-7">⟨10.1007/s10659-020-09784-7⟩</text:a></text:p>
              <text:p text:style-name="Normal"><text:span>Article dans une revue</text:span></text:p>
              <text:p text:style-name="Normal"><text:a xlink:type="simple" xlink:href="https://hal.science/hal-02410330v2">hal-0241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1v2">Generic separating sets for three-dimensional 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Proceedings of the Royal Society A: Mathematical, Physical and Engineering Sciences</text:span><text:span>, 2019, 475 (2226), pp.20190056.<text:s/></text:span><text:a xlink:type="simple" xlink:href="https://dx.doi.org/10.1098/rspa.2019.0056">⟨10.1098/rspa.2019.0056⟩</text:a></text:p>
              <text:p text:style-name="Normal"><text:span>Article dans une revue</text:span></text:p>
              <text:p text:style-name="Normal"><text:a xlink:type="simple" xlink:href="https://hal.science/hal-01966221v2">hal-0196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24v1">Advances in Pantographic Structures: Design, Manufacturing, Models, Experiments and Image Analyse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François Hild">François Hild</text:a><text:span>et al.</text:span></text:p>
              <text:p text:style-name="Normal"><text:span>Continuum Mechanics and Thermodynamics</text:span><text:span>, 2019, 31 (4), pp.1231-1282.<text:s/></text:span><text:a xlink:type="simple" xlink:href="https://dx.doi.org/10.1007/s00161-019-00806-x">⟨10.1007/s00161-019-00806-x⟩</text:a></text:p>
              <text:p text:style-name="Normal"><text:span>Article dans une revue</text:span></text:p>
              <text:p text:style-name="Normal"><text:a xlink:type="simple" xlink:href="https://hal.science/hal-02156824v1">hal-021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73v1">Space of 2D elastic materials: a geometric journey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tinuum Mechanics and Thermodynamics</text:span><text:span>, 2019, 31, pp.1205-1229</text:span></text:p>
              <text:p text:style-name="Normal"><text:span>Article dans une revue</text:span></text:p>
              <text:p text:style-name="Normal"><text:a xlink:type="simple" xlink:href="https://hal.science/hal-02135373v1">hal-021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17v1">Concurrent optimization of material spatial distribution and material anisotropy repartition for two dimensional structures</text:a></text:p>
              <text:p text:style-name="Normal"><text:a xlink:type="simple" xlink:href="https://hal.science/search/index/?q=*&amp;authFullName_s=Narindra Ranaivomiarana">Narindra Ranaivomiarana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Boris Desmorat">Boris Desmorat</text:a></text:p>
              <text:p text:style-name="Normal"><text:span>Continuum Mechanics and Thermodynamics</text:span><text:span>, 2018,<text:s/></text:span><text:a xlink:type="simple" xlink:href="https://dx.doi.org/10.1007/s00161-018-0661-7">⟨10.1007/s00161-018-0661-7⟩</text:a></text:p>
              <text:p text:style-name="Normal"><text:span>Article dans une revue</text:span></text:p>
              <text:p text:style-name="Normal"><text:a xlink:type="simple" xlink:href="https://hal.science/hal-01827417v1">hal-018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63v1">Harmonic factorization and reconstruction of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18, 132 (1), pp.67-101.<text:s/></text:span><text:a xlink:type="simple" xlink:href="https://dx.doi.org/10.1007/s10659-017-9657-y">⟨10.1007/s10659-017-9657-y⟩</text:a></text:p>
              <text:p text:style-name="Normal"><text:span>Article dans une revue</text:span></text:p>
              <text:p text:style-name="Normal"><text:a xlink:type="simple" xlink:href="https://hal.science/hal-01421763v1">hal-014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2v3">Micromechanics based framework with second-order damage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/text:p>
              <text:p text:style-name="Normal"><text:span>European Journal of Mechanics - A/Solids</text:span><text:span>, 2018, 69, pp.88-98.<text:s/></text:span><text:a xlink:type="simple" xlink:href="https://dx.doi.org/10.1016/j.euromechsol.2017.11.014">⟨10.1016/j.euromechsol.2017.11.014⟩</text:a></text:p>
              <text:p text:style-name="Normal"><text:span>Article dans une revue</text:span></text:p>
              <text:p text:style-name="Normal"><text:a xlink:type="simple" xlink:href="https://hal.science/hal-01529452v3">hal-01529452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234v1">Second order tensorial framework for 2D medium with open and closed crack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16, 58, pp.262 - 277.<text:s/></text:span><text:a xlink:type="simple" xlink:href="https://dx.doi.org/10.1016/j.euromechsol.2016.02.004">⟨10.1016/j.euromechsol.2016.02.004⟩</text:a></text:p>
              <text:p text:style-name="Normal"><text:span>Article dans une revue</text:span></text:p>
              <text:p text:style-name="Normal"><text:a xlink:type="simple" xlink:href="https://hal.sorbonne-universite.fr/hal-01455234v1">hal-01455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347v1">3D extension of Tensorial Polar Decomposition. Application to (photo-)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Comptes Rendus. Mécanique</text:span><text:span>, 2016, 344 (6), pp.402-417.<text:s/></text:span><text:a xlink:type="simple" xlink:href="https://dx.doi.org/10.1016/j.crme.2016.01.006">⟨10.1016/j.crme.2016.01.006⟩</text:a></text:p>
              <text:p text:style-name="Normal"><text:span>Article dans une revue</text:span></text:p>
              <text:p text:style-name="Normal"><text:a xlink:type="simple" xlink:href="https://hal.sorbonne-universite.fr/hal-01303347v1">hal-01303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305v1">Tensorial Polar Decomposition of 2D fourth order tensor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15, 343 (9), pp.471-475.<text:s/></text:span><text:a xlink:type="simple" xlink:href="https://dx.doi.org/10.1016/j.crme.2015.07.002">⟨10.1016/j.crme.2015.07.002⟩</text:a></text:p>
              <text:p text:style-name="Normal"><text:span>Article dans une revue</text:span></text:p>
              <text:p text:style-name="Normal"><text:a xlink:type="simple" xlink:href="https://hal.sorbonne-universite.fr/hal-01455305v1">hal-014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12v1">Stiffness and Strength Optimization of the Anisotropy Distribution for Laminated Structures</text:a></text:p>
              <text:p text:style-name="Normal"><text:a xlink:type="simple" xlink:href="https://hal.science/search/index/?q=*&amp;authFullName_s=Anita Catapano">Anita Catapano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Paolo Vannucci">Paolo Vannucci</text:a></text:p>
              <text:p text:style-name="Normal"><text:span>Journal of Optimization Theory and Applications</text:span><text:span>, 2015, pp.DOI 10.1007/s10957-014-0693-5.<text:s/></text:span><text:a xlink:type="simple" xlink:href="https://dx.doi.org/10.1007/s10957-014-0693-5">⟨10.1007/s10957-014-0693-5⟩</text:a></text:p>
              <text:p text:style-name="Normal"><text:span>Article dans une revue</text:span></text:p>
              <text:p text:style-name="Normal"><text:a xlink:type="simple" xlink:href="https://hal.science/hal-01107512v1">hal-01107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391v1">Structural rigidity optimization of thin laminated shells</text:a></text:p>
              <text:p text:style-name="Normal"><text:a xlink:type="simple" xlink:href="https://hal.science/search/index/?q=*&amp;authFullName_s=A Jibawy">A Jibaw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Angela Vincenti">Angela Vincenti</text:a></text:p>
              <text:p text:style-name="Normal"><text:span>Composite Structures</text:span><text:span>, 2013, 95, pp.35 - 43.<text:s/></text:span><text:a xlink:type="simple" xlink:href="https://dx.doi.org/10.1016/j.compstruct.2012.07.014">⟨10.1016/j.compstruct.2012.07.014⟩</text:a></text:p>
              <text:p text:style-name="Normal"><text:span>Article dans une revue</text:span></text:p>
              <text:p text:style-name="Normal"><text:a xlink:type="simple" xlink:href="https://hal.sorbonne-universite.fr/hal-01455391v1">hal-014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92v1">An alternative to the Kelvin decomposition for plane anisotropic elasticity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Paolo Vannucci">Paolo Vannucci</text:a></text:p>
              <text:p text:style-name="Normal"><text:span>Mathematical Methods in the Applied Sciences</text:span><text:span>, 2013, pp.10.1002/mma.3059.<text:s/></text:span><text:a xlink:type="simple" xlink:href="https://dx.doi.org/10.1002/mma.3059">⟨10.1002/mma.3059⟩</text:a></text:p>
              <text:p text:style-name="Normal"><text:span>Article dans une revue</text:span></text:p>
              <text:p text:style-name="Normal"><text:a xlink:type="simple" xlink:href="https://hal.science/hal-00947892v1">hal-00947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321v1">Structural rigidity optimization with an initial design dependent stress field. Application to thermo-elastic stress loads.</text:a></text:p>
              <text:p text:style-name="Normal"><text:a xlink:type="simple" xlink:href="https://hal.science/search/index/?q=*&amp;authFullName_s=Boris Desmorat">Boris Desmorat</text:a></text:p>
              <text:p text:style-name="Normal"><text:span>European Journal of Mechanics - A/Solids</text:span><text:span>, 2013, 37, pp.150 - 159.<text:s/></text:span><text:a xlink:type="simple" xlink:href="https://dx.doi.org/10.1016/j.euromechsol.2012.06.004">⟨10.1016/j.euromechsol.2012.06.004⟩</text:a></text:p>
              <text:p text:style-name="Normal"><text:span>Article dans une revue</text:span></text:p>
              <text:p text:style-name="Normal"><text:a xlink:type="simple" xlink:href="https://hal.sorbonne-universite.fr/hal-01455321v1">hal-0145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74v1">Invariant formulation of phenomenological failure criteria for orthotropic sheets and optimisation of their strength</text:a></text:p>
              <text:p text:style-name="Normal"><text:a xlink:type="simple" xlink:href="https://hal.science/search/index/?q=*&amp;authFullName_s=Anita Catapano">Anita Catapano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Paolo Vannucci">Paolo Vannucci</text:a></text:p>
              <text:p text:style-name="Normal"><text:span>Mathematical Methods in the Applied Sciences</text:span><text:span>, 2012, 35 (15), pp.1842--1858.<text:s/></text:span><text:a xlink:type="simple" xlink:href="https://dx.doi.org/10.1002/mma.2530">⟨10.1002/mma.2530⟩</text:a></text:p>
              <text:p text:style-name="Normal"><text:span>Article dans une revue</text:span></text:p>
              <text:p text:style-name="Normal"><text:a xlink:type="simple" xlink:href="https://api.istex.fr/ark:/67375/WNG-BLVD44DW-V/fulltext.pdf?sid=hal">istex</text:a></text:p>
              <text:p text:style-name="Normal"><text:a xlink:type="simple" xlink:href="https://hal.science/hal-01666674v1">hal-01666674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8d89ca" table:style-name="8d89ca">
          <table:table-column table:style-name="8d89ca.0"/>
          <table:table-row>
            <table:table-cell office:value-type="string">
              <text:p text:style-name="Normal"><text:a xlink:type="simple" xlink:href="https://hal.science/hal-04610959v1">Inclusion de critères de rupture dans l'optimisation topologique composite avec fibres curvilignes</text:a></text:p>
              <text:p text:style-name="Normal"><text:a xlink:type="simple" xlink:href="https://hal.science/search/index/?q=*&amp;authFullName_s=Lander Vertonghen">Lander Vertonghen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Boris Desmorat">Boris Desmora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9v1">hal-046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8v1">Design of exotic architectured materials in 2D elasticity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Workshop on Metamaterials and biomechanics: From bio-inspiration to biomaterials</text:span><text:span>, 2022, Arpino, Italy</text:span></text:p>
              <text:p text:style-name="Normal"><text:span>Communication dans un congrès</text:span></text:p>
              <text:p text:style-name="Normal"><text:a xlink:type="simple" xlink:href="https://hal.science/hal-04837408v1">hal-0483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282v1">Conception de matériaux architecturés exotiques en élasticité 2D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034282v1">hal-040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19v1">Simultaneous topology and anisotropy optimization by means of a gradient-based algorithm</text:a></text:p>
              <text:p text:style-name="Normal"><text:a xlink:type="simple" xlink:href="https://hal.science/search/index/?q=*&amp;authFullName_s=Lander Vertonghen">Lander Vertonghen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Dimitri Bettebghor">Dimitri Bettebghor</text:a></text:p>
              <text:p text:style-name="Normal"><text:span>20th European Conference on Composite Materials (ECCM20)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3927819v1">hal-0392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2v1">Optimisation simultanée de la topologie et l'anisotropie avec une méthode à gradient</text:a></text:p>
              <text:p text:style-name="Normal"><text:a xlink:type="simple" xlink:href="https://hal.science/search/index/?q=*&amp;authFullName_s=Lander Vertonghen">Lander Vertonghen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Dimitri Bettebghor">Dimitri Bettebghor</text:a></text:p>
              <text:p text:style-name="Normal"><text:span>CSMA 2022 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682v1">hal-037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94v1">Towards a versatile polynomial criterion for architectured materials</text:a></text:p>
              <text:p text:style-name="Normal"><text:a xlink:type="simple" xlink:href="https://hal.science/search/index/?q=*&amp;authFullName_s=Nassim Kesmia">Nassim Kesmia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94v1">hal-042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95v1">Symmetry detection for architectured flexoelectric material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7595v1">hal-032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84v1">Explicit Harmonic Structure Of Bidimensional Linear Strain-Gradient Elasticity.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5284v1">hal-032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0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IUTAM Symposium -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5310v1">hal-032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54v1">Invariants et covariants en mécanique du solid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7054v1">hal-023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05v1">Invariants and covariants in Solid Mechan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c Olive">Marc Olive</text:a><text:span>et al.</text:span></text:p>
              <text:p text:style-name="Normal"><text:span>Symmetry and Computation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09205v1">hal-01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62v1">Covariants du tenseur d'élasticité et caractérisation polynomiale des classes de symétrie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Meeting GeoMeca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22862v1">hal-019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02v1">Vers une optimisation simultanée de la topologie et de l'anisotropie d'une structure</text:a></text:p>
              <text:p text:style-name="Normal"><text:a xlink:type="simple" xlink:href="https://hal.science/search/index/?q=*&amp;authFullName_s=Narindra Ranaivomiarana">Narindra Ranaivomiarana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Boris Desmorat">Boris Desmorat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922602v1">hal-019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2v1">Optimisation de plaques sandwich à rigidité variable</text:a></text:p>
              <text:p text:style-name="Normal"><text:a xlink:type="simple" xlink:href="https://hal.science/search/index/?q=*&amp;authFullName_s=Angela Vincenti">Angela Vincenti</text:a><text:span>,</text:span><text:a xlink:type="simple" xlink:href="https://hal.science/search/index/?q=*&amp;authFullName_s=Boris Desmorat">Boris Desmora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2v1">hal-017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39v1">Optimisation structurale de coques minces composites stratifiées</text:a></text:p>
              <text:p text:style-name="Normal"><text:a xlink:type="simple" xlink:href="https://hal.science/search/index/?q=*&amp;authFullName_s=Ali Jibawy">Ali Jibaw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Angela Vincenti">Angela Vincenti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39v1">hal-005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1v1">Optimisation de plaques stratifiées en représentation polaire</text:a></text:p>
              <text:p text:style-name="Normal"><text:a xlink:type="simple" xlink:href="https://hal.science/search/index/?q=*&amp;authFullName_s=Ali Jibawy">Ali Jibawy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Françoise Lene">Françoise Len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1v1">hal-014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97v1">Optimisation de la forme des sous-domaines d'une structure élastique. Application aux voiles de bateaux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Mirela Spalatelu">Mirela Spalatelu</text:a><text:span>,</text:span><text:a xlink:type="simple" xlink:href="https://hal.science/search/index/?q=*&amp;authFullName_s=Vanessa Bohé">Vanessa Bohé</text:a><text:span>,</text:span><text:a xlink:type="simple" xlink:href="https://hal.science/search/index/?q=*&amp;authFullName_s=Françoise Léné">Françoise Léné</text:a><text:span>,</text:span><text:a xlink:type="simple" xlink:href="https://hal.science/search/index/?q=*&amp;authFullName_s=Raphaël Canepa">Raphaël Canepa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97v1">hal-01812997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02dca6" table:style-name="02dca6">
          <table:table-column table:style-name="02dca6.0"/>
          <table:table-row>
            <table:table-cell office:value-type="string">
              <text:p text:style-name="Normal"><text:a xlink:type="simple" xlink:href="https://hal.science/hal-05600343v1">Including strength constraints in the concurrent optimization of topology and homogenized laminate stiffness</text:a></text:p>
              <text:p text:style-name="Normal"><text:a xlink:type="simple" xlink:href="https://hal.science/search/index/?q=*&amp;authFullName_s=Lander Vertonghen">Lander Vertonghen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Dimitri Bettebghor">Dimitri Bettebghor</text:a><text:span>,</text:span><text:a xlink:type="simple" xlink:href="https://hal.science/search/index/?q=*&amp;authFullName_s=Boris Desmorat">Boris Desmora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00343v1">hal-056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63v1">Explicit Harmonic Structure of Bidimensional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oussam Abdoul-Anziz">Houssam Abdoul-Anziz</text:a><text:span>,</text:span><text:a xlink:type="simple" xlink:href="https://hal.science/search/index/?q=*&amp;authFullName_s=Boris Desmorat">Boris Desmor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0663v1">hal-0290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06v1">Plane anisotropic rari-constant materials</text:a></text:p>
              <text:p text:style-name="Normal"><text:a xlink:type="simple" xlink:href="https://hal.science/search/index/?q=*&amp;authFullName_s=Paolo Vannucci">Paolo Vannucci</text:a><text:span>,</text:span><text:a xlink:type="simple" xlink:href="https://hal.science/search/index/?q=*&amp;authFullName_s=Boris Desmorat">Boris Desmor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7906v1">hal-01167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Desmorat</dc:title>
    <dc:subject/>
    <dc:description>CV</dc:description>
    <dc:creator/>
    <dc:date>2026-05-04T14:44:14.000</dc:date>
    <meta:generator>PHPWord</meta:generator>
    <meta:initial-creator>CCSD</meta:initial-creator>
    <meta:creation-date>2026-05-04T14:44:14.000</meta:creation-date>
    <meta:keyword/>
    <meta:user-defined meta:name="Category"/>
    <meta:user-defined meta:name="Company"/>
    <meta:user-defined meta:name="Manager"/>
  </office:meta>
</office:document-meta>
</file>