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2de6" style:family="table">
      <style:table-properties style:rel-width="100" table:align="center"/>
    </style:style>
    <style:style style:name="2f2d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rjan Tchakalof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2f2de6" table:style-name="2f2de6">
          <table:table-column table:style-name="2f2de6.0"/>
          <table:table-row>
            <table:table-cell office:value-type="string">
              <text:p text:style-name="Normal"><text:a xlink:type="simple" xlink:href="https://hal.univ-brest.fr/hal-01020135v1">Integration of physical models in the ORQA framework for electric vehicle energy management</text:a></text:p>
              <text:p text:style-name="Normal"><text:a xlink:type="simple" xlink:href="https://hal.science/search/index/?q=*&amp;authFullName_s=Borjan Tchakaloff">Borjan Tchakaloff</text:a><text:span>,</text:span><text:a xlink:type="simple" xlink:href="https://hal.science/search/index/?q=*&amp;authFullName_s=Sébastien Saudrais">Sébastien Saudrais</text:a><text:span>,</text:span><text:a xlink:type="simple" xlink:href="https://hal.science/search/index/?q=*&amp;authFullName_s=Jean-Philippe Babau">Jean-Philippe Babau</text:a></text:p>
              <text:p text:style-name="Normal"><text:span>Doctoral Symposium on Components and Architecture (WCOP)</text:span><text:span>, Jun 2014, Marcq-en-Baroeul, France. pp.7-12,<text:s/></text:span><text:a xlink:type="simple" xlink:href="https://dx.doi.org/10.1145/2601328.2601332">⟨10.1145/2601328.2601332⟩</text:a></text:p>
              <text:p text:style-name="Normal"><text:span>Communication dans un congrès</text:span></text:p>
              <text:p text:style-name="Normal"><text:a xlink:type="simple" xlink:href="https://hal.univ-brest.fr/hal-01020135v1">hal-010201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01566v1">Efficient models configuration for an electric vehicle energy management software</text:a></text:p>
              <text:p text:style-name="Normal"><text:a xlink:type="simple" xlink:href="https://hal.science/search/index/?q=*&amp;authFullName_s=Borjan Tchakaloff">Borjan Tchakaloff</text:a><text:span>,</text:span><text:a xlink:type="simple" xlink:href="https://hal.science/search/index/?q=*&amp;authFullName_s=Sébastien Saudrais">Sébastien Saudrais</text:a><text:span>,</text:span><text:a xlink:type="simple" xlink:href="https://hal.science/search/index/?q=*&amp;authFullName_s=Jean-Philippe Babau">Jean-Philippe Babau</text:a></text:p>
              <text:p text:style-name="Normal"><text:span>Euromicro Conference series on Software Engineering and Advanced Applications (SEAA)</text:span><text:span>, Aug 2014, Verona, Italy. pp.Pages 48-55,<text:s/></text:span><text:a xlink:type="simple" xlink:href="https://dx.doi.org/10.1109/SEAA.2014.80">⟨10.1109/SEAA.2014.80⟩</text:a></text:p>
              <text:p text:style-name="Normal"><text:span>Communication dans un congrès</text:span></text:p>
              <text:p text:style-name="Normal"><text:a xlink:type="simple" xlink:href="https://hal.univ-brest.fr/hal-01001566v1">hal-0100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042v1">An efficient off-line configuration of an electric vehicle energy management software</text:a></text:p>
              <text:p text:style-name="Normal"><text:a xlink:type="simple" xlink:href="https://hal.science/search/index/?q=*&amp;authFullName_s=Borjan Tchakaloff">Borjan Tchakaloff</text:a><text:span>,</text:span><text:a xlink:type="simple" xlink:href="https://hal.science/search/index/?q=*&amp;authFullName_s=Sébastien Saudrais">Sébastien Saudrais</text:a><text:span>,</text:span><text:a xlink:type="simple" xlink:href="https://hal.science/search/index/?q=*&amp;authFullName_s=Jean-Philippe Babau">Jean-Philippe Babau</text:a></text:p>
              <text:p text:style-name="Normal"><text:span>Groupement De Recherche CNRS du Génie de la Programmation et du Logiciel</text:span><text:span>, Jun 2014, Paris, France</text:span></text:p>
              <text:p text:style-name="Normal"><text:span>Communication dans un congrès</text:span></text:p>
              <text:p text:style-name="Normal"><text:a xlink:type="simple" xlink:href="https://hal.science/hal-04600042v1">hal-046000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52862v1">ORQA: Modeling Energy and Quality of Service within AUTOSAR Models</text:a></text:p>
              <text:p text:style-name="Normal"><text:a xlink:type="simple" xlink:href="https://hal.science/search/index/?q=*&amp;authFullName_s=Borjan Tchakaloff">Borjan Tchakaloff</text:a><text:span>,</text:span><text:a xlink:type="simple" xlink:href="https://hal.science/search/index/?q=*&amp;authFullName_s=Sébastien Saudrais">Sébastien Saudrais</text:a><text:span>,</text:span><text:a xlink:type="simple" xlink:href="https://hal.science/search/index/?q=*&amp;authFullName_s=Jean-Philippe Babau">Jean-Philippe Babau</text:a></text:p>
              <text:p text:style-name="Normal"><text:span>Quality of Software Architectures (QoSA)</text:span><text:span>, Jun 2013, Vancouver, Canada. pp.Pages 3-12,<text:s/></text:span><text:a xlink:type="simple" xlink:href="https://dx.doi.org/10.1145/2465478.2465488">⟨10.1145/2465478.2465488⟩</text:a></text:p>
              <text:p text:style-name="Normal"><text:span>Communication dans un congrès</text:span></text:p>
              <text:p text:style-name="Normal"><text:a xlink:type="simple" xlink:href="https://hal.univ-brest.fr/hal-00852862v1">hal-0085286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34226v1">Modèles et transformations de modèles pour l'introduction de la consommation énergétique dans le standard AUTOSAR</text:a></text:p>
              <text:p text:style-name="Normal"><text:a xlink:type="simple" xlink:href="https://hal.science/search/index/?q=*&amp;authFullName_s=Borjan Tchakaloff">Borjan Tchakaloff</text:a><text:span>,</text:span><text:a xlink:type="simple" xlink:href="https://hal.science/search/index/?q=*&amp;authFullName_s=Sébastien Saudrais">Sébastien Saudrais</text:a><text:span>,</text:span><text:a xlink:type="simple" xlink:href="https://hal.science/search/index/?q=*&amp;authFullName_s=Jean-Philippe Babau">Jean-Philippe Babau</text:a></text:p>
              <text:p text:style-name="Normal"><text:span>Conférence en IngénieriE du Logiciel (CIEL)</text:span><text:span>, Jun 2012, Rennes, France. papier n°20</text:span></text:p>
              <text:p text:style-name="Normal"><text:span>Communication dans un congrès</text:span></text:p>
              <text:p text:style-name="Normal"><text:a xlink:type="simple" xlink:href="https://hal.univ-brest.fr/hal-00734226v1">hal-007342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jan Tchakaloff</dc:title>
    <dc:subject/>
    <dc:description>CV</dc:description>
    <dc:creator/>
    <dc:date>2026-05-26T10:31:17.000</dc:date>
    <meta:generator>PHPWord</meta:generator>
    <meta:initial-creator>CCSD</meta:initial-creator>
    <meta:creation-date>2026-05-26T10:31:17.000</meta:creation-date>
    <meta:keyword/>
    <meta:user-defined meta:name="Category"/>
    <meta:user-defined meta:name="Company"/>
    <meta:user-defined meta:name="Manager"/>
  </office:meta>
</office:document-meta>
</file>