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59f8" style:family="table">
      <style:table-properties style:rel-width="100" table:align="center"/>
    </style:style>
    <style:style style:name="fc59f8.0" style:family="table-column">
      <style:table-column-properties style:column-width="0.00cm"/>
    </style:style>
    <style:style style:name="db44ca" style:family="table">
      <style:table-properties style:rel-width="100" table:align="center"/>
    </style:style>
    <style:style style:name="db44ca.0" style:family="table-column">
      <style:table-column-properties style:column-width="0.00cm"/>
    </style:style>
    <style:style style:name="c15040" style:family="table">
      <style:table-properties style:rel-width="100" table:align="center"/>
    </style:style>
    <style:style style:name="c15040.0" style:family="table-column">
      <style:table-column-properties style:column-width="0.00cm"/>
    </style:style>
    <style:style style:name="a2445f" style:family="table">
      <style:table-properties style:rel-width="100" table:align="center"/>
    </style:style>
    <style:style style:name="a2445f.0" style:family="table-column">
      <style:table-column-properties style:column-width="0.00cm"/>
    </style:style>
    <style:style style:name="5b9643" style:family="table">
      <style:table-properties style:rel-width="100" table:align="center"/>
    </style:style>
    <style:style style:name="5b9643.0" style:family="table-column">
      <style:table-column-properties style:column-width="0.00cm"/>
    </style:style>
    <style:style style:name="ba021a" style:family="table">
      <style:table-properties style:rel-width="100" table:align="center"/>
    </style:style>
    <style:style style:name="ba0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Bos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ssy">bos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72-9022">0000-0002-6972-90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465657">05746565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bossy_m_1">bossy_m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fc59f8" table:style-name="fc59f8">
          <table:table-column table:style-name="fc59f8.0"/>
          <table:table-row>
            <table:table-cell office:value-type="string">
              <text:p text:style-name="Normal"><text:a xlink:type="simple" xlink:href="https://inria.hal.science/hal-04404438v1">On the ε-Euler-Maruyama scheme for time-inhomogeneous jump-driven SDE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Paul Maurer">Paul Maurer</text:a></text:p>
              <text:p text:style-name="Normal"><text:span>Stochastic Processes and their Applications</text:span><text:span>, 2025, pp.104747.<text:s/></text:span><text:a xlink:type="simple" xlink:href="https://dx.doi.org/10.1016/j.spa.2025.104747">⟨10.1016/j.spa.2025.104747⟩</text:a></text:p>
              <text:p text:style-name="Normal"><text:span>Article dans une revue</text:span></text:p>
              <text:p text:style-name="Normal"><text:a xlink:type="simple" xlink:href="https://inria.hal.science/hal-04404438v1">hal-04404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2641v1">Particle resuspension from complex multilayer deposits by laminar flows: statistical analysis and modeling</text:a></text:p>
              <text:p text:style-name="Normal"><text:a xlink:type="simple" xlink:href="https://hal.science/search/index/?q=*&amp;authFullName_s=Hao Liu">Hao Li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Bernhard Vowinckel">Bernhard Vowinckel</text:a><text:span>,</text:span><text:a xlink:type="simple" xlink:href="https://hal.science/search/index/?q=*&amp;authFullName_s=Christophe Henry">Christophe Henry</text:a></text:p>
              <text:p text:style-name="Normal"><text:span>International Journal of Multiphase Flow</text:span><text:span>, 2024, pp.105115.<text:s/></text:span><text:a xlink:type="simple" xlink:href="https://dx.doi.org/10.1016/j.ijmultiphaseflow.2024.105115">⟨10.1016/j.ijmultiphaseflow.2024.105115⟩</text:a></text:p>
              <text:p text:style-name="Normal"><text:span>Article dans une revue</text:span></text:p>
              <text:p text:style-name="Normal"><text:a xlink:type="simple" xlink:href="https://inria.hal.science/hal-04692641v1">hal-04692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2948v1">Influence of engineered roughness microstructures on adhesion and turbulent resuspension of microparticles</text:a></text:p>
              <text:p text:style-name="Normal"><text:a xlink:type="simple" xlink:href="https://hal.science/search/index/?q=*&amp;authFullName_s=Amir Banari">Amir Banari</text:a><text:span>,</text:span><text:a xlink:type="simple" xlink:href="https://hal.science/search/index/?q=*&amp;authFullName_s=Klaus Graebe">Klaus Graebe</text:a><text:span>,</text:span><text:a xlink:type="simple" xlink:href="https://hal.science/search/index/?q=*&amp;authFullName_s=Martin Rudolph">Martin Rudolph</text:a><text:span>,</text:span><text:a xlink:type="simple" xlink:href="https://hal.science/search/index/?q=*&amp;authFullName_s=Ehsan Mohseni">Ehsan Mohseni</text:a><text:span>,</text:span><text:a xlink:type="simple" xlink:href="https://hal.science/search/index/?q=*&amp;authFullName_s=Pierre Lorenz">Pierre Lorenz</text:a><text:span>et al.</text:span></text:p>
              <text:p text:style-name="Normal"><text:span>Journal of Aerosol Science</text:span><text:span>, 2023, 174, pp.106258.<text:s/></text:span><text:a xlink:type="simple" xlink:href="https://dx.doi.org/10.1016/j.jaerosci.2023.106258">⟨10.1016/j.jaerosci.2023.106258⟩</text:a></text:p>
              <text:p text:style-name="Normal"><text:span>Article dans une revue</text:span></text:p>
              <text:p text:style-name="Normal"><text:a xlink:type="simple" xlink:href="https://inria.hal.science/hal-04232948v1">hal-04232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2286v1">Lagrangian stochastic model for the orientation of inertialess non spherical particles in turbulent flows: an efficient numerical method for CFD approach</text:a></text:p>
              <text:p text:style-name="Normal"><text:a xlink:type="simple" xlink:href="https://hal.science/search/index/?q=*&amp;authFullName_s=Lorenzo Campana">Lorenzo Campana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/text:p>
              <text:p text:style-name="Normal"><text:span>Computers and Fluids</text:span><text:span>, 2023, 257, pp.105870.<text:s/></text:span><text:a xlink:type="simple" xlink:href="https://dx.doi.org/10.1016/j.compfluid.2023.105870">⟨10.1016/j.compfluid.2023.105870⟩</text:a></text:p>
              <text:p text:style-name="Normal"><text:span>Article dans une revue</text:span></text:p>
              <text:p text:style-name="Normal"><text:a xlink:type="simple" xlink:href="https://inria.hal.science/hal-03862286v1">hal-03862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8031v1">Instantaneous turbulent kinetic energy modelling based on Lagrangian stochastic approach in CFD and application to wind energy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-Francois Jabir">Jean-Francois Jabir</text:a><text:span>,</text:span><text:a xlink:type="simple" xlink:href="https://hal.science/search/index/?q=*&amp;authFullName_s=Kerlyns Martinez Rodriguez">Kerlyns Martinez Rodriguez</text:a></text:p>
              <text:p text:style-name="Normal"><text:span>Journal of Computational Physics</text:span><text:span>, 2022,<text:s/></text:span><text:a xlink:type="simple" xlink:href="https://dx.doi.org/10.1016/j.jcp.2021.110929">⟨10.1016/j.jcp.2021.110929⟩</text:a></text:p>
              <text:p text:style-name="Normal"><text:span>Article dans une revue</text:span></text:p>
              <text:p text:style-name="Normal"><text:a xlink:type="simple" xlink:href="https://inria.hal.science/hal-03108031v1">hal-03108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740v2">Particle agglomeration in flows: fast data-driven spatial decomposition algorithm for CFD simulations</text:a></text:p>
              <text:p text:style-name="Normal"><text:a xlink:type="simple" xlink:href="https://hal.science/search/index/?q=*&amp;authFullName_s=Kerlyns Martínez Rodríguez">Kerlyns Martínez Rodríguez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/text:p>
              <text:p text:style-name="Normal"><text:span>International Journal of Multiphase Flow</text:span><text:span>, 2022, 149, pp.103962.<text:s/></text:span><text:a xlink:type="simple" xlink:href="https://dx.doi.org/10.1016/j.ijmultiphaseflow.2021.103962">⟨10.1016/j.ijmultiphaseflow.2021.103962⟩</text:a></text:p>
              <text:p text:style-name="Normal"><text:span>Article dans une revue</text:span></text:p>
              <text:p text:style-name="Normal"><text:a xlink:type="simple" xlink:href="https://inria.hal.science/hal-03180740v2">hal-031807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8232v1">Stochastic model for the alignment and tumbling of rigid fibres in two-dimensional turbulent shear flow</text:a></text:p>
              <text:p text:style-name="Normal"><text:a xlink:type="simple" xlink:href="https://hal.science/search/index/?q=*&amp;authFullName_s=Lorenzo Campana">Lorenzo Campana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Jérémie Bec">Jérémie Bec</text:a></text:p>
              <text:p text:style-name="Normal"><text:span>Physical Review Fluids</text:span><text:span>, 2022, 7 (12), pp.124605</text:span></text:p>
              <text:p text:style-name="Normal"><text:span>Article dans une revue</text:span></text:p>
              <text:p text:style-name="Normal"><text:a xlink:type="simple" xlink:href="https://inria.hal.science/hal-03718232v1">hal-03718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2168v1">On the weak convergence rate of an exponential Euler scheme for SDEs governed by coefficients with superlinear growth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 Francois Jabir">Jean Francois Jabir</text:a><text:span>,</text:span><text:a xlink:type="simple" xlink:href="https://hal.science/search/index/?q=*&amp;authFullName_s=Kerlyns Martínez Rodríguez">Kerlyns Martínez Rodríguez</text:a></text:p>
              <text:p text:style-name="Normal"><text:span>Bernoulli</text:span><text:span>, 2021, 27 (1), pp.312-347.<text:s/></text:span><text:a xlink:type="simple" xlink:href="https://dx.doi.org/10.3150/20-BEJ1241">⟨10.3150/20-BEJ1241⟩</text:a></text:p>
              <text:p text:style-name="Normal"><text:span>Article dans une revue</text:span></text:p>
              <text:p text:style-name="Normal"><text:a xlink:type="simple" xlink:href="https://inria.hal.science/hal-02282168v1">hal-02282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1624v1">Social Distancing: The Sensitivity of Numerical Simulations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Kerlyns Martinez-Rodriguez">Kerlyns Martinez-Rodriguez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Nicolas Rutard">Nicolas Rutard</text:a><text:span>et al.</text:span></text:p>
              <text:p text:style-name="Normal"><text:span>ERCIM News</text:span><text:span>, 2021, Special theme: Pandemic Modelling and Simulation, 2021 (124)</text:span></text:p>
              <text:p text:style-name="Normal"><text:span>Article dans une revue</text:span></text:p>
              <text:p text:style-name="Normal"><text:a xlink:type="simple" xlink:href="https://inria.hal.science/hal-03041624v1">hal-03041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9725v1">Analyzing the Applicability of Random Forest-Based Models for the Forecast of Run-of-River Hydropower Generation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Sofia Simões">Sofia Simões</text:a></text:p>
              <text:p text:style-name="Normal"><text:span>Clean Technologies</text:span><text:span>, 2021, 3 (4), pp.858-880.<text:s/></text:span><text:a xlink:type="simple" xlink:href="https://dx.doi.org/10.3390/cleantechnol3040050">⟨10.3390/cleantechnol3040050⟩</text:a></text:p>
              <text:p text:style-name="Normal"><text:span>Article dans une revue</text:span></text:p>
              <text:p text:style-name="Normal"><text:a xlink:type="simple" xlink:href="https://inria.hal.science/hal-03499725v1">hal-03499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7721v3">New spatial decomposition method for accurate, mesh-independent agglomeration predictions in particle-laden flows</text:a></text:p>
              <text:p text:style-name="Normal"><text:a xlink:type="simple" xlink:href="https://hal.science/search/index/?q=*&amp;authFullName_s=Kerlyns Martínez Rodríguez">Kerlyns Martínez Rodríguez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Radu Maftei">Radu Maftei</text:a><text:span>,</text:span><text:a xlink:type="simple" xlink:href="https://hal.science/search/index/?q=*&amp;authFullName_s=Seyedafshin Shekarforush">Seyedafshin Shekarforush</text:a><text:span>,</text:span><text:a xlink:type="simple" xlink:href="https://hal.science/search/index/?q=*&amp;authFullName_s=Christophe Henry">Christophe Henry</text:a></text:p>
              <text:p text:style-name="Normal"><text:span>Applied Mathematical Modelling</text:span><text:span>, 2021, 90, pp.582-614.<text:s/></text:span><text:a xlink:type="simple" xlink:href="https://dx.doi.org/10.1016/j.apm.2020.08.064">⟨10.1016/j.apm.2020.08.064⟩</text:a></text:p>
              <text:p text:style-name="Normal"><text:span>Article dans une revue</text:span></text:p>
              <text:p text:style-name="Normal"><text:a xlink:type="simple" xlink:href="https://inria.hal.science/hal-02497721v3">hal-024977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9785v1">New particle representations for ergodic McKean-Vlasov SDEs</text:a></text:p>
              <text:p text:style-name="Normal"><text:a xlink:type="simple" xlink:href="https://hal.science/search/index/?q=*&amp;authFullName_s=Houssam Alrachid">Houssam Alrachid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ristiano Ricci">Cristiano Ricci</text:a><text:span>,</text:span><text:a xlink:type="simple" xlink:href="https://hal.science/search/index/?q=*&amp;authFullName_s=Lukasz Szpruch">Lukasz Szpruch</text:a></text:p>
              <text:p text:style-name="Normal"><text:span>ESAIM: Proceedings and Surveys</text:span><text:span>, 2019, CEMRACS 2017 - Numerical methods for stochastic models: control, uncertainty quantification, mean-field, 65, pp.68-83.<text:s/></text:span><text:a xlink:type="simple" xlink:href="https://dx.doi.org/10.1051/proc/201965068">⟨10.1051/proc/201965068⟩</text:a></text:p>
              <text:p text:style-name="Normal"><text:span>Article dans une revue</text:span></text:p>
              <text:p text:style-name="Normal"><text:a xlink:type="simple" xlink:href="https://inria.hal.science/hal-02059785v1">hal-02059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710v3">Synchronization of stochastic mean field networks of Hodgkin-Huxley neurons with noisy channel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oaquin Fontbona">Joaquin Fontbona</text:a><text:span>,</text:span><text:a xlink:type="simple" xlink:href="https://hal.science/search/index/?q=*&amp;authFullName_s=Héctor Olivero Quinteros">Héctor Olivero Quinteros</text:a></text:p>
              <text:p text:style-name="Normal"><text:span>Journal of Mathematical Biology</text:span><text:span>, 2019,<text:s/></text:span><text:a xlink:type="simple" xlink:href="https://dx.doi.org/10.1007/s00285-019-01326-7">⟨10.1007/s00285-019-01326-7⟩</text:a></text:p>
              <text:p text:style-name="Normal"><text:span>Article dans une revue</text:span></text:p>
              <text:p text:style-name="Normal"><text:a xlink:type="simple" xlink:href="https://inria.hal.science/hal-01678710v3">hal-016787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53v1">Strong convergence of the symmetrized Milstein scheme for some CEV-like SDE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Héctor Olivero Quinteros">Héctor Olivero Quinteros</text:a></text:p>
              <text:p text:style-name="Normal"><text:span>Bernoulli</text:span><text:span>, 2018, 24 (3), pp.1995-2042.<text:s/></text:span><text:a xlink:type="simple" xlink:href="https://dx.doi.org/10.3150/16-BEJ918">⟨10.3150/16-BEJ918⟩</text:a></text:p>
              <text:p text:style-name="Normal"><text:span>Article dans une revue</text:span></text:p>
              <text:p text:style-name="Normal"><text:a xlink:type="simple" xlink:href="https://hal.science/hal-01185353v1">hal-01185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441v1">Particle approximation for Lagrangian Stochastic Models with specular boundary condi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-Francois Jabir">Jean-Francois Jabir</text:a></text:p>
              <text:p text:style-name="Normal"><text:span>Electronic Communications in Probability</text:span><text:span>, In press,<text:s/></text:span><text:a xlink:type="simple" xlink:href="https://dx.doi.org/10.1214/18-ECP108">⟨10.1214/18-ECP108⟩</text:a></text:p>
              <text:p text:style-name="Normal"><text:span>Article dans une revue</text:span></text:p>
              <text:p text:style-name="Normal"><text:a xlink:type="simple" xlink:href="https://inria.hal.science/hal-01147441v1">hal-01147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140v2">Modeling the wind circulation around mills with a Lagrangian stochastic approach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ose Espina">Jose Espina</text:a><text:span>,</text:span><text:a xlink:type="simple" xlink:href="https://hal.science/search/index/?q=*&amp;authFullName_s=Jacques Morice">Jacques Morice</text:a><text:span>,</text:span><text:a xlink:type="simple" xlink:href="https://hal.science/search/index/?q=*&amp;authFullName_s=Cristian Paris">Cristian Paris</text:a><text:span>,</text:span><text:a xlink:type="simple" xlink:href="https://hal.science/search/index/?q=*&amp;authFullName_s=Antoine Rousseau">Antoine Rousseau</text:a></text:p>
              <text:p text:style-name="Normal"><text:span>SMAI Journal of Computational Mathematics</text:span><text:span>, 2016, 2, pp.177-214.<text:s/></text:span><text:a xlink:type="simple" xlink:href="https://dx.doi.org/10.5802/smai-jcm.13">⟨10.5802/smai-jcm.13⟩</text:a></text:p>
              <text:p text:style-name="Normal"><text:span>Article dans une revue</text:span></text:p>
              <text:p text:style-name="Normal"><text:a xlink:type="simple" xlink:href="https://inria.hal.science/hal-01401140v2">hal-014011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930v1">Monte Carlo methods for linear and non-linear Poisson-Boltzmann equa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Helene Leman">Helene Leman</text:a><text:span>,</text:span><text:a xlink:type="simple" xlink:href="https://hal.science/search/index/?q=*&amp;authFullName_s=Sylvain Maire">Sylvain Maire</text:a><text:span>,</text:span><text:a xlink:type="simple" xlink:href="https://hal.science/search/index/?q=*&amp;authFullName_s=Laurent Violeau">Laurent Violeau</text:a><text:span>et al.</text:span></text:p>
              <text:p text:style-name="Normal"><text:span>ESAIM: Proceedings</text:span><text:span>, 2015, CEMRACS 2013, 48, pp.420-446.<text:s/></text:span><text:a xlink:type="simple" xlink:href="https://dx.doi.org/10.1051/proc/201448020">⟨10.1051/proc/201448020⟩</text:a></text:p>
              <text:p text:style-name="Normal"><text:span>Article dans une revue</text:span></text:p>
              <text:p text:style-name="Normal"><text:a xlink:type="simple" xlink:href="https://inria.hal.science/hal-01088930v1">hal-01088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040v1">Lagrangian stochastic models with specular boundary condi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-Francois Jabir">Jean-Francois Jabir</text:a></text:p>
              <text:p text:style-name="Normal"><text:span>Journal of Functional Analysis</text:span><text:span>, 2015, 268 (6), pp.1309-1381.<text:s/></text:span><text:a xlink:type="simple" xlink:href="https://dx.doi.org/10.1016/j.jfa.2014.11.016">⟨10.1016/j.jfa.2014.11.016⟩</text:a></text:p>
              <text:p text:style-name="Normal"><text:span>Article dans une revue</text:span></text:p>
              <text:p text:style-name="Normal"><text:a xlink:type="simple" xlink:href="https://inria.hal.science/hal-00875040v1">hal-00875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82v1">Clarification and Complement to &amp;quot; Mean-Field Description and Propagation of Chaos in Networks of Hodgkin–Huxley and FitzHugh–Nagumo Neuron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Denis Talay">Denis Talay</text:a></text:p>
              <text:p text:style-name="Normal"><text:span>Journal of Mathematical Neuroscience</text:span><text:span>, 2015, 5 (1), pp.19.<text:s/></text:span><text:a xlink:type="simple" xlink:href="https://dx.doi.org/10.1186/s13408-015-0031-8">⟨10.1186/s13408-015-0031-8⟩</text:a></text:p>
              <text:p text:style-name="Normal"><text:span>Article dans une revue</text:span></text:p>
              <text:p text:style-name="Normal"><text:a xlink:type="simple" xlink:href="https://inria.hal.science/hal-01098582v1">hal-010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20v1">Nash equilibrium for coupling of CO2 allowances and electricity market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ESAIM: Proceedings</text:span><text:span>, 2014, Congrès SMAI 2013, 45, September 2014, pp.98 - 107</text:span></text:p>
              <text:p text:style-name="Normal"><text:span>Article dans une revue</text:span></text:p>
              <text:p text:style-name="Normal"><text:a xlink:type="simple" xlink:href="https://hal.science/hal-00913320v1">hal-00913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712v2">Local existence of analytical solutions to an incompressible Lagrangian stochastic model in a periodic domai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oaquin Fontbona">Joaquin Fontbona</text:a><text:span>,</text:span><text:a xlink:type="simple" xlink:href="https://hal.science/search/index/?q=*&amp;authFullName_s=Pierre-Emmanuel Jabin">Pierre-Emmanuel Jabin</text:a><text:span>,</text:span><text:a xlink:type="simple" xlink:href="https://hal.science/search/index/?q=*&amp;authFullName_s=Jean-Francois Jabir">Jean-Francois Jabir</text:a></text:p>
              <text:p text:style-name="Normal"><text:span>Communications in Partial Differential Equations</text:span><text:span>, 2013, 38 (7), pp.1141-1182.<text:s/></text:span><text:a xlink:type="simple" xlink:href="https://dx.doi.org/10.1080/03605302.2013.786727">⟨10.1080/03605302.2013.786727⟩</text:a></text:p>
              <text:p text:style-name="Normal"><text:span>Article dans une revue</text:span></text:p>
              <text:p text:style-name="Normal"><text:a xlink:type="simple" xlink:href="https://inria.hal.science/hal-00691712v2">hal-006917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524v4">On conditional McKean Lagrangian stochastic model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-Francois Jabir">Jean-Francois Jabir</text:a><text:span>,</text:span><text:a xlink:type="simple" xlink:href="https://hal.science/search/index/?q=*&amp;authFullName_s=Denis Talay">Denis Talay</text:a></text:p>
              <text:p text:style-name="Normal"><text:span>Probability Theory and Related Fields</text:span><text:span>, 2011, 151, 1-2, pp.319-351.<text:s/></text:span><text:a xlink:type="simple" xlink:href="https://dx.doi.org/10.1007/s00440-010-0301-z">⟨10.1007/s00440-010-0301-z⟩</text:a></text:p>
              <text:p text:style-name="Normal"><text:span>Article dans une revue</text:span></text:p>
              <text:p text:style-name="Normal"><text:a xlink:type="simple" xlink:href="https://inria.hal.science/inria-00345524v4">inria-0034552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072v2">On confined McKean Langevin processes satisfying the mean no-permeability boundary condi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-François Jabir">Jean-François Jabir</text:a></text:p>
              <text:p text:style-name="Normal"><text:span>Stochastic Processes and their Applications</text:span><text:span>, 2011, 121 (12), pp.2751-2775.<text:s/></text:span><text:a xlink:type="simple" xlink:href="https://dx.doi.org/10.1016/j.spa.2011.07.006">⟨10.1016/j.spa.2011.07.006⟩</text:a></text:p>
              <text:p text:style-name="Normal"><text:span>Article dans une revue</text:span></text:p>
              <text:p text:style-name="Normal"><text:a xlink:type="simple" xlink:href="https://inria.hal.science/inria-00559072v2">inria-005590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81v1">Le carbone, un nouveau marché pour les mathématiques financière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oanna Jongwane">Joanna Jongwane</text:a></text:p>
              <text:p text:style-name="Normal"><text:span>Interstices</text:span><text:span>, 2011</text:span></text:p>
              <text:p text:style-name="Normal"><text:span>Article dans une revue</text:span></text:p>
              <text:p text:style-name="Normal"><text:a xlink:type="simple" xlink:href="https://inria.hal.science/hal-01350381v1">hal-01350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341v1">Stochastic representations of derivatives of solutions of one-dimensional parabolic variational inequalities with Neumann boundary condition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Mamadou Cissé">Mamadou Cissé</text:a><text:span>,</text:span><text:a xlink:type="simple" xlink:href="https://hal.science/search/index/?q=*&amp;authFullName_s=Denis Talay">Denis Talay</text:a></text:p>
              <text:p text:style-name="Normal"><text:span>Annales de l'Institut Henri Poincaré (B) Probabilités et Statistiques</text:span><text:span>, 2011, 47 (2), pp.395-424.<text:s/></text:span><text:a xlink:type="simple" xlink:href="https://dx.doi.org/10.1214/10-AIHP357">⟨10.1214/10-AIHP357⟩</text:a></text:p>
              <text:p text:style-name="Normal"><text:span>Article dans une revue</text:span></text:p>
              <text:p text:style-name="Normal"><text:a xlink:type="simple" xlink:href="https://inria.hal.science/inria-00579341v1">inria-00579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932v4">Stochastic Lagrangian Method for Downscaling Problems in Computational Fluid Dynamics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Jean-Francois Jabir">Jean-Francois Jabir</text:a><text:span>,</text:span><text:a xlink:type="simple" xlink:href="https://hal.science/search/index/?q=*&amp;authFullName_s=Antoine Rousseau">Antoine Rousseau</text:a></text:p>
              <text:p text:style-name="Normal"><text:span>ESAIM: Mathematical Modelling and Numerical Analysis</text:span><text:span>, 2010, Special Issue on Probabilistic methods and their applications, 44 (5), pp.885-920.<text:s/></text:span><text:a xlink:type="simple" xlink:href="https://dx.doi.org/10.1051/m2an/2010050">⟨10.1051/m2an/2010050⟩</text:a></text:p>
              <text:p text:style-name="Normal"><text:span>Article dans une revue</text:span></text:p>
              <text:p text:style-name="Normal"><text:a xlink:type="simple" xlink:href="https://inria.hal.science/inria-00410932v4">inria-004109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8514v2">Parallel Pricing Algorithms for Multi--Dimensional Bermudan/American Options using Monte Carlo methods</text:a></text:p>
              <text:p text:style-name="Normal"><text:a xlink:type="simple" xlink:href="https://hal.science/search/index/?q=*&amp;authFullName_s=Viet Dung Doan">Viet Dung Doan</text:a><text:span>,</text:span><text:a xlink:type="simple" xlink:href="https://hal.science/search/index/?q=*&amp;authFullName_s=Abhijeet Gaikwad">Abhijeet Gaikwad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Ian Stokes-Rees">Ian Stokes-Rees</text:a></text:p>
              <text:p text:style-name="Normal"><text:span>Mathematics and Computers in Simulation</text:span><text:span>, 2010, 81 (3), pp.568--577.<text:s/></text:span><text:a xlink:type="simple" xlink:href="https://dx.doi.org/10.1016/j.matcom.2010.08.005">⟨10.1016/j.matcom.2010.08.005⟩</text:a></text:p>
              <text:p text:style-name="Normal"><text:span>Article dans une revue</text:span></text:p>
              <text:p text:style-name="Normal"><text:a xlink:type="simple" xlink:href="https://inria.hal.science/inria-00278514v2">inria-002785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411v1">Probabilistic interpretation and random walk on spheres algorithms for the Poisson-Boltzmann equation in molecular dynamic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Sylvain Maire">Sylvain Maire</text:a><text:span>,</text:span><text:a xlink:type="simple" xlink:href="https://hal.science/search/index/?q=*&amp;authFullName_s=Denis Talay">Denis Talay</text:a></text:p>
              <text:p text:style-name="Normal"><text:span>ESAIM: Mathematical Modelling and Numerical Analysis</text:span><text:span>, 2010, 44 (5), pp.997-1048.<text:s/></text:span><text:a xlink:type="simple" xlink:href="https://dx.doi.org/10.1051/m2an/2010050">⟨10.1051/m2an/2010050⟩</text:a></text:p>
              <text:p text:style-name="Normal"><text:span>Article dans une revue</text:span></text:p>
              <text:p text:style-name="Normal"><text:a xlink:type="simple" xlink:href="https://inria.hal.science/inria-00459411v1">inria-004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53v1">On mean numbers of passage times in small balls of discretized Itô processes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Miguel Martinez">Miguel Martinez</text:a><text:span>,</text:span><text:a xlink:type="simple" xlink:href="https://hal.science/search/index/?q=*&amp;authFullName_s=Denis Talay">Denis Talay</text:a></text:p>
              <text:p text:style-name="Normal"><text:span>Electronic Communications in Probability</text:span><text:span>, 2009, 14, pp.302-316.<text:s/></text:span><text:a xlink:type="simple" xlink:href="https://dx.doi.org/10.1214/ecp.v14-1479">⟨10.1214/ecp.v14-1479⟩</text:a></text:p>
              <text:p text:style-name="Normal"><text:span>Article dans une revue</text:span></text:p>
              <text:p text:style-name="Normal"><text:a xlink:type="simple" xlink:href="https://hal.science/hal-00602053v1">hal-00602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610v3">On mean discounted numbers of passage times in small balls of Ito processes observed at discrete times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Miguel Martinez">Miguel Martinez</text:a><text:span>,</text:span><text:a xlink:type="simple" xlink:href="https://hal.science/search/index/?q=*&amp;authFullName_s=Denis Talay">Denis Talay</text:a></text:p>
              <text:p text:style-name="Normal"><text:span>Electronic Communications in Probability</text:span><text:span>, 2009, 14, pp.19</text:span></text:p>
              <text:p text:style-name="Normal"><text:span>Article dans une revue</text:span></text:p>
              <text:p text:style-name="Normal"><text:a xlink:type="simple" xlink:href="https://inria.hal.science/inria-00347610v3">inria-003476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26v1">Stochastic Downscaling Method: Application to Wind Refinement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ntoine Rousseau">Antoine Rousseau</text:a><text:span>et al.</text:span></text:p>
              <text:p text:style-name="Normal"><text:span>Stochastic Environmental Research and Risk Assessment</text:span><text:span>, 2009, 23 (6), pp.851-859.<text:s/></text:span><text:a xlink:type="simple" xlink:href="https://dx.doi.org/10.1007/s00477-008-0276-9">⟨10.1007/s00477-008-0276-9⟩</text:a></text:p>
              <text:p text:style-name="Normal"><text:span>Article dans une revue</text:span></text:p>
              <text:p text:style-name="Normal"><text:a xlink:type="simple" xlink:href="https://inria.hal.science/inria-00337526v1">inria-00337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455v1">Valuing CO2 Emission Allowances with Stochastic Control</text:a></text:p>
              <text:p text:style-name="Normal"><text:a xlink:type="simple" xlink:href="https://hal.science/search/index/?q=*&amp;authFullName_s=Olivier Davidau">Olivier Davidau</text:a><text:span>,</text:span><text:a xlink:type="simple" xlink:href="https://hal.science/search/index/?q=*&amp;authFullName_s=Bossy Mireille">Bossy Mireille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ERCIM News</text:span><text:span>, 2009, 78, pp.24-25</text:span></text:p>
              <text:p text:style-name="Normal"><text:span>Article dans une revue</text:span></text:p>
              <text:p text:style-name="Normal"><text:a xlink:type="simple" xlink:href="https://inria.hal.science/inria-00605455v1">inria-00605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76v2">Euler scheme for SDEs with non-Lipschitz diffusion coefficient: strong convergence</text:a></text:p>
              <text:p text:style-name="Normal"><text:a xlink:type="simple" xlink:href="https://hal.science/search/index/?q=*&amp;authFullName_s=Abdel Berkaoui">Abdel Berkaoui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Awa Diop">Awa Diop</text:a></text:p>
              <text:p text:style-name="Normal"><text:span>ESAIM: Probability and Statistics</text:span><text:span>, 2008, 12, pp.15</text:span></text:p>
              <text:p text:style-name="Normal"><text:span>Article dans une revue</text:span></text:p>
              <text:p text:style-name="Normal"><text:a xlink:type="simple" xlink:href="https://inria.hal.science/inria-00000176v2">inria-00000176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07773v1">Comparison of a stochastic particle method and a finite volume deterministic method applied to Burgers equation</text:a></text:p>
              <text:p text:style-name="Normal"><text:a xlink:type="simple" xlink:href="https://hal.science/search/index/?q=*&amp;authFullName_s=Serge Piperno">Serge Piperno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Loula Fatima Fezoui">Loula Fatima Fezoui</text:a></text:p>
              <text:p text:style-name="Normal"><text:span>Monte Carlo Methods and Applications</text:span><text:span>, 1997, 3, pp.113-140</text:span></text:p>
              <text:p text:style-name="Normal"><text:span>Article dans une revue</text:span></text:p>
              <text:p text:style-name="Normal"><text:a xlink:type="simple" xlink:href="https://enpc.hal.science/hal-00607773v1">hal-00607773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db44ca" table:style-name="db44ca">
          <table:table-column table:style-name="db44ca.0"/>
          <table:table-row>
            <table:table-cell office:value-type="string">
              <text:p text:style-name="Normal"><text:a xlink:type="simple" xlink:href="https://inria.hal.science/hal-03469388v1">Sensitivity analysis and uncertainty in CFD simulations of multiphase flow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Aurore Dupré">Aurore Dupré</text:a><text:span>,</text:span><text:a xlink:type="simple" xlink:href="https://hal.science/search/index/?q=*&amp;authFullName_s=Mireille Bossy">Mireille Bossy</text:a></text:p>
              <text:p text:style-name="Normal"><text:span>OpenTurns User day 14 (2021)</text:span><text:span>, Jun 2021, Paris, France</text:span></text:p>
              <text:p text:style-name="Normal"><text:span>Communication dans un congrès</text:span></text:p>
              <text:p text:style-name="Normal"><text:a xlink:type="simple" xlink:href="https://inria.hal.science/hal-03469388v1">hal-03469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9351v1">Sensitivity of droplet dispersion to emission and ambient air properties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Kerlyns Martinez-Rodriguez">Kerlyns Martinez-Rodriguez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Nicolas Rutard">Nicolas Rutard</text:a><text:span>,</text:span><text:a xlink:type="simple" xlink:href="https://hal.science/search/index/?q=*&amp;authFullName_s=Hervé Guillard">Hervé Guillard</text:a><text:span>et al.</text:span></text:p>
              <text:p text:style-name="Normal"><text:span>CFA 2021 - 34ème Congrès Français sur les Aérosols</text:span><text:span>, Jan 2021, Paris, France</text:span></text:p>
              <text:p text:style-name="Normal"><text:span>Communication dans un congrès</text:span></text:p>
              <text:p text:style-name="Normal"><text:a xlink:type="simple" xlink:href="https://inria.hal.science/hal-03469351v1">hal-03469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876v1">Local turbulent kinetic energy modelling based on Lagrangian stochastic approach in CFD and application to wind energy</text:a></text:p>
              <text:p text:style-name="Normal"><text:a xlink:type="simple" xlink:href="https://hal.science/search/index/?q=*&amp;authFullName_s=Kerlyns Martínez Rodríguez">Kerlyns Martínez Rodríguez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Jean-François Jabir">Jean-François Jabir</text:a></text:p>
              <text:p text:style-name="Normal"><text:span>EMS Annual Meeting</text:span><text:span>, Sep 2021, Virtual format, Germany.<text:s/></text:span><text:a xlink:type="simple" xlink:href="https://dx.doi.org/10.5194/ems2021-399">⟨10.5194/ems2021-399⟩</text:a></text:p>
              <text:p text:style-name="Normal"><text:span>Communication dans un congrès</text:span></text:p>
              <text:p text:style-name="Normal"><text:a xlink:type="simple" xlink:href="https://inria.hal.science/hal-03352876v1">hal-03352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9274v1">A Lagrangian stochastic model for rod orientation in turbulent flows</text:a></text:p>
              <text:p text:style-name="Normal"><text:a xlink:type="simple" xlink:href="https://hal.science/search/index/?q=*&amp;authFullName_s=Lorenzo Campana">Lorenzo Campana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Jean Pierre Minier">Jean Pierre Minier</text:a></text:p>
              <text:p text:style-name="Normal"><text:span>ICMF 2019 - 10th International Conference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inria.hal.science/hal-02369274v1">hal-023692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0355v1">Stochastic Model for the Uncertainties in the Long-Term Prediction of Run-of-River Hydropower Generation</text:a></text:p>
              <text:p text:style-name="Normal"><text:a xlink:type="simple" xlink:href="https://hal.science/search/index/?q=*&amp;authFullName_s=Margot Thuilliez">Margot Thuilliez</text:a><text:span>,</text:span><text:a xlink:type="simple" xlink:href="https://hal.science/search/index/?q=*&amp;authFullName_s=Valentina Sessa">Valentina Sessa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Sofia Simoes">Sofia Simoes</text:a></text:p>
              <text:p text:style-name="Normal"><text:span>PGMO Days 2019 - Programme Gaspard Mong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390355v1">hal-0239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2376v1">Modeling the climate dependency of the run-of-river based hydro power generation using machine learning techniques: an application to French, Portuguese and Spanish case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/text:p>
              <text:p text:style-name="Normal"><text:span>EMS 2019 Annual Meeting</text:span><text:span>, Sep 2019, Copenhagen, Denmark</text:span></text:p>
              <text:p text:style-name="Normal"><text:span>Communication dans un congrès</text:span></text:p>
              <text:p text:style-name="Normal"><text:a xlink:type="simple" xlink:href="https://inria.hal.science/hal-02302376v1">hal-02302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7596v1">Towards a first validation of the SDM model for marine flows</text:a></text:p>
              <text:p text:style-name="Normal"><text:a xlink:type="simple" xlink:href="https://hal.science/search/index/?q=*&amp;authFullName_s=Cyril Mokrani">Cyril Mokrani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Antoine Rousseau">Antoine Rousseau</text:a></text:p>
              <text:p text:style-name="Normal"><text:span>Simulation et Optimisation pour les Energies Marines Renouvelables</text:span><text:span>, Jan 2018, Paris, France</text:span></text:p>
              <text:p text:style-name="Normal"><text:span>Communication dans un congrès</text:span></text:p>
              <text:p text:style-name="Normal"><text:a xlink:type="simple" xlink:href="https://inria.hal.science/hal-01697596v1">hal-01697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678v1">A stochastic approach to colloidal particle collision/agglomeration</text:a></text:p>
              <text:p text:style-name="Normal"><text:a xlink:type="simple" xlink:href="https://hal.science/search/index/?q=*&amp;authFullName_s=Radu Maftei">Radu Maftei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Jean-Pierre Minier">Jean-Pierre Minier</text:a><text:span>,</text:span><text:a xlink:type="simple" xlink:href="https://hal.science/search/index/?q=*&amp;authFullName_s=Christophe Profeta">Christophe Profeta</text:a></text:p>
              <text:p text:style-name="Normal"><text:span>ICMF</text:span><text:span>, May 2016, Firenze, Italy</text:span></text:p>
              <text:p text:style-name="Normal"><text:span>Communication dans un congrès</text:span></text:p>
              <text:p text:style-name="Normal"><text:a xlink:type="simple" xlink:href="https://inria.hal.science/hal-01400678v1">hal-014006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0316v1">Couplage des marchés de l’électricité et de carbone, une approche par la théorie des jeux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Mini-symposium OFME - SMAI</text:span><text:span>, May 2013, Seignosse France</text:span></text:p>
              <text:p text:style-name="Normal"><text:span>Communication dans un congrès</text:span></text:p>
              <text:p text:style-name="Normal"><text:a xlink:type="simple" xlink:href="https://minesparis-psl.hal.science/hal-01550316v1">hal-01550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038v1">Carbon Allowances and Electricity Prices: a Game-theory Approach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René Carmona">René Carmona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7th International Congress on Industrial and Applied Mathematics - ICIAM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645038v1">hal-00645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033v1">Indifference prices for carbon emission allowances. The European carbon market contex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Dia El Hadj Ali">Dia El Hadj Ali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7th International Congress on Industrial and Applied Mathematics - ICIAM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645033v1">hal-00645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924v1">Wind Simulation Refinement: some New Challenges for Particle Methods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Antoine Rousseau">Antoine Rousseau</text:a></text:p>
              <text:p text:style-name="Normal"><text:span>ECMI 2008 - The European Consortium For Mathematics In Industry</text:span><text:span>, Jun 2008, London, United Kingdom. pp.765-770,<text:s/></text:span><text:a xlink:type="simple" xlink:href="https://dx.doi.org/10.1007/978-3-642-12110-4">⟨10.1007/978-3-642-12110-4⟩</text:a></text:p>
              <text:p text:style-name="Normal"><text:span>Communication dans un congrès</text:span></text:p>
              <text:p text:style-name="Normal"><text:a xlink:type="simple" xlink:href="https://inria.hal.science/hal-00644924v1">hal-006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74v1">Gridifying&amp;quot; Classification-Monte Carlo algorithm for pricing high-dimensional Bermudan-American options</text:a></text:p>
              <text:p text:style-name="Normal"><text:a xlink:type="simple" xlink:href="https://hal.science/search/index/?q=*&amp;authFullName_s=Viet Dung Doan">Viet Dung Doan</text:a><text:span>,</text:span><text:a xlink:type="simple" xlink:href="https://hal.science/search/index/?q=*&amp;authFullName_s=Abhijeet Gaikwad">Abhijeet Gaikwad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Mireille Bossy">Mireille Bossy</text:a></text:p>
              <text:p text:style-name="Normal"><text:span>Workshop on high performance computational finance, WHPCF Austin, TX - November 16th, 2008</text:span><text:span>, Nov 2008, Austin, United States. pp.1-8,<text:s/></text:span><text:a xlink:type="simple" xlink:href="https://dx.doi.org/10.1109/WHPCF.2008.4745402">⟨10.1109/WHPCF.2008.4745402⟩</text:a></text:p>
              <text:p text:style-name="Normal"><text:span>Communication dans un congrès</text:span></text:p>
              <text:p text:style-name="Normal"><text:a xlink:type="simple" xlink:href="https://hal.science/hal-00605774v1">hal-006057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3816v1">Indifference prices for CO2 emission allowances</text:a></text:p>
              <text:p text:style-name="Normal"><text:a xlink:type="simple" xlink:href="https://hal.science/search/index/?q=*&amp;authFullName_s=Davidau Olivier">Davidau Olivier</text:a><text:span>,</text:span><text:a xlink:type="simple" xlink:href="https://hal.science/search/index/?q=*&amp;authFullName_s=Bossy Mireille">Bossy Mireille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EURO Conference</text:span><text:span>, Jul 2009, Bonn, Germany</text:span></text:p>
              <text:p text:style-name="Normal"><text:span>Communication dans un congrès</text:span></text:p>
              <text:p text:style-name="Normal"><text:a xlink:type="simple" xlink:href="https://minesparis-psl.hal.science/hal-00593816v1">hal-00593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931v1">Solving the Uniform Density Constraint in a Stochastic Downscaling Model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Sever Adrian Hirstoaga">Sever Adrian Hirstoaga</text:a><text:span>,</text:span><text:a xlink:type="simple" xlink:href="https://hal.science/search/index/?q=*&amp;authFullName_s=Pavla Kabelikova">Pavla Kabelikova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Frédéric Bernardin">Frédéric Bernardin</text:a><text:span>et al.</text:span></text:p>
              <text:p text:style-name="Normal"><text:span>CEMRACS 2007 - Centre d'Eté Mathématique de Recherche Avancée en Calcul Scientifique</text:span><text:span>, Aug 2007, Marseille, France. pp.97-110,<text:s/></text:span><text:a xlink:type="simple" xlink:href="https://dx.doi.org/10.1051/proc:2008032">⟨10.1051/proc:2008032⟩</text:a></text:p>
              <text:p text:style-name="Normal"><text:span>Communication dans un congrès</text:span></text:p>
              <text:p text:style-name="Normal"><text:a xlink:type="simple" xlink:href="https://inria.hal.science/inria-00326931v1">inria-003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16v1">Discretization of non linear Langevin SDEs</text:a></text:p>
              <text:p text:style-name="Normal"><text:a xlink:type="simple" xlink:href="https://hal.science/search/index/?q=*&amp;authFullName_s=Mireille Bossy">Mireille Bossy</text:a></text:p>
              <text:p text:style-name="Normal"><text:span>Minisymposium at the 5-th European Congress of Mathematics</text:span><text:span>, Jul 2008, Amsterdam, Netherlands</text:span></text:p>
              <text:p text:style-name="Normal"><text:span>Communication dans un congrès</text:span></text:p>
              <text:p text:style-name="Normal"><text:a xlink:type="simple" xlink:href="https://hal.science/hal-00605716v1">hal-00605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503v1">Stochastic Particle Method Applied to Local Wind Simulation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Tamara Salameh">Tamara Salameh</text:a><text:span>,</text:span><text:a xlink:type="simple" xlink:href="https://hal.science/search/index/?q=*&amp;authFullName_s=Philippe Drobinski">Philippe Drobinski</text:a></text:p>
              <text:p text:style-name="Normal"><text:span>ICCEP '07 - International Conference for Clean Electrical Power</text:span><text:span>, May 2007, Capri, Italy. pp.526-528,<text:s/></text:span><text:a xlink:type="simple" xlink:href="https://dx.doi.org/10.1109/ICCEP.2007.384265">⟨10.1109/ICCEP.2007.384265⟩</text:a></text:p>
              <text:p text:style-name="Normal"><text:span>Communication dans un congrès</text:span></text:p>
              <text:p text:style-name="Normal"><text:a xlink:type="simple" xlink:href="https://inria.hal.science/inria-00172503v1">inria-001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12v1">Comparison of parallel distributed American option pricing: Through Continuation Values Classification Versus Optimal Exercise Boundary Computation</text:a></text:p>
              <text:p text:style-name="Normal"><text:a xlink:type="simple" xlink:href="https://hal.science/search/index/?q=*&amp;authFullName_s=Viet Dung Doan">Viet Dung Doa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Ian Stokes-Rees">Ian Stokes-Rees</text:a></text:p>
              <text:p text:style-name="Normal"><text:span>Sixth IMACS Seminar on Monte Carlo Methods</text:span><text:span>, Jun 2007, Reading, United Kingdom</text:span></text:p>
              <text:p text:style-name="Normal"><text:span>Communication dans un congrès</text:span></text:p>
              <text:p text:style-name="Normal"><text:a xlink:type="simple" xlink:href="https://hal.science/hal-00605712v1">hal-00605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3030v1">Local wind simulation using a stochastic particle method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Tamara Salameh">Tamara Salameh</text:a><text:span>,</text:span><text:a xlink:type="simple" xlink:href="https://hal.science/search/index/?q=*&amp;authFullName_s=Philippe Drobinski">Philippe Drobinski</text:a></text:p>
              <text:p text:style-name="Normal"><text:span>SciCADE 2007 - International conference on scientific computation and differential equations</text:span><text:span>, Jul 2007, Saint-Malo, France</text:span></text:p>
              <text:p text:style-name="Normal"><text:span>Communication dans un congrès</text:span></text:p>
              <text:p text:style-name="Normal"><text:a xlink:type="simple" xlink:href="https://inria.hal.science/inria-00393030v1">inria-00393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828v1">A Fault Tolerant and Multi-Paradigm Grid Architecture for Time Constrained Problems. Application to Financial Option Pricing</text:a></text:p>
              <text:p text:style-name="Normal"><text:a xlink:type="simple" xlink:href="https://hal.science/search/index/?q=*&amp;authFullName_s=Sébastien Bezinne">Sébastien Bezinne</text:a><text:span>,</text:span><text:a xlink:type="simple" xlink:href="https://hal.science/search/index/?q=*&amp;authFullName_s=Virginie Galtier">Virginie Galtier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Mireille Bossy">Mireille Bossy</text:a><text:span>et al.</text:span></text:p>
              <text:p text:style-name="Normal"><text:span>2nd IEEE International Conference on e-Science and Grid Computing - e-science'06</text:span><text:span>, S. Kawata, Dec 2006, Amsterdam, Netherlands. pp.49,<text:s/></text:span><text:a xlink:type="simple" xlink:href="https://dx.doi.org/10.1109/E-SCIENCE.2006.261133">⟨10.1109/E-SCIENCE.2006.261133⟩</text:a></text:p>
              <text:p text:style-name="Normal"><text:span>Communication dans un congrès</text:span></text:p>
              <text:p text:style-name="Normal"><text:a xlink:type="simple" xlink:href="https://inria.hal.science/inria-00121828v1">inria-00121828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c15040" table:style-name="c15040">
          <table:table-column table:style-name="c15040.0"/>
          <table:table-row>
            <table:table-cell office:value-type="string">
              <text:p text:style-name="Normal"><text:a xlink:type="simple" xlink:href="https://inria.hal.science/hal-01883679v1">Synchronization of stochastic mean field networks of Hodgkin-Huxley neurons with noisy channel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oaquin Fontbona">Joaquin Fontbona</text:a><text:span>,</text:span><text:a xlink:type="simple" xlink:href="https://hal.science/search/index/?q=*&amp;authFullName_s=Héctor Olivero Quinteros">Héctor Olivero Quinteros</text:a></text:p>
              <text:p text:style-name="Normal"><text:span>International Conference on Mathematical NeuroScience 2018</text:span><text:span>, Jun 2018, Juan-les-Pins, France</text:span></text:p>
              <text:p text:style-name="Normal"><text:span>Poster de conférence</text:span></text:p>
              <text:p text:style-name="Normal"><text:a xlink:type="simple" xlink:href="https://inria.hal.science/hal-01883679v1">hal-01883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1714v1">Particle tracking methodology for Lagrangian numerical simulations</text:a></text:p>
              <text:p text:style-name="Normal"><text:a xlink:type="simple" xlink:href="https://hal.science/search/index/?q=*&amp;authFullName_s=Marcos Di Iorio">Marcos Di Iorio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yril Mokrani">Cyril Mokrani</text:a><text:span>,</text:span><text:a xlink:type="simple" xlink:href="https://hal.science/search/index/?q=*&amp;authFullName_s=Antoine Rousseau">Antoine Rousseau</text:a></text:p>
              <text:p text:style-name="Normal"><text:span>Wave and Tidal - 3rd International Workshop</text:span><text:span>, Nov 2018, Valdivia, Chile</text:span></text:p>
              <text:p text:style-name="Normal"><text:span>Poster de conférence</text:span></text:p>
              <text:p text:style-name="Normal"><text:a xlink:type="simple" xlink:href="https://inria.hal.science/hal-01931714v1">hal-01931714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a2445f" table:style-name="a2445f">
          <table:table-column table:style-name="a2445f.0"/>
          <table:table-row>
            <table:table-cell office:value-type="string">
              <text:p text:style-name="Normal"><text:a xlink:type="simple" xlink:href="https://inria.hal.science/hal-02283803v1">On the wellposedness of some McKean models with moderated or singular diffusion coefficien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-Francois Jabir">Jean-Francois Jabir</text:a></text:p>
              <text:p text:style-name="Normal"><text:span>Samuel N. Cohen; István Gyöngy; Gonҫalo dos Reis; David Siska; Łukasz Szpruch.<text:s/></text:span><text:span>Frontiers in Stochastic Analysis–BSDEs, SPDEs and their Applications</text:span><text:span>, 2019, 978-3-030-22285-7</text:span></text:p>
              <text:p text:style-name="Normal"><text:span>Chapitre d'ouvrage</text:span></text:p>
              <text:p text:style-name="Normal"><text:a xlink:type="simple" xlink:href="https://inria.hal.science/hal-02283803v1">hal-02283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6351v1">Numerical Modelling of Hydrokinetic Turbines Immersed in Complex Topography using Non-Rotative Actuator Discs</text:a></text:p>
              <text:p text:style-name="Normal"><text:a xlink:type="simple" xlink:href="https://hal.science/search/index/?q=*&amp;authFullName_s=Cyril Mokrani">Cyril Mokrani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Marcos Di Iorio">Marcos Di Iorio</text:a><text:span>,</text:span><text:a xlink:type="simple" xlink:href="https://hal.science/search/index/?q=*&amp;authFullName_s=Antoine Rousseau">Antoine Rousseau</text:a></text:p>
              <text:p text:style-name="Normal"><text:span>Three Years Promoting the Development of Marine Renewable Energy in Chile 2015 - 2018</text:span><text:span>, MERIC-Marine Energy and Innovation Center, 2019, 978-956-09327-0-9</text:span></text:p>
              <text:p text:style-name="Normal"><text:span>Chapitre d'ouvrage</text:span></text:p>
              <text:p text:style-name="Normal"><text:a xlink:type="simple" xlink:href="https://inria.hal.science/hal-01966351v1">hal-01966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7815v3">Stochastic Lagrangian approach for wind farm simula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Aurore Dupré">Aurore Dupré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Violeau">Laurent Violeau</text:a><text:span>,</text:span><text:a xlink:type="simple" xlink:href="https://hal.science/search/index/?q=*&amp;authFullName_s=Christian Briard">Christian Briard</text:a></text:p>
              <text:p text:style-name="Normal"><text:span>Forecasting and Risk Management of Renewable Energy</text:span><text:span>, pp.45--71, 2018, 978-3-319-99051-4.<text:s/></text:span><text:a xlink:type="simple" xlink:href="https://dx.doi.org/10.1007/978-3-319-99052-1_3">⟨10.1007/978-3-319-99052-1_3⟩</text:a></text:p>
              <text:p text:style-name="Normal"><text:span>Chapitre d'ouvrage</text:span></text:p>
              <text:p text:style-name="Normal"><text:a xlink:type="simple" xlink:href="https://inria.hal.science/hal-01697815v3">hal-016978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377v1">Game theory analysis for carbon auction market through electricity market coupling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Nadia Maïzi">Nadia Maïzi</text:a></text:p>
              <text:p text:style-name="Normal"><text:span>Ludkovski, Michael; Sircar, Ronnie; Aid, Rene.<text:s/></text:span><text:span>Commodities, Energy and Environmental Finance</text:span><text:span>, 74,<text:s/></text:span><text:a xlink:type="simple" xlink:href="http://www.springer.com/us/book/9781493927326">Springer</text:a><text:span>, pp. 335-370, 2015, Fields Institute Communications, 978-1-4939-2732-6.<text:s/></text:span><text:a xlink:type="simple" xlink:href="https://dx.doi.org/10.1007/978-1-4939-2733-3_13">⟨10.1007/978-1-4939-2733-3_13⟩</text:a></text:p>
              <text:p text:style-name="Normal"><text:span>Chapitre d'ouvrage</text:span></text:p>
              <text:p text:style-name="Normal"><text:a xlink:type="simple" xlink:href="https://inria.hal.science/hal-00954377v1">hal-00954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00v1">Combien pour ma tonne de CO2 ?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Martin Andler; Liliane Bel; Sylvie Benzoni; Thierry Goudon; Cyril Imbert; Antoine Rousseau.<text:s/></text:span><text:span>Breves de maths</text:span><text:span>, Nouveau Monde Éditions, 2014</text:span></text:p>
              <text:p text:style-name="Normal"><text:span>Chapitre d'ouvrage</text:span></text:p>
              <text:p text:style-name="Normal"><text:a xlink:type="simple" xlink:href="https://inria.hal.science/hal-01097600v1">hal-01097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883v2">Markov processes and parabolic partial differential equation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icolas Champagnat">Nicolas Champagnat</text:a></text:p>
              <text:p text:style-name="Normal"><text:span>Cont Rama.<text:s/></text:span><text:span>Encyclopedia of Quantitative Finance</text:span><text:span>, John Wiley &amp; Sons Ltd. Chichester, UK, pp.1142-1159, 2010</text:span></text:p>
              <text:p text:style-name="Normal"><text:span>Chapitre d'ouvrage</text:span></text:p>
              <text:p text:style-name="Normal"><text:a xlink:type="simple" xlink:href="https://inria.hal.science/inria-00193883v2">inria-00193883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620v1">Electricity Prices in a Game Theory Contex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Geert Jan Olsder">Geert Jan Olsder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Etienne Tanré">Etienne Tanré</text:a></text:p>
              <text:p text:style-name="Normal"><text:span>Alain Haurie, Georges Zaccour.<text:s/></text:span><text:span>Dynamic Games ; Theory and Applications</text:span><text:span>, Springer, p. 135-159 - ISBN 978-0-387-24601-7, 2005, GERAD 25th anniversary series ; 10,<text:s/></text:span><text:a xlink:type="simple" xlink:href="https://dx.doi.org/10.1007/0-387-24602-9_7">⟨10.1007/0-387-24602-9_7⟩</text:a></text:p>
              <text:p text:style-name="Normal"><text:span>Chapitre d'ouvrage</text:span></text:p>
              <text:p text:style-name="Normal"><text:a xlink:type="simple" xlink:href="https://minesparis-psl.hal.science/hal-00504620v1">hal-00504620v1</text:a></text:p>
            </table:table-cell>
          </table:table-row>
        </table:table>
        <text:p text:style-name="P31"/>
        <text:p text:style-name="Heading2"><text:span text:style-name="T13">Pré-publication, Document de travail (8)</text:span></text:p>
        <text:p text:style-name="P33"/>
        <table:table table:name="5b9643" table:style-name="5b9643">
          <table:table-column table:style-name="5b9643.0"/>
          <table:table-row>
            <table:table-cell office:value-type="string">
              <text:p text:style-name="Normal"><text:a xlink:type="simple" xlink:href="https://inria.hal.science/hal-04885861v1">Weak rough kernel comparison via PPDEs for integrated Volterra processe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Kerlyns Martínez Rodríguez">Kerlyns Martínez Rodríguez</text:a><text:span>,</text:span><text:a xlink:type="simple" xlink:href="https://hal.science/search/index/?q=*&amp;authFullName_s=Paul Maurer">Paul Maur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885861v1">hal-04885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2634v1">Strong convergence of the exponential Euler scheme for SDEs with superlinear growth coefficients and one-sided Lipschitz drif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Kerlyns Martínez Rodríguez">Kerlyns Martínez Rodrígu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92634v1">hal-046926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20128v1">Modeling the climate dependency of the run-of-river based hydro power generation using machine learning techniques: an application to French, Portuguese and Spanish cases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520128v1">hal-025201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07400v1">Machine learning for assessing variability of the long-term projections of the hydropower generation on a European scale</text:a></text:p>
              <text:p text:style-name="Normal"><text:a xlink:type="simple" xlink:href="https://hal.science/search/index/?q=*&amp;authFullName_s=Valentina Sessa">Valentina Sessa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Sílvia Carvalho">Sílvia Carvalho</text:a><text:span>,</text:span><text:a xlink:type="simple" xlink:href="https://hal.science/search/index/?q=*&amp;authFullName_s=Sofia Simoes">Sofia Simo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507400v1">hal-02507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9951v1">On the wellposedness of some McKean models with moderated or singular diffusion coefficien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 Francois Jabir">Jean Francois Jabi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69951v1">hal-01869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2162v1">Portfolio Management with Drawdown Constraint: An Analysis of Optimal Investment</text:a></text:p>
              <text:p text:style-name="Normal"><text:a xlink:type="simple" xlink:href="https://hal.science/search/index/?q=*&amp;authFullName_s=Maxime Bonelli">Maxime Bonelli</text:a><text:span>,</text:span><text:a xlink:type="simple" xlink:href="https://hal.science/search/index/?q=*&amp;authFullName_s=Mireille Bossy">Mireille Boss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2282162v1">hal-02282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716v1">Convergence rate analysis of time discretization scheme for confined Lagrangian processe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ean-François Jabir">Jean-François Jabir</text:a><text:span>,</text:span><text:a xlink:type="simple" xlink:href="https://hal.science/search/index/?q=*&amp;authFullName_s=Radu Maftei">Radu Mafte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56716v1">hal-01656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360v1">Multi-cluster parallel job submission: Experiences with Monte Carlo simulations for computational finance on Grid5000</text:a></text:p>
              <text:p text:style-name="Normal"><text:a xlink:type="simple" xlink:href="https://hal.science/search/index/?q=*&amp;authFullName_s=Ian Stokes-Rees">Ian Stokes-Rees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Viet Dung Doan">Viet Dung Doan</text:a><text:span>,</text:span><text:a xlink:type="simple" xlink:href="https://hal.science/search/index/?q=*&amp;authFullName_s=Mireille Bossy">Mireille Boss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ria.hal.science/inria-00173360v1">inria-00173360v1</text:a></text:p>
            </table:table-cell>
          </table:table-row>
        </table:table>
        <text:p text:style-name="P34"/>
        <text:p text:style-name="Heading2"><text:span text:style-name="T14">Rapport (15)</text:span></text:p>
        <text:p text:style-name="P36"/>
        <table:table table:name="ba021a" table:style-name="ba021a">
          <table:table-column table:style-name="ba021a.0"/>
          <table:table-row>
            <table:table-cell office:value-type="string">
              <text:p text:style-name="Normal"><text:a xlink:type="simple" xlink:href="https://inria.hal.science/hal-03161688v1">Projet POPART : Modélisation du transport et du dépôt de particules non-sphériques par des écoulements turbulents Livrable n°4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Lorenzo Campana">Lorenzo Campana</text:a><text:span>,</text:span><text:a xlink:type="simple" xlink:href="https://hal.science/search/index/?q=*&amp;authFullName_s=Sofia Allende">Sofia Allende</text:a></text:p>
              <text:p text:style-name="Normal"><text:span>[Research Report] UCA, Inria; UCA CNR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61688v1">hal-03161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912v1">Projet POPART : Modélisation du transport et du dépôt de particules non-sphériques par des écoulements turbulents Livrable n°3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Lorenzo Campana">Lorenzo Campana</text:a><text:span>,</text:span><text:a xlink:type="simple" xlink:href="https://hal.science/search/index/?q=*&amp;authFullName_s=Sofia Allende">Sofia Allende</text:a></text:p>
              <text:p text:style-name="Normal"><text:span>[Research Report] UCA, Inria; UCA CNR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5912v1">hal-02375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902v1">Projet POPART : Modélisation du transport et du dépôt de particules non-sphériques par des écoulements turbulents Livrable n°2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Lorenzo Campana">Lorenzo Campana</text:a><text:span>,</text:span><text:a xlink:type="simple" xlink:href="https://hal.science/search/index/?q=*&amp;authFullName_s=Sofia Allende">Sofia Allende</text:a></text:p>
              <text:p text:style-name="Normal"><text:span>[Research Report] UCA, Inria; UCA CNRS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5902v1">hal-02375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877v1">Projet POPART : Modélisation du transport et du dépôt de particules non-sphériques par des écoulements turbulents Livrable n°1 : Proposition d’un modèle pour la description de fibres flexibles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/text:p>
              <text:p text:style-name="Normal"><text:span>[Research Report] UCA, Inria; UCA CNR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5877v1">hal-02375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33v1">Modélisation de la valeur carbone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Odile Pourtallier">Odile Pourtallier</text:a></text:p>
              <text:p text:style-name="Normal"><text:span>[Contrat] ADEME. 2012, pp.70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3433v1">hal-00763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422v1">Modélisation à fine échelle du vent. Rapport Final de la convention ADEME No 07 05 C 0038.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Jacques Morice">Jacques Morice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Frédéric Bernardin">Frédéric Bernardin</text:a></text:p>
              <text:p text:style-name="Normal"><text:span>[Contrat] 2011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646422v1">hal-00646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324v2">A financial engineering benchmark for performance analysis of grid middlewares</text:a></text:p>
              <text:p text:style-name="Normal"><text:a xlink:type="simple" xlink:href="https://hal.science/search/index/?q=*&amp;authFullName_s=Viet Dung Doan">Viet Dung Doan</text:a><text:span>,</text:span><text:a xlink:type="simple" xlink:href="https://hal.science/search/index/?q=*&amp;authFullName_s=Abhijeet Gaikwad">Abhijeet Gaikwad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Frédéric Abergel">Frédéric Abergel</text:a></text:p>
              <text:p text:style-name="Normal"><text:span>[Technical Report] RT-365, INRIA. 200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87324v2">inria-003873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854v4">Stochastic representations of derivatives of solutions of one dimensional parabolic variational inequalities with Neumann boundary condition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Mamadou Cissé">Mamadou Cissé</text:a><text:span>,</text:span><text:a xlink:type="simple" xlink:href="https://hal.science/search/index/?q=*&amp;authFullName_s=Denis Talay">Denis Talay</text:a></text:p>
              <text:p text:style-name="Normal"><text:span>[Research Report] RR-6921, INRIA. 2009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1854v4">inria-0038185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4905v4">The Statistics Of Spikes Trains For Some Simple Types Of Neuron Models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Jonathan Touboul">Jonathan Touboul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text:span>et al.</text:span></text:p>
              <text:p text:style-name="Normal"><text:span>[Research Report] RR-5950, INRIA. 2007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4905v4">inria-0008490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77v4">An efficient discretisation scheme for one dimensional SDEs with a diffusion coefficient function of the form |x|^a, a in [1/2,1)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Awa Diop">Awa Diop</text:a></text:p>
              <text:p text:style-name="Normal"><text:span>[Research Report] RR-5396, INRIA. 2007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77v4">inria-0000017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55v1">Using game theory for the electricity market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Geert Jan Olsder">Geert Jan Olsder</text:a><text:span>,</text:span><text:a xlink:type="simple" xlink:href="https://hal.science/search/index/?q=*&amp;authFullName_s=Odile Pourtallier">Odile Pourtallier</text:a><text:span>,</text:span><text:a xlink:type="simple" xlink:href="https://hal.science/search/index/?q=*&amp;authFullName_s=Etienne Tanré">Etienne Tanré</text:a></text:p>
              <text:p text:style-name="Normal"><text:span>[Research Report] RR-5274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55v1">inria-00071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28v1">Optimal Rate of Convergence of a Stochastic Particle Method to Solutions of 1D Viscous Scalar Conservation Law Equations</text:a></text:p>
              <text:p text:style-name="Normal"><text:a xlink:type="simple" xlink:href="https://hal.science/search/index/?q=*&amp;authFullName_s=Mireille Bossy">Mireille Bossy</text:a></text:p>
              <text:p text:style-name="Normal"><text:span>[Research Report] RR-3924, INRIA. 2000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28v1">inria-00072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98v1">Comparaison d'une méthode stochastique et d'une méthode déterministe appliquées à l'équation de Burger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Loula Fatima Fezoui">Loula Fatima Fezoui</text:a><text:span>,</text:span><text:a xlink:type="simple" xlink:href="https://hal.science/search/index/?q=*&amp;authFullName_s=Serge Piperno">Serge Piperno</text:a></text:p>
              <text:p text:style-name="Normal"><text:span>[Rapport de recherche] RR-3093, INRIA. 1997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98v1">inria-00073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65v1">Convergence Rate for the Approximation of the Limit Law of Weakly Interacting Particles 2: Application to the Burgers Equation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Denis Talay">Denis Talay</text:a></text:p>
              <text:p text:style-name="Normal"><text:span>[Research Report] RR-2410, INRIA. 1994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65v1">inria-00074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92v1">Convergence rate for the approximation of the limit law of weakly interacting particles 1: smooth interacting kernels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Denis Talay">Denis Talay</text:a></text:p>
              <text:p text:style-name="Normal"><text:span>[Research Report] RR-2180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92v1">inria-00074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Bossy</dc:title>
    <dc:subject/>
    <dc:description>CV</dc:description>
    <dc:creator/>
    <dc:date>2026-05-23T16:57:17.000</dc:date>
    <meta:generator>PHPWord</meta:generator>
    <meta:initial-creator>CCSD</meta:initial-creator>
    <meta:creation-date>2026-05-23T16:57:17.000</meta:creation-date>
    <meta:keyword/>
    <meta:user-defined meta:name="Category"/>
    <meta:user-defined meta:name="Company"/>
    <meta:user-defined meta:name="Manager"/>
  </office:meta>
</office:document-meta>
</file>