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fo:margin-top="20pt"/>
    </style:style>
    <style:style style:name="T7"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Bosworth Nakashinga<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bosworth-nakashinga-williahmwillnaci">bosworth-nakashinga-williahmwillnaci</text:a></text:p>
          </text:list-item>
        </text:list>
        <text:list text:style-name="listStyle_0">
          <text:list-item>
            <text:p text:style-name="P8"><text:span text:style-name="T4"><text:s/>ORCID :<text:s/></text:span></text:p>
            <text:p><text:a xlink:type="simple" xlink:href="https://orcid.org/0009-0006-9095-8969">0009-0006-9095-8969</text:a></text:p>
          </text:list-item>
        </text:list>
        <text:p text:style-name="P9"/>
        <text:p text:style-name="Heading2"><text:span text:style-name="T5">Présentation</text:span></text:p>
        <text:p text:style-name="P11"/>
        <text:p text:style-name="P12"><text:span text:style-name="T6">Bosworth Nakashinga est un étudiant congolais en dernière année de licence (BAC+3) en Exploration et Géologie Minière à l’Université Officielle de Bukavu (UOB). Passionné par son domaine, il maîtrise plusieurs compétences techniques essentielles telles que la cartographie géologique, la modélisation 3D des gisements, ainsi que l’utilisation d’outils SIG avancés comme QGIS et ArcGIS.Rigoureux, motivé et adapté au travail de terrain, il allie une solide formation académique à un intérêt marqué pour les projets miniers industriels et le respect strict des normes de sécurité.Bosworth incarne le profil d’un futur géologue-explorateur engagé, prêt à contribuer au développement du secteur minier en RDC et au-delà.</text:span></text:p>
        <text:p text:style-name="P14"/>
        <text:p text:style-name="Heading2"><text:span text:style-name="T7">Publications</text:span></text:p>
        <text:p text:style-name="P16"/>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osworth Nakashinga</dc:title>
    <dc:subject/>
    <dc:description>CV</dc:description>
    <dc:creator/>
    <dc:date>2026-03-05T11:42:35.000</dc:date>
    <meta:generator>PHPWord</meta:generator>
    <meta:initial-creator>CCSD</meta:initial-creator>
    <meta:creation-date>2026-03-05T11:42:35.000</meta:creation-date>
    <meta:keyword/>
    <meta:user-defined meta:name="Category"/>
    <meta:user-defined meta:name="Company"/>
    <meta:user-defined meta:name="Manager"/>
  </office:meta>
</office:document-meta>
</file>