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902" style:family="table">
      <style:table-properties style:rel-width="100" table:align="center"/>
    </style:style>
    <style:style style:name="f78902.0" style:family="table-column">
      <style:table-column-properties style:column-width="0.00cm"/>
    </style:style>
    <style:style style:name="be3186" style:family="table">
      <style:table-properties style:rel-width="100" table:align="center"/>
    </style:style>
    <style:style style:name="be3186.0" style:family="table-column">
      <style:table-column-properties style:column-width="0.00cm"/>
    </style:style>
    <style:style style:name="7f6ec3" style:family="table">
      <style:table-properties style:rel-width="100" table:align="center"/>
    </style:style>
    <style:style style:name="7f6ec3.0" style:family="table-column">
      <style:table-column-properties style:column-width="0.00cm"/>
    </style:style>
    <style:style style:name="512d04" style:family="table">
      <style:table-properties style:rel-width="100" table:align="center"/>
    </style:style>
    <style:style style:name="512d04.0" style:family="table-column">
      <style:table-column-properties style:column-width="0.00cm"/>
    </style:style>
    <style:style style:name="0f2644" style:family="table">
      <style:table-properties style:rel-width="100" table:align="center"/>
    </style:style>
    <style:style style:name="0f2644.0" style:family="table-column">
      <style:table-column-properties style:column-width="0.00cm"/>
    </style:style>
    <style:style style:name="f1ac2d" style:family="table">
      <style:table-properties style:rel-width="100" table:align="center"/>
    </style:style>
    <style:style style:name="f1a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acar Haid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78902" table:style-name="f78902">
          <table:table-column table:style-name="f78902.0"/>
          <table:table-row>
            <table:table-cell office:value-type="string">
              <text:p text:style-name="Normal"><text:a xlink:type="simple" xlink:href="https://hal.science/hal-04529237v1">A coup after coup in the Sahel</text:a></text:p>
              <text:p text:style-name="Normal"><text:a xlink:type="simple" xlink:href="https://hal.science/search/index/?q=*&amp;authFullName_s=Boubacar Haidara">Boubacar Haidara</text:a></text:p>
              <text:p text:style-name="Normal"><text:span>Journal für Internationale Politik und Gesellschaft</text:span><text:span>, 2023</text:span></text:p>
              <text:p text:style-name="Normal"><text:span>Article dans une revue</text:span></text:p>
              <text:p text:style-name="Normal"><text:a xlink:type="simple" xlink:href="https://hal.science/hal-04529237v1">hal-045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34v1">Wann folgt der Nächste? Mali, Burkina Faso und Niger: Die Staatsstreiche destabilisieren Westafrika. Die Militärs profitieren von der antifranzösischen Stimmung</text:a></text:p>
              <text:p text:style-name="Normal"><text:a xlink:type="simple" xlink:href="https://hal.science/search/index/?q=*&amp;authFullName_s=Boubacar Haidara">Boubacar Haidara</text:a></text:p>
              <text:p text:style-name="Normal"><text:span>Journal für Internationale Politik und Gesellschaft</text:span><text:span>, 2023</text:span></text:p>
              <text:p text:style-name="Normal"><text:span>Article dans une revue</text:span></text:p>
              <text:p text:style-name="Normal"><text:a xlink:type="simple" xlink:href="https://hal.science/hal-04529234v1">hal-0452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35v1">Le Mali peut-il se passer de l’opération Barkhane ?</text:a></text:p>
              <text:p text:style-name="Normal"><text:a xlink:type="simple" xlink:href="https://hal.science/search/index/?q=*&amp;authFullName_s=Boubacar Haidara">Boubacar Haidara</text:a></text:p>
              <text:p text:style-name="Normal"><text:span>The Conversation France</text:span><text:span>, 2021, https://theconversation.com/le-mali-peut-il-se-passer-de-loperation-barkhane-153896</text:span></text:p>
              <text:p text:style-name="Normal"><text:span>Article dans une revue</text:span></text:p>
              <text:p text:style-name="Normal"><text:a xlink:type="simple" xlink:href="https://shs.hal.science/halshs-03190035v1">halshs-0319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289v1">Inside Mali’s coup within a coup</text:a></text:p>
              <text:p text:style-name="Normal"><text:a xlink:type="simple" xlink:href="https://hal.science/search/index/?q=*&amp;authFullName_s=Boubacar Haidara">Boubacar Haidara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shs.hal.science/halshs-03257289v1">halshs-0325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283v1">Mali : un coup d’État dans le coup d’État ?</text:a></text:p>
              <text:p text:style-name="Normal"><text:a xlink:type="simple" xlink:href="https://hal.science/search/index/?q=*&amp;authFullName_s=Boubacar Haidara">Boubacar Haidara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shs.hal.science/halshs-03257283v1">halshs-0325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953v1">L’impact socioéconomique des mesures de réponse au covid-19, dans la précarisation des populations au Mali</text:a></text:p>
              <text:p text:style-name="Normal"><text:a xlink:type="simple" xlink:href="https://hal.science/search/index/?q=*&amp;authFullName_s=Boubacar Haidara">Boubacar Haidara</text:a></text:p>
              <text:p text:style-name="Normal"><text:span>Notes Africaines</text:span><text:span>, 2020, 214-215, pp.105-108</text:span></text:p>
              <text:p text:style-name="Normal"><text:span>Article dans une revue</text:span></text:p>
              <text:p text:style-name="Normal"><text:a xlink:type="simple" xlink:href="https://shs.hal.science/halshs-03189953v1">halshs-0318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14v1">L’expérience malienne dans la gestion de la pandémie du Covid-19</text:a></text:p>
              <text:p text:style-name="Normal"><text:a xlink:type="simple" xlink:href="https://hal.science/search/index/?q=*&amp;authFullName_s=Boubacar Haidara">Boubacar Haidara</text:a></text:p>
              <text:p text:style-name="Normal"><text:span>The Conversation France</text:span><text:span>, 2020, https://theconversation.com/lexperience-malienne-dans-la-gestion-de-la-pandemie-du-covid-19-138158</text:span></text:p>
              <text:p text:style-name="Normal"><text:span>Article dans une revue</text:span></text:p>
              <text:p text:style-name="Normal"><text:a xlink:type="simple" xlink:href="https://shs.hal.science/halshs-03193514v1">halshs-0319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23v1">Introduction : Conflits armés et insécurité dans le Sahel ouest-africain : Défis et implications pour la recherche et l'éducation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Grosz-N'Gaté Maria">Grosz-N'Gaté Maria</text:a></text:p>
              <text:p text:style-name="Normal"><text:span>Etudes maliennes</text:span><text:span>, 2020, 89, pp.4-9</text:span></text:p>
              <text:p text:style-name="Normal"><text:span>Article dans une revue</text:span></text:p>
              <text:p text:style-name="Normal"><text:a xlink:type="simple" xlink:href="https://shs.hal.science/halshs-03190023v1">halshs-0319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499v1">Mali : le président Ibrahim Boubacar Keita pris à son propre jeu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Lamine Savané">Lamine Savané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193499v1">halshs-0319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094v1">L'usage politique de l'islam au Mali</text:a></text:p>
              <text:p text:style-name="Normal"><text:a xlink:type="simple" xlink:href="https://hal.science/search/index/?q=*&amp;authFullName_s=Boubacar Haidara">Boubacar Haidara</text:a></text:p>
              <text:p text:style-name="Normal"><text:span>Mande Studies</text:span><text:span>, 2020, 22 (2020), pp.145-174</text:span></text:p>
              <text:p text:style-name="Normal"><text:span>Article dans une revue</text:span></text:p>
              <text:p text:style-name="Normal"><text:a xlink:type="simple" xlink:href="https://shs.hal.science/halshs-03264094v1">halshs-03264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121v1">Pourquoi l’opinion publique malienne est contre l’opération Barkhane ?</text:a></text:p>
              <text:p text:style-name="Normal"><text:a xlink:type="simple" xlink:href="https://hal.science/search/index/?q=*&amp;authFullName_s=Boubacar Haidara">Boubacar Haidara</text:a></text:p>
              <text:p text:style-name="Normal"><text:span>The Conversation France</text:span><text:span>, 2020, https://theconversation.com/pourquoi-lopinion-publique-malienne-a-une-vision-negative-de-loperation-barkhane-130640</text:span></text:p>
              <text:p text:style-name="Normal"><text:span>Article dans une revue</text:span></text:p>
              <text:p text:style-name="Normal"><text:a xlink:type="simple" xlink:href="https://shs.hal.science/halshs-03200121v1">halshs-0320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16v1">Chercheurs internationaux et locaux face aux défis sécuritaires : sous quelle(s) forme(s) peut-on encore faire la recherche dans le septentrion malien ?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Tounkara Mamoutou">Tounkara Mamoutou</text:a></text:p>
              <text:p text:style-name="Normal"><text:span>Etudes maliennes</text:span><text:span>, 2020, 89, pp.37-47</text:span></text:p>
              <text:p text:style-name="Normal"><text:span>Article dans une revue</text:span></text:p>
              <text:p text:style-name="Normal"><text:a xlink:type="simple" xlink:href="https://shs.hal.science/halshs-03190016v1">halshs-0319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50v1">Quand les musulmans maliens débattent du djihadisme… Un aperçu</text:a></text:p>
              <text:p text:style-name="Normal"><text:a xlink:type="simple" xlink:href="https://hal.science/search/index/?q=*&amp;authFullName_s=Boubacar Haidara">Boubacar Haidara</text:a></text:p>
              <text:p text:style-name="Normal"><text:span>Lamenparle</text:span><text:span>, 2016</text:span></text:p>
              <text:p text:style-name="Normal"><text:span>Article dans une revue</text:span></text:p>
              <text:p text:style-name="Normal"><text:a xlink:type="simple" xlink:href="https://shs.hal.science/halshs-03193550v1">halshs-0319355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e3186" table:style-name="be3186">
          <table:table-column table:style-name="be3186.0"/>
          <table:table-row>
            <table:table-cell office:value-type="string">
              <text:p text:style-name="Normal"><text:a xlink:type="simple" xlink:href="https://hal.science/hal-04529690v1">Rethinking ‘Intercommunal Conflict’ in Central Mali: An Alleged ‘Dogon’ Presence in a Supposed ‘Fulani’ Jihad</text:a></text:p>
              <text:p text:style-name="Normal"><text:a xlink:type="simple" xlink:href="https://hal.science/search/index/?q=*&amp;authFullName_s=Boubacar Haidara">Boubacar Haidara</text:a></text:p>
              <text:p text:style-name="Normal"><text:span>African Studies Association 66th Annual Meeting. African Presence: Envisioning Africain Text and Deed, November 30 - December 2, 2023</text:span><text:span>, ASA (African Studies Association), Nov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529690v1">hal-0452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25v1">Le facteur démographique : implications pour la sécurité de l'Afrique et de l'Europe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David Skuli">David Skuli</text:a></text:p>
              <text:p text:style-name="Normal"><text:span>Forum de dialogue Sahel-Europe</text:span><text:span>, Mar 2021, Madrid, Spain</text:span></text:p>
              <text:p text:style-name="Normal"><text:span>Communication dans un congrès</text:span></text:p>
              <text:p text:style-name="Normal"><text:a xlink:type="simple" xlink:href="https://shs.hal.science/halshs-03193525v1">halshs-0319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29v1">Conflits armés et insécurité dans le Sahel ouest-africain</text:a></text:p>
              <text:p text:style-name="Normal"><text:a xlink:type="simple" xlink:href="https://hal.science/search/index/?q=*&amp;authFullName_s=Boubacar Haidara">Boubacar Haidara</text:a></text:p>
              <text:p text:style-name="Normal"><text:span>Africa Knows, it is time to decolonise minds’ (www.africaknows.eu)</text:span><text:span>, Feb 2021, Leiden, Pays-Bas</text:span></text:p>
              <text:p text:style-name="Normal"><text:span>Communication dans un congrès</text:span></text:p>
              <text:p text:style-name="Normal"><text:a xlink:type="simple" xlink:href="https://shs.hal.science/halshs-03193529v1">halshs-0319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34v1">Comment vivre ensemble au Mali, une approche de rétrospective historique</text:a></text:p>
              <text:p text:style-name="Normal"><text:a xlink:type="simple" xlink:href="https://hal.science/search/index/?q=*&amp;authFullName_s=Boubacar Haidara">Boubacar Haidara</text:a></text:p>
              <text:p text:style-name="Normal"><text:span>L’Etat de droit à l’épreuve de l’extrémisme violent au Sahel : le cas du Mali</text:span><text:span>, Nov 2019, Bamako, Mali</text:span></text:p>
              <text:p text:style-name="Normal"><text:span>Communication dans un congrès</text:span></text:p>
              <text:p text:style-name="Normal"><text:a xlink:type="simple" xlink:href="https://shs.hal.science/halshs-03193534v1">halshs-0319353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f6ec3" table:style-name="7f6ec3">
          <table:table-column table:style-name="7f6ec3.0"/>
          <table:table-row>
            <table:table-cell office:value-type="string">
              <text:p text:style-name="Normal"><text:a xlink:type="simple" xlink:href="https://hal.science/hal-04529180v1">Bewaffnete Konflikte: Milizen und Militärfirmen: Milizen und Militärfirmen: Gegner oder Instrumente staatlicher Gewalt?</text:a></text:p>
              <text:p text:style-name="Normal"><text:a xlink:type="simple" xlink:href="https://hal.science/search/index/?q=*&amp;authFullName_s=Conrad Schetter">Conrad Schetter</text:a><text:span>,</text:span><text:a xlink:type="simple" xlink:href="https://hal.science/search/index/?q=*&amp;authFullName_s=Markus Bayer">Markus Bayer</text:a><text:span>,</text:span><text:a xlink:type="simple" xlink:href="https://hal.science/search/index/?q=*&amp;authFullName_s=Fiona Wilshusen">Fiona Wilshusen</text:a><text:span>,</text:span><text:a xlink:type="simple" xlink:href="https://hal.science/search/index/?q=*&amp;authFullName_s=Marc von Boemcken">Marc von Boemcken</text:a><text:span>,</text:span><text:a xlink:type="simple" xlink:href="https://hal.science/search/index/?q=*&amp;authFullName_s=Andreas Heinemann-Grüder">Andreas Heinemann-Grüder</text:a><text:span>et al.</text:span></text:p>
              <text:p text:style-name="Normal"><text:span>Friedensgutachten 2023: Noch lange kein Frieden</text:span><text:span>, BICC (Bonn International Centre for Conflict Studies), pp.43-63, 2023</text:span></text:p>
              <text:p text:style-name="Normal"><text:span>Chapitre d'ouvrage</text:span></text:p>
              <text:p text:style-name="Normal"><text:a xlink:type="simple" xlink:href="https://hal.science/hal-04529180v1">hal-0452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29v1">Conflits intercommunautaires dans le centre du Mali : genèse, et proposition de sortie de crise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Tounkara Mamoutou">Tounkara Mamoutou</text:a></text:p>
              <text:p text:style-name="Normal"><text:span>Crise sécuritaire dans les pays du G5 Sahel Comprendre pour agir, L'Harmattan</text:span><text:span>, 2021</text:span></text:p>
              <text:p text:style-name="Normal"><text:span>Chapitre d'ouvrage</text:span></text:p>
              <text:p text:style-name="Normal"><text:a xlink:type="simple" xlink:href="https://shs.hal.science/halshs-03190029v1">halshs-03190029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512d04" table:style-name="512d04">
          <table:table-column table:style-name="512d04.0"/>
          <table:table-row>
            <table:table-cell office:value-type="string">
              <text:p text:style-name="Normal"><text:a xlink:type="simple" xlink:href="https://hal.science/hal-04529231v1">Coup in Niger: Why Military Interventions are Doomed to Fail</text:a></text:p>
              <text:p text:style-name="Normal"><text:a xlink:type="simple" xlink:href="https://hal.science/search/index/?q=*&amp;authFullName_s=Claudia Breitung">Claudia Breitung</text:a><text:span>,</text:span><text:a xlink:type="simple" xlink:href="https://hal.science/search/index/?q=*&amp;authFullName_s=Milena Berks">Milena Berks</text:a><text:span>,</text:span><text:a xlink:type="simple" xlink:href="https://hal.science/search/index/?q=*&amp;authFullName_s=Boubacar Haidara">Boubacar Haidara</text:a><text:span>,</text:span><text:a xlink:type="simple" xlink:href="https://hal.science/search/index/?q=*&amp;authFullName_s=Oyewole Simon Oginni">Oyewole Simon Ogin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9231v1">hal-0452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12v1">Les religieux sont-ils en train de prendre le pouvoir au Mali ?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Lamine Savané">Lamine Savan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93512v1">halshs-0319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00v1">La chute inéluctable du président malien Ibrahim Boubacar Kéita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Lamine Savané">Lamine Savan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93500v1">halshs-0319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548v1">Le franc CFA, véritable élément d’intégration africaine ou instrument d’une dépendance perpétuelle vis-à-vis de la France ?</text:a></text:p>
              <text:p text:style-name="Normal"><text:a xlink:type="simple" xlink:href="https://hal.science/search/index/?q=*&amp;authFullName_s=Boubacar Haidara">Boubacar Haidar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193548v1">halshs-0319354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f2644" table:style-name="0f2644">
          <table:table-column table:style-name="0f2644.0"/>
          <table:table-row>
            <table:table-cell office:value-type="string">
              <text:p text:style-name="Normal"><text:a xlink:type="simple" xlink:href="https://shs.hal.science/halshs-03257256v1">El factor demográfico. Implicaciones para la seguridad en África y Europa</text:a></text:p>
              <text:p text:style-name="Normal"><text:a xlink:type="simple" xlink:href="https://hal.science/search/index/?q=*&amp;authFullName_s=Boubacar Haidara">Boubacar Haidara</text:a><text:span>,</text:span><text:a xlink:type="simple" xlink:href="https://hal.science/search/index/?q=*&amp;authFullName_s=David Skuli">David Skuli</text:a><text:span>,</text:span><text:a xlink:type="simple" xlink:href="https://hal.science/search/index/?q=*&amp;authFullName_s=Awah Abdallahi">Awah Abdallahi</text:a></text:p>
              <text:p text:style-name="Normal"><text:span>[reportType_6] Instituto de Política Internacional – UFV Madrid. 2021, https://ipi-ufv.com/foro-sahel-europa-el-factor-demografico/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57256v1">halshs-032572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1ac2d" table:style-name="f1ac2d">
          <table:table-column table:style-name="f1ac2d.0"/>
          <table:table-row>
            <table:table-cell office:value-type="string">
              <text:p text:style-name="Normal"><text:a xlink:type="simple" xlink:href="https://theses.hal.science/tel-01319122v1">Les formes d'articulation de l'islam et de la politique au Mali</text:a></text:p>
              <text:p text:style-name="Normal"><text:a xlink:type="simple" xlink:href="https://hal.science/search/index/?q=*&amp;authFullName_s=Boubacar Haidara">Boubacar Haidara</text:a></text:p>
              <text:p text:style-name="Normal"><text:span>Géographie. Université Michel de Montaigne - Bordeaux III, 2015. Français.<text:s/></text:span><text:a xlink:type="simple" xlink:href="https://www.theses.fr/2015BOR30068">⟨NNT : 2015BOR30068⟩</text:a></text:p>
              <text:p text:style-name="Normal"><text:span>Thèse</text:span></text:p>
              <text:p text:style-name="Normal"><text:a xlink:type="simple" xlink:href="https://theses.hal.science/tel-01319122v1">tel-01319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acar Haidara</dc:title>
    <dc:subject/>
    <dc:description>CV</dc:description>
    <dc:creator/>
    <dc:date>2026-05-02T14:15:36.000</dc:date>
    <meta:generator>PHPWord</meta:generator>
    <meta:initial-creator>CCSD</meta:initial-creator>
    <meta:creation-date>2026-05-02T14:15:36.000</meta:creation-date>
    <meta:keyword/>
    <meta:user-defined meta:name="Category"/>
    <meta:user-defined meta:name="Company"/>
    <meta:user-defined meta:name="Manager"/>
  </office:meta>
</office:document-meta>
</file>