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d28" style:family="table">
      <style:table-properties style:rel-width="100" table:align="center"/>
    </style:style>
    <style:style style:name="850d28.0" style:family="table-column">
      <style:table-column-properties style:column-width="0.00cm"/>
    </style:style>
    <style:style style:name="636ea9" style:family="table">
      <style:table-properties style:rel-width="100" table:align="center"/>
    </style:style>
    <style:style style:name="636e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bekeur targ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50d28" table:style-name="850d28">
          <table:table-column table:style-name="850d28.0"/>
          <table:table-row>
            <table:table-cell office:value-type="string">
              <text:p text:style-name="Normal"><text:a xlink:type="simple" xlink:href="https://hal.science/hal-02143092v1">A New Observer Design for Systems in Presence of Time-varying Delayed Output Measurement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Omar Hernández-González">Omar Hernández-González</text:a><text:span>,</text:span><text:a xlink:type="simple" xlink:href="https://hal.science/search/index/?q=*&amp;authFullName_s=Carlos-Manuel Astorga-Zaragoza">Carlos-Manuel Astorga-Zaragoza</text:a><text:span>,</text:span><text:a xlink:type="simple" xlink:href="https://hal.science/search/index/?q=*&amp;authFullName_s=Gerardo-Vicente Guerrero-Ramírez">Gerardo-Vicente Guerrero-Ramírez</text:a><text:span>,</text:span><text:a xlink:type="simple" xlink:href="https://hal.science/search/index/?q=*&amp;authFullName_s=María-Eusebia Guerrero-Sánchez">María-Eusebia Guerrero-Sánchez</text:a></text:p>
              <text:p text:style-name="Normal"><text:span>International Journal of Control, Automation and Systems</text:span><text:span>, 2019, 17 (1), pp.117-125.<text:s/></text:span><text:a xlink:type="simple" xlink:href="https://dx.doi.org/10.1007/s12555-017-0224-x">⟨10.1007/s12555-017-0224-x⟩</text:a></text:p>
              <text:p text:style-name="Normal"><text:span>Article dans une revue</text:span></text:p>
              <text:p text:style-name="Normal"><text:a xlink:type="simple" xlink:href="https://hal.science/hal-02143092v1">hal-021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72v1">Chain observer for Lipschitz non-linear systems with long time-varying delayed measurement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Omar Hernández-González">Omar Hernández-González</text:a><text:span>,</text:span><text:a xlink:type="simple" xlink:href="https://hal.science/search/index/?q=*&amp;authFullName_s=Carlos-Manuel Astorga-Zaragoza">Carlos-Manuel Astorga-Zaragoza</text:a><text:span>,</text:span><text:a xlink:type="simple" xlink:href="https://hal.science/search/index/?q=*&amp;authFullName_s=Maria Eusebia Guerrero-Sánchez">Maria Eusebia Guerrero-Sánchez</text:a></text:p>
              <text:p text:style-name="Normal"><text:span>IET Control Theory and Applications</text:span><text:span>, 2018, 12 (10), pp.1431-1439.<text:s/></text:span><text:a xlink:type="simple" xlink:href="https://dx.doi.org/10.1049/iet-cta.2017.1138">⟨10.1049/iet-cta.2017.1138⟩</text:a></text:p>
              <text:p text:style-name="Normal"><text:span>Article dans une revue</text:span></text:p>
              <text:p text:style-name="Normal"><text:a xlink:type="simple" xlink:href="https://hal.science/hal-02143072v1">hal-0214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499v1">Cascade observer design for a class of uncertain nonlinear systems with delayed outputs</text:a></text:p>
              <text:p text:style-name="Normal"><text:a xlink:type="simple" xlink:href="https://hal.science/search/index/?q=*&amp;authFullName_s=Mondher Farza">Mondher Farza</text:a><text:span>,</text:span><text:a xlink:type="simple" xlink:href="https://hal.science/search/index/?q=*&amp;authFullName_s=Omar Hernández-González">Omar Hernández-González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’saad">Mohammed M’saad</text:a><text:span>et al.</text:span></text:p>
              <text:p text:style-name="Normal"><text:span>Automatica</text:span><text:span>, 2018, 89, pp.125 - 134.<text:s/></text:span><text:a xlink:type="simple" xlink:href="https://dx.doi.org/10.1016/j.automatica.2017.12.012">⟨10.1016/j.automatica.2017.12.012⟩</text:a></text:p>
              <text:p text:style-name="Normal"><text:span>Article dans une revue</text:span></text:p>
              <text:p text:style-name="Normal"><text:a xlink:type="simple" xlink:href="https://hal.science/hal-01865499v1">hal-018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58v1">A cascade observer for a class of MIMO non uniformly observable systems with delayed sampled outputs</text:a></text:p>
              <text:p text:style-name="Normal"><text:a xlink:type="simple" xlink:href="https://hal.science/search/index/?q=*&amp;authFullName_s=Omar Hernandez Gonzalez">Omar Hernandez Gonzalez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text:span>et al.</text:span></text:p>
              <text:p text:style-name="Normal"><text:span>Systems and Control Letters</text:span><text:span>, 2016, 98, pp.86-96.<text:s/></text:span><text:a xlink:type="simple" xlink:href="https://dx.doi.org/10.1016/j.sysconle.2016.10.006">⟨10.1016/j.sysconle.2016.10.006⟩</text:a></text:p>
              <text:p text:style-name="Normal"><text:span>Article dans une revue</text:span></text:p>
              <text:p text:style-name="Normal"><text:a xlink:type="simple" xlink:href="https://hal.science/hal-01497158v1">hal-0149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48v1">Nonlinear continuous-discrete observer. Application to distillation columns</text:a></text:p>
              <text:p text:style-name="Normal"><text:a xlink:type="simple" xlink:href="https://hal.science/search/index/?q=*&amp;authFullName_s=A.C Téllez-Anguiano">A.C Téllez-Anguiano</text:a><text:span>,</text:span><text:a xlink:type="simple" xlink:href="https://hal.science/search/index/?q=*&amp;authFullName_s=Carlos Manuel Astorga Zaragoza">Carlos Manuel Astorga Zaragoza</text:a><text:span>,</text:span><text:a xlink:type="simple" xlink:href="https://hal.science/search/index/?q=*&amp;authFullName_s=Efrain Alcorta Garcia">Efrain Alcorta Garcia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E. Quintero-Marmol">E. Quintero-Marmol</text:a><text:span>et al.</text:span></text:p>
              <text:p text:style-name="Normal"><text:span>International Journal of Innovative Computing, Information and Control</text:span><text:span>, 2012, 8 (1(B)), pp. 763-778</text:span></text:p>
              <text:p text:style-name="Normal"><text:span>Article dans une revue</text:span></text:p>
              <text:p text:style-name="Normal"><text:a xlink:type="simple" xlink:href="https://hal.science/hal-01132948v1">hal-0113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00v1">Channel identification using chaos for an uplink/downlink multicarrier code division multiple access system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/text:p>
              <text:p text:style-name="Normal"><text:span>Journal of Telecommunications and Information Technology</text:span><text:span>, 2010, 1, pp.48-54</text:span></text:p>
              <text:p text:style-name="Normal"><text:span>Article dans une revue</text:span></text:p>
              <text:p text:style-name="Normal"><text:a xlink:type="simple" xlink:href="https://hal.science/hal-01057700v1">hal-0105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769v1">Experimental validation of a high-gain observer for composition estimation in an ethanol-water distillation column</text:a></text:p>
              <text:p text:style-name="Normal"><text:a xlink:type="simple" xlink:href="https://hal.science/search/index/?q=*&amp;authFullName_s=A.C Tellez-Anguiano">A.C Tellez-Anguiano</text:a><text:span>,</text:span><text:a xlink:type="simple" xlink:href="https://hal.science/search/index/?q=*&amp;authFullName_s=C.M Astorga-Zaragoza">C.M Astorga-Zaragoza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A. Aguilera-Gonzalez">A. Aguilera-Gonzalez</text:a><text:span>,</text:span><text:a xlink:type="simple" xlink:href="https://hal.science/search/index/?q=*&amp;authFullName_s=J. Reyes-Reyes">J. Reyes-Reyes</text:a><text:span>et al.</text:span></text:p>
              <text:p text:style-name="Normal"><text:span>Asia-Pacific Journal of Chemical Engineering</text:span><text:span>, 2009, 4 (6), pp.942-952.<text:s/></text:span><text:a xlink:type="simple" xlink:href="https://dx.doi.org/10.1002/apj.345">⟨10.1002/apj.345⟩</text:a></text:p>
              <text:p text:style-name="Normal"><text:span>Article dans une revue</text:span></text:p>
              <text:p text:style-name="Normal"><text:a xlink:type="simple" xlink:href="https://api.istex.fr/ark:/67375/WNG-T0VHR17G-Z/fulltext.pdf?sid=hal">istex</text:a></text:p>
              <text:p text:style-name="Normal"><text:a xlink:type="simple" xlink:href="https://hal.science/hal-01058769v1">hal-0105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61v1">Adaptie Equlization using Controlled Equal Gain Combining for Uplink/Downlink MC-CDMA systems</text:a></text:p>
              <text:p text:style-name="Normal"><text:a xlink:type="simple" xlink:href="https://hal.science/search/index/?q=*&amp;authFullName_s=F. Hamon">F. Hamo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/text:p>
              <text:p text:style-name="Normal"><text:span>International Journal of Signal Processing</text:span><text:span>, 2007, 4 (3), pp.230-237</text:span></text:p>
              <text:p text:style-name="Normal"><text:span>Article dans une revue</text:span></text:p>
              <text:p text:style-name="Normal"><text:a xlink:type="simple" xlink:href="https://hal.science/hal-00182561v1">hal-0018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26v1">Blind Impulse Response Identification of frequency Radio Channels: Application to Bran A Channel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A. Zeroual">A. Zeroual</text:a></text:p>
              <text:p text:style-name="Normal"><text:span>International Conference on Computer, Electrical, and Systems Science, and engineering</text:span><text:span>, 2007, pp.6</text:span></text:p>
              <text:p text:style-name="Normal"><text:span>Article dans une revue</text:span></text:p>
              <text:p text:style-name="Normal"><text:a xlink:type="simple" xlink:href="https://hal.science/hal-00171326v1">hal-0017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54v1">High gain observer based on a triangular structure</text:a></text:p>
              <text:p text:style-name="Normal"><text:a xlink:type="simple" xlink:href="https://hal.science/search/index/?q=*&amp;authFullName_s=Hassan Hammouri">Hassan Hammouri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F. Armanet">F. Armanet</text:a></text:p>
              <text:p text:style-name="Normal"><text:span>International Journal of Robust and Nonlinear Control</text:span><text:span>, 2002, 12 (6), pp.497-518.<text:s/></text:span><text:a xlink:type="simple" xlink:href="https://dx.doi.org/10.1002/rnc.638">⟨10.1002/rnc.638⟩</text:a></text:p>
              <text:p text:style-name="Normal"><text:span>Article dans une revue</text:span></text:p>
              <text:p text:style-name="Normal"><text:a xlink:type="simple" xlink:href="https://api.istex.fr/document/87B5C974412D97456855A04C04768E51203A1DBC/fulltext/pdf?sid=hal">istex</text:a></text:p>
              <text:p text:style-name="Normal"><text:a xlink:type="simple" xlink:href="https://hal.science/hal-00524454v1">hal-00524454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36ea9" table:style-name="636ea9">
          <table:table-column table:style-name="636ea9.0"/>
          <table:table-row>
            <table:table-cell office:value-type="string">
              <text:p text:style-name="Normal"><text:a xlink:type="simple" xlink:href="https://hal.science/hal-02142103v1">Multivariable MPC algorithm with separated prediction horizons: application to simultaneous control of tension and drawing speed in optical fiber manufacturing processes</text:a></text:p>
              <text:p text:style-name="Normal"><text:a xlink:type="simple" xlink:href="https://hal.science/search/index/?q=*&amp;authFullName_s=Olivier Gehan">Olivier Gehan</text:a><text:span>,</text:span><text:a xlink:type="simple" xlink:href="https://hal.science/search/index/?q=*&amp;authFullName_s=Johannes Reuter">Johannes Reuter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Tomas Ménard">Tomas Ménard</text:a><text:span>et al.</text:span></text:p>
              <text:p text:style-name="Normal"><text:span>2018 17th European Control Conference (ECC)</text:span><text:span>, Jun 2018, Limassol, Cyprus. pp.649-654,<text:s/></text:span><text:a xlink:type="simple" xlink:href="https://dx.doi.org/10.23919/ECC.2018.8550500">⟨10.23919/ECC.2018.8550500⟩</text:a></text:p>
              <text:p text:style-name="Normal"><text:span>Communication dans un congrès</text:span></text:p>
              <text:p text:style-name="Normal"><text:a xlink:type="simple" xlink:href="https://hal.science/hal-02142103v1">hal-0214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55v1">A chain observer for a class of nonlinear systems with long multiple delays in output measurement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O. Hernández-González">O. Hernández-González</text:a><text:span>,</text:span><text:a xlink:type="simple" xlink:href="https://hal.science/search/index/?q=*&amp;authFullName_s=C.M. Astorga-Zaragoza">C.M. Astorga-Zaragoza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O. Gehan">O. Gehan</text:a></text:p>
              <text:p text:style-name="Normal"><text:span>2018 17th European Control Conference (ECC)</text:span><text:span>, Jun 2018, Limassol, Cyprus. pp.1590-1595,<text:s/></text:span><text:a xlink:type="simple" xlink:href="https://dx.doi.org/10.23919/ECC.2018.8550594">⟨10.23919/ECC.2018.8550594⟩</text:a></text:p>
              <text:p text:style-name="Normal"><text:span>Communication dans un congrès</text:span></text:p>
              <text:p text:style-name="Normal"><text:a xlink:type="simple" xlink:href="https://hal.science/hal-02143055v1">hal-02143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4206v1">Recursive Output Error Identification Algorithm for Switched Linear systems with Bounded Noise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Boubekeur Targui">Boubekeur Targui</text:a></text:p>
              <text:p text:style-name="Normal"><text:span>IFAC World Congress 2017</text:span><text:span>, Jul 2017, Toulouse, France. pp.14112-14117,<text:s/></text:span><text:a xlink:type="simple" xlink:href="https://dx.doi.org/10.1016/j.ifacol.2017.08.1852">⟨10.1016/j.ifacol.2017.08.1852⟩</text:a></text:p>
              <text:p text:style-name="Normal"><text:span>Communication dans un congrès</text:span></text:p>
              <text:p text:style-name="Normal"><text:a xlink:type="simple" xlink:href="https://normandie-univ.hal.science/hal-01824206v1">hal-0182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67v1">Observer design for a class of Lipschitz nonlinear systems with delayed outputs: time-varying delay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Omar Hernandez Gonzalez">Omar Hernandez Gonzalez</text:a><text:span>,</text:span><text:a xlink:type="simple" xlink:href="https://hal.science/search/index/?q=*&amp;authFullName_s=Carlos Manuel Astorga Zaragoza">Carlos Manuel Astorga Zaragoza</text:a><text:span>,</text:span><text:a xlink:type="simple" xlink:href="https://hal.science/search/index/?q=*&amp;authFullName_s=Gerardo Vicente Guerrero Ramirez">Gerardo Vicente Guerrero Ramirez</text:a></text:p>
              <text:p text:style-name="Normal"><text:span>Congreso Nacional de Control Automático</text:span><text:span>, Jun 2015, Cuernavaca, Mexico. pp.606-610</text:span></text:p>
              <text:p text:style-name="Normal"><text:span>Communication dans un congrès</text:span></text:p>
              <text:p text:style-name="Normal"><text:a xlink:type="simple" xlink:href="https://hal.science/hal-02143267v1">hal-0214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71v1">Adaptive high gain observers for a class of nonlinear systems with nonlinear parametrization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A. Maouche">A. Maouche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Mohammed M'Saad">Mohammed M'Saad</text:a></text:p>
              <text:p text:style-name="Normal"><text:span>Control Conference (ECC), 2014 European</text:span><text:span>, Jun 2014, strasbourg, France. pp.1735 - 1740,<text:s/></text:span><text:a xlink:type="simple" xlink:href="https://dx.doi.org/10.1109/ECC.2014.6862310">⟨10.1109/ECC.2014.6862310⟩</text:a></text:p>
              <text:p text:style-name="Normal"><text:span>Communication dans un congrès</text:span></text:p>
              <text:p text:style-name="Normal"><text:a xlink:type="simple" xlink:href="https://hal.science/hal-01062671v1">hal-0106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72v1">Sampled data observer for a class of nonlinear delayed system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Ibtissem Bouraoui">Ibtissem Bouraoui</text:a><text:span>,</text:span><text:a xlink:type="simple" xlink:href="https://hal.science/search/index/?q=*&amp;authFullName_s=Tomas Ménard">Tomas Ménard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Ridha Ben Abdennour">Ridha Ben Abdennour</text:a><text:span>et al.</text:span></text:p>
              <text:p text:style-name="Normal"><text:span>3rd International Conference on Systems and Control</text:span><text:span>, Oct 2013, Alger, Algeria.<text:s/></text:span><text:a xlink:type="simple" xlink:href="https://dx.doi.org/10.1109/ICoSC.2013.6750859">⟨10.1109/ICoSC.2013.6750859⟩</text:a></text:p>
              <text:p text:style-name="Normal"><text:span>Communication dans un congrès</text:span></text:p>
              <text:p text:style-name="Normal"><text:a xlink:type="simple" xlink:href="https://hal.science/hal-01064172v1">hal-0106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73v1">Subspace identification of Hammerstein systems with nonparametric input backlash and switch nonlinearitie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iloud Frikel">Miloud Frikel</text:a><text:span>et al.</text:span></text:p>
              <text:p text:style-name="Normal"><text:span>52nd IEEE Conference on Decision and Control</text:span><text:span>, Dec 2013, Firenze, Italy. pp.4302-4307,<text:s/></text:span><text:a xlink:type="simple" xlink:href="https://dx.doi.org/10.1109/CDC.2013.6760551">⟨10.1109/CDC.2013.6760551⟩</text:a></text:p>
              <text:p text:style-name="Normal"><text:span>Communication dans un congrès</text:span></text:p>
              <text:p text:style-name="Normal"><text:a xlink:type="simple" xlink:href="https://hal.science/hal-00965073v1">hal-009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62v1">Proportional integral observer design for time delay nonlinear triangular system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Mathieu Pouliquen">Mathieu Pouliquen</text:a></text:p>
              <text:p text:style-name="Normal"><text:span>50th IEEE Conference on Decision and Control and European Control Conference (CDC-ECC)</text:span><text:span>, 2011, orlando, United States. pp.4634-4639,<text:s/></text:span><text:a xlink:type="simple" xlink:href="https://dx.doi.org/10.1109/CDC.2011.6161152">⟨10.1109/CDC.2011.6161152⟩</text:a></text:p>
              <text:p text:style-name="Normal"><text:span>Communication dans un congrès</text:span></text:p>
              <text:p text:style-name="Normal"><text:a xlink:type="simple" xlink:href="https://hal.science/hal-01097962v1">hal-0109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55v1">Observer Design for Time Delay Nonlinear Triangular System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Carlos Manuel Astorga-Zaragoza">Carlos Manuel Astorga-Zaragoza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Eric Magarotto">Eric Magarotto</text:a></text:p>
              <text:p text:style-name="Normal"><text:span>18th IFAC World Congress</text:span><text:span>, Aug 2011, Milan, Italy. 6 p</text:span></text:p>
              <text:p text:style-name="Normal"><text:span>Communication dans un congrès</text:span></text:p>
              <text:p text:style-name="Normal"><text:a xlink:type="simple" xlink:href="https://hal.science/hal-01063155v1">hal-0106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66v1">Design d'un observateur pour une classe triangulaire de systèmes non-linéaires à retard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Carlos Manuel Astorga-Zaragoza">Carlos Manuel Astorga-Zaragoza</text:a></text:p>
              <text:p text:style-name="Normal"><text:span>Conférence Internationale Francophone d'Automatique, CIFA'10</text:span><text:span>, Jun 2010, Nancy, France. 6 p</text:span></text:p>
              <text:p text:style-name="Normal"><text:span>Communication dans un congrès</text:span></text:p>
              <text:p text:style-name="Normal"><text:a xlink:type="simple" xlink:href="https://hal.science/hal-01063166v1">hal-010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691v1">Bearing detection of noised wideband sources for geolocation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ohammed M'Saad">Mohammed M'Saad</text:a></text:p>
              <text:p text:style-name="Normal"><text:span>18th IEEE Mediterranean Conference on Control and Automation, MED'10</text:span><text:span>, Jun 2010, Marrakech, Morocco</text:span></text:p>
              <text:p text:style-name="Normal"><text:span>Communication dans un congrès</text:span></text:p>
              <text:p text:style-name="Normal"><text:a xlink:type="simple" xlink:href="https://hal.science/hal-01057691v1">hal-010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22v1">Identification and equalization of MC-CDMA system driven by stochastic chaotic code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Estelle Cherrier">Estelle Cherrier</text:a><text:span>,</text:span><text:a xlink:type="simple" xlink:href="https://hal.science/search/index/?q=*&amp;authFullName_s=Mathieu Pouliquen">Mathieu Pouliquen</text:a><text:span>et al.</text:span></text:p>
              <text:p text:style-name="Normal"><text:span>18th IEEE Mediterranean Conference on Control and Automation, MED'10</text:span><text:span>, Jun 2010, Marrakech, Morocco</text:span></text:p>
              <text:p text:style-name="Normal"><text:span>Communication dans un congrès</text:span></text:p>
              <text:p text:style-name="Normal"><text:a xlink:type="simple" xlink:href="https://hal.science/hal-01057722v1">hal-0105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683v1">Observer design for the state estimation of a class of communication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Said Safi">Said Safi</text:a></text:p>
              <text:p text:style-name="Normal"><text:span>Control &amp; Automation (MED), 2010 18th Mediterranean Conference on</text:span><text:span>, Jun 2010, Marrakech, Morocco. pp.495 - 499,<text:s/></text:span><text:a xlink:type="simple" xlink:href="https://dx.doi.org/10.1109/MED.2010.5547717">⟨10.1109/MED.2010.5547717⟩</text:a></text:p>
              <text:p text:style-name="Normal"><text:span>Communication dans un congrès</text:span></text:p>
              <text:p text:style-name="Normal"><text:a xlink:type="simple" xlink:href="https://hal.science/hal-01059683v1">hal-010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65v1">BER analysis of parallel and successive interference cancellation employing MMSE equalizer for MC-CDMA systems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Said Safi">Said Safi</text:a></text:p>
              <text:p text:style-name="Normal"><text:span>International Conference on Multimedia Computing and Systems</text:span><text:span>, Apr 2009, Ouarzazate, Morocco. pp.158 - 161,<text:s/></text:span><text:a xlink:type="simple" xlink:href="https://dx.doi.org/10.1109/MMCS.2009.5256712">⟨10.1109/MMCS.2009.5256712⟩</text:a></text:p>
              <text:p text:style-name="Normal"><text:span>Communication dans un congrès</text:span></text:p>
              <text:p text:style-name="Normal"><text:a xlink:type="simple" xlink:href="https://hal.science/hal-01057365v1">hal-010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569v1">Blind identification of indoor broadband radio access network using cumulants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/text:p>
              <text:p text:style-name="Normal"><text:span>Multimedia Computing and Systems, 2009. ICMCS '09. International Conference on</text:span><text:span>, Apr 2009, Ouarzazate, Morocco. pp.249 - 252,<text:s/></text:span><text:a xlink:type="simple" xlink:href="https://dx.doi.org/10.1109/MMCS.2009.5256692">⟨10.1109/MMCS.2009.5256692⟩</text:a></text:p>
              <text:p text:style-name="Normal"><text:span>Communication dans un congrès</text:span></text:p>
              <text:p text:style-name="Normal"><text:a xlink:type="simple" xlink:href="https://hal.science/hal-01058569v1">hal-0105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114v1">A Robut Mobile Positioning Algorithm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/text:p>
              <text:p text:style-name="Normal"><text:span>IEEE ISCCSP'2006 Second International Symposium on Communications, Control and Signal Processing</text:span><text:span>, 2006, -, France. 4 p</text:span></text:p>
              <text:p text:style-name="Normal"><text:span>Communication dans un congrès</text:span></text:p>
              <text:p text:style-name="Normal"><text:a xlink:type="simple" xlink:href="https://hal.science/hal-00016114v1">hal-00016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bekeur targui</dc:title>
    <dc:subject/>
    <dc:description>CV</dc:description>
    <dc:creator/>
    <dc:date>2026-05-24T18:03:34.000</dc:date>
    <meta:generator>PHPWord</meta:generator>
    <meta:initial-creator>CCSD</meta:initial-creator>
    <meta:creation-date>2026-05-24T18:03:34.000</meta:creation-date>
    <meta:keyword/>
    <meta:user-defined meta:name="Category"/>
    <meta:user-defined meta:name="Company"/>
    <meta:user-defined meta:name="Manager"/>
  </office:meta>
</office:document-meta>
</file>