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d7d5" style:family="table">
      <style:table-properties style:rel-width="100" table:align="center"/>
    </style:style>
    <style:style style:name="18d7d5.0" style:family="table-column">
      <style:table-column-properties style:column-width="0.00cm"/>
    </style:style>
    <style:style style:name="e400cd" style:family="table">
      <style:table-properties style:rel-width="100" table:align="center"/>
    </style:style>
    <style:style style:name="e400cd.0" style:family="table-column">
      <style:table-column-properties style:column-width="0.00cm"/>
    </style:style>
    <style:style style:name="b4348b" style:family="table">
      <style:table-properties style:rel-width="100" table:align="center"/>
    </style:style>
    <style:style style:name="b43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bou Thiam NI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18d7d5" table:style-name="18d7d5">
          <table:table-column table:style-name="18d7d5.0"/>
          <table:table-row>
            <table:table-cell office:value-type="string">
              <text:p text:style-name="Normal"><text:a xlink:type="simple" xlink:href="https://hal.science/hal-05136135v1">Enhancing AI-Generated Code Accuracy: Leveraging Model-Based Reverse Engineering for Prompt Context Enrichment</text:a></text:p>
              <text:p text:style-name="Normal"><text:a xlink:type="simple" xlink:href="https://hal.science/search/index/?q=*&amp;authFullName_s=Boubou Thiam Niang">Boubou Thiam Niang</text:a><text:span>,</text:span><text:a xlink:type="simple" xlink:href="https://hal.science/search/index/?q=*&amp;authFullName_s=Ilyes Alili">Ilyes Alili</text:a><text:span>,</text:span><text:a xlink:type="simple" xlink:href="https://hal.science/search/index/?q=*&amp;authFullName_s=Benoit Verhaeghe">Benoit Verhaeghe</text:a><text:span>,</text:span><text:a xlink:type="simple" xlink:href="https://hal.science/search/index/?q=*&amp;authFullName_s=Nicolas Hlad">Nicolas Hlad</text:a><text:span>,</text:span><text:a xlink:type="simple" xlink:href="https://hal.science/search/index/?q=*&amp;authFullName_s=Anas Shatnawi">Anas Shatnawi</text:a></text:p>
              <text:p text:style-name="Normal"><text:span>20th International Conference on Software Technologies</text:span><text:span>, Jun 2025, Bilbao, France. pp.346-354,<text:s/></text:span><text:a xlink:type="simple" xlink:href="https://dx.doi.org/10.5220/0013570300003964">⟨10.5220/0013570300003964⟩</text:a></text:p>
              <text:p text:style-name="Normal"><text:span>Communication dans un congrès</text:span></text:p>
              <text:p text:style-name="Normal"><text:a xlink:type="simple" xlink:href="https://hal.science/hal-05136135v1">hal-0513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802v1">Enhancing Data Serialization Efficiency in REST Services: Migrating from JSON to Protocol Buffers</text:a></text:p>
              <text:p text:style-name="Normal"><text:a xlink:type="simple" xlink:href="https://hal.science/search/index/?q=*&amp;authFullName_s=Anas Shatnawi">Anas Shatnawi</text:a><text:span>,</text:span><text:a xlink:type="simple" xlink:href="https://hal.science/search/index/?q=*&amp;authFullName_s=Adem Bahri">Adem Bahri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Benoit Verhaeghe">Benoit Verhaeghe</text:a></text:p>
              <text:p text:style-name="Normal"><text:span>International Conference on Software Technologies</text:span><text:span>, Jun 2025, Bilbao, Spain. pp.193 - 200,<text:s/></text:span><text:a xlink:type="simple" xlink:href="https://dx.doi.org/10.5220/0013459500003964">⟨10.5220/0013459500003964⟩</text:a></text:p>
              <text:p text:style-name="Normal"><text:span>Communication dans un congrès</text:span></text:p>
              <text:p text:style-name="Normal"><text:a xlink:type="simple" xlink:href="https://hal.science/hal-05461802v1">hal-0546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336v1">On the Energy Consumption of Web Applications: An Empirical Study of their Design Solutions</text:a></text:p>
              <text:p text:style-name="Normal"><text:a xlink:type="simple" xlink:href="https://hal.science/search/index/?q=*&amp;authFullName_s=Louay Khrouf">Louay Khrouf</text:a><text:span>,</text:span><text:a xlink:type="simple" xlink:href="https://hal.science/search/index/?q=*&amp;authFullName_s=Anas Shatnawi">Anas Shatnawi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Benoit Verhaeghe">Benoit Verhaeghe</text:a></text:p>
              <text:p text:style-name="Normal"><text:span>2025 IEEE/ACM 9th International Workshop on Green and Sustainable Software (GREENS)</text:span><text:span>, Apr 2025, Ottawa, Canada. pp.47-54,<text:s/></text:span><text:a xlink:type="simple" xlink:href="https://dx.doi.org/10.1109/GREENS66463.2025.00012">⟨10.1109/GREENS66463.2025.00012⟩</text:a></text:p>
              <text:p text:style-name="Normal"><text:span>Communication dans un congrès</text:span></text:p>
              <text:p text:style-name="Normal"><text:a xlink:type="simple" xlink:href="https://hal.science/hal-05127336v1">hal-0512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588v1">Automatic Generation of Interoperability Connectors using Software Product Lines Engineering</text:a></text:p>
              <text:p text:style-name="Normal"><text:a xlink:type="simple" xlink:href="https://hal.science/search/index/?q=*&amp;authFullName_s=Boubou Niang">Boubou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Hamza Sahli">Hamza Sahli</text:a><text:span>et al.</text:span></text:p>
              <text:p text:style-name="Normal"><text:span>17th International Conference on Software Technologies (ICSOFT 2022)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673588v1">hal-036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40v1">Using Moose platform for the implementation of a Software Product Line according to model-based Delta-Oriented Programm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International Workshop on Smalltalk Technologies (IWST22)</text:span><text:span>, Aug 2022, Novi Sad, Serbia</text:span></text:p>
              <text:p text:style-name="Normal"><text:span>Communication dans un congrès</text:span></text:p>
              <text:p text:style-name="Normal"><text:a xlink:type="simple" xlink:href="https://hal.science/hal-03816240v1">hal-0381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478v1">Towards the Generation of Interoperability Connectors using Software Product Line Engineering</text:a></text:p>
              <text:p text:style-name="Normal"><text:a xlink:type="simple" xlink:href="https://hal.science/search/index/?q=*&amp;authFullName_s=Boubou T Niang">Boubou T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et al.</text:span></text:p>
              <text:p text:style-name="Normal"><text:span>9ème Conférence en IngénieriE du Logiciel (CIEL 2021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74478v1">hal-032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12v1">Le projet Pulse : vers la supervision des échanges dans un système Io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Imene Ghzaiel">Imene Ghzaiel</text:a><text:span>,</text:span><text:a xlink:type="simple" xlink:href="https://hal.science/search/index/?q=*&amp;authFullName_s=Kenza Riahi">Kenza Riahi</text:a><text:span>,</text:span><text:a xlink:type="simple" xlink:href="https://hal.science/search/index/?q=*&amp;authFullName_s=Baudouin Dafflon">Baudouin Dafflon</text:a><text:span>et al.</text:span></text:p>
              <text:p text:style-name="Normal"><text:span>CONGRES INFORSID -Atelier 2 : Évolution des SI : vers des SI pervasifs ? (INFORSID 2021)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3250112v1">hal-0325011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400cd" table:style-name="e400cd">
          <table:table-column table:style-name="e400cd.0"/>
          <table:table-row>
            <table:table-cell office:value-type="string">
              <text:p text:style-name="Normal"><text:a xlink:type="simple" xlink:href="https://hal.science/hal-04599790v3">PhaDOP: A Pharo Framework for Implementing Software Product Lines using Delta-Oriented Programming and Model-Based Engineering</text:a></text:p>
              <text:p text:style-name="Normal"><text:a xlink:type="simple" xlink:href="https://hal.science/search/index/?q=*&amp;authFullName_s=Boubou Thiam Niang">Boubou Thiam Niang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Jannik Laval">Jannik Laval</text:a></text:p>
              <text:p text:style-name="Normal"><text:span>Journal of Computer Languages</text:span><text:span>, 2024, 80, pp.101283.<text:s/></text:span><text:a xlink:type="simple" xlink:href="https://dx.doi.org/10.1016/j.cola.2024.101283">⟨10.1016/j.cola.2024.101283⟩</text:a></text:p>
              <text:p text:style-name="Normal"><text:span>Article dans une revue</text:span></text:p>
              <text:p text:style-name="Normal"><text:a xlink:type="simple" xlink:href="https://hal.science/hal-04599790v3">hal-04599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32v1">Data interoperability assessment, case of messaging‐based data exchange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Nawel Amokrane">Nawel Amokrane</text:a><text:span>,</text:span><text:a xlink:type="simple" xlink:href="https://hal.science/search/index/?q=*&amp;authFullName_s=Boubou Thiam Niang">Boubou Thiam Niang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Néjib Moalla">Néjib Moalla</text:a></text:p>
              <text:p text:style-name="Normal"><text:span>Journal of Software: Evolution and Process</text:span><text:span>, 2023,<text:s/></text:span><text:a xlink:type="simple" xlink:href="https://dx.doi.org/10.1002/smr.2538">⟨10.1002/smr.2538⟩</text:a></text:p>
              <text:p text:style-name="Normal"><text:span>Article dans une revue</text:span></text:p>
              <text:p text:style-name="Normal"><text:a xlink:type="simple" xlink:href="https://hal.science/hal-03980732v1">hal-039807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4348b" table:style-name="b4348b">
          <table:table-column table:style-name="b4348b.0"/>
          <table:table-row>
            <table:table-cell office:value-type="string">
              <text:p text:style-name="Normal"><text:a xlink:type="simple" xlink:href="https://theses.hal.science/tel-04690416v1">A Model-Driven Engineering and Software Product Line Approach to Support Interoperability in Systems of Information Systems.</text:a></text:p>
              <text:p text:style-name="Normal"><text:a xlink:type="simple" xlink:href="https://hal.science/search/index/?q=*&amp;authFullName_s=Boubou Thiam Niang">Boubou Thiam Niang</text:a></text:p>
              <text:p text:style-name="Normal"><text:span>Other [cs.OH]. Université Lumière - Lyon II, 2024. English.<text:s/></text:span><text:a xlink:type="simple" xlink:href="https://www.theses.fr/2024LYO20005">⟨NNT : 2024LYO20005⟩</text:a></text:p>
              <text:p text:style-name="Normal"><text:span>Thèse</text:span></text:p>
              <text:p text:style-name="Normal"><text:a xlink:type="simple" xlink:href="https://theses.hal.science/tel-04690416v1">tel-04690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bou Thiam NIANG</dc:title>
    <dc:subject/>
    <dc:description>CV</dc:description>
    <dc:creator/>
    <dc:date>2026-05-06T21:01:01.000</dc:date>
    <meta:generator>PHPWord</meta:generator>
    <meta:initial-creator>CCSD</meta:initial-creator>
    <meta:creation-date>2026-05-06T21:01:01.000</meta:creation-date>
    <meta:keyword/>
    <meta:user-defined meta:name="Category"/>
    <meta:user-defined meta:name="Company"/>
    <meta:user-defined meta:name="Manager"/>
  </office:meta>
</office:document-meta>
</file>