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b46215" style:family="table">
      <style:table-properties style:rel-width="100" table:align="center"/>
    </style:style>
    <style:style style:name="b46215.0" style:family="table-column">
      <style:table-column-properties style:column-width="0.00cm"/>
    </style:style>
    <style:style style:name="bbc019" style:family="table">
      <style:table-properties style:rel-width="100" table:align="center"/>
    </style:style>
    <style:style style:name="bbc0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ouchta aloui<text:s/></text:span><text:span text:style-name="T2">Maitre de conférences habil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ouchta-aloui">bouchta-aloui</text:a></text:p>
          </text:list-item>
        </text:list>
        <text:list text:style-name="listStyle_0">
          <text:list-item>
            <text:p text:style-name="P9"><text:span text:style-name="T5"><text:s/>ORCID :<text:s/></text:span></text:p>
            <text:p><text:a xlink:type="simple" xlink:href="https://orcid.org/0000-0001-9475-0301">0000-0001-9475-0301</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mKqy03YAAAAJ">https://scholar.google.fr/citations?user=mKqy03YAAAAJ</text:a></text:p>
          </text:list-item>
        </text:list>
        <text:p text:style-name="P12"/>
        <text:p text:style-name="Heading2"><text:span text:style-name="T7">Présentation</text:span></text:p>
        <text:p text:style-name="P14"/>
        <text:p text:style-name="P15"><text:span text:style-name="T8">ALOUI Bouchta est docteur en droit des affaires, professeur HDR à l’Université Sidi Ben Abdellah de Fès, faculté des sciences juridiques économiques et sociales.ALOUI Bouchta ancien co-directeur de la clinique juridique de la faculté de droit Fès. Il est aussi professeur intervenant à la faculté des sciences juridiques, économiques et sociales de meknes.ALOUI Bouchta a été aussi ancien professeur vacataire de l’ENCG Fès et de l’ENSA de Fès.Il fait l’accompagnement des entreprises en termes de consultation et de formation en matière de droit des affaires.Ses recherches portent particulièrement sur le droit des entreprises en difficulté.Il a été également formateur auprès d’une institution de formation professionnelle privée à Tanger, ce qui lui a permis d’allier la pratique et la théorie en droit des affaires.</text:span></text:p>
        <text:p text:style-name="P17"/>
        <text:p text:style-name="Heading2"><text:span text:style-name="T9">Publications</text:span></text:p>
        <text:p text:style-name="P19"/>
        <text:p text:style-name="P20"/>
        <text:p text:style-name="Heading2"><text:span text:style-name="T10">Article dans une revue (2)</text:span></text:p>
        <text:p text:style-name="P22"/>
        <table:table table:name="b46215" table:style-name="b46215">
          <table:table-column table:style-name="b46215.0"/>
          <table:table-row>
            <table:table-cell office:value-type="string">
              <text:p text:style-name="Normal"><text:a xlink:type="simple" xlink:href="https://hal.science/hal-04775425v1">La finance verte au Maroc : défis et perspectives du prêt ‎écologique au secours du développement durable</text:a></text:p>
              <text:p text:style-name="Normal"><text:a xlink:type="simple" xlink:href="https://hal.science/search/index/?q=*&amp;authFullName_s=Bouchta Aloui">Bouchta Aloui</text:a><text:span>,</text:span><text:a xlink:type="simple" xlink:href="https://hal.science/search/index/?q=*&amp;authFullName_s=Salim El Alaoui">Salim El Alaoui</text:a></text:p>
              <text:p text:style-name="Normal"><text:span>International Journal of Economic Studies and Management (IJESM)</text:span><text:span>, A paraître, 4 (4), https://www.woas-journals.com/index.php/ijesm/article/view/938.<text:s/></text:span><text:a xlink:type="simple" xlink:href="https://dx.doi.org/10.5281/zenodo.13685669">⟨10.5281/zenodo.13685669⟩</text:a></text:p>
              <text:p text:style-name="Normal"><text:span>Article dans une revue</text:span></text:p>
              <text:p text:style-name="Normal"><text:a xlink:type="simple" xlink:href="https://hal.science/hal-04775425v1">hal-04775425v1</text:a></text:p>
            </table:table-cell>
          </table:table-row>
          <table:table-row>
            <table:table-cell office:value-type="string">
              <text:p text:style-name="Normal"><text:a xlink:type="simple" xlink:href="https://hal.science/hal-04792150v1">Les entreprises en difficulté face aux enjeux de la sauvegarde de l'environnement « Vers la recherche d'un juste équilibre entre deux législations antagonistes »</text:a></text:p>
              <text:p text:style-name="Normal"><text:a xlink:type="simple" xlink:href="https://hal.science/search/index/?q=*&amp;authFullName_s=Bouchta Aloui">Bouchta Aloui</text:a></text:p>
              <text:p text:style-name="Normal"><text:span>International Journal of Economic Studies and Management (IJESM)<text:s/></text:span><text:span>, 2022, spécial, 3 (1), pp.127-150.<text:s/></text:span><text:a xlink:type="simple" xlink:href="https://dx.doi.org/10.5281/zenodo.7602631">⟨10.5281/zenodo.7602631⟩</text:a></text:p>
              <text:p text:style-name="Normal"><text:span>Article dans une revue</text:span></text:p>
              <text:p text:style-name="Normal"><text:a xlink:type="simple" xlink:href="https://hal.science/hal-04792150v1">hal-04792150v1</text:a></text:p>
            </table:table-cell>
          </table:table-row>
        </table:table>
        <text:p text:style-name="P23"/>
        <text:p text:style-name="Heading2"><text:span text:style-name="T11">N°spécial de revue/special issue (1)</text:span></text:p>
        <text:p text:style-name="P25"/>
        <table:table table:name="bbc019" table:style-name="bbc019">
          <table:table-column table:style-name="bbc019.0"/>
          <table:table-row>
            <table:table-cell office:value-type="string">
              <text:p text:style-name="Normal"><text:a xlink:type="simple" xlink:href="https://hal.science/hal-04775441v1">LA RESPONSABILITE DES DIRIGEANTS DES ENTREPRISES EN DIFFICULTE POUR INSUFFISANCE D'ACTIF</text:a></text:p>
              <text:p text:style-name="Normal"><text:a xlink:type="simple" xlink:href="https://hal.science/search/index/?q=*&amp;authFullName_s=Bouchta Aloui">Bouchta Aloui</text:a></text:p>
              <text:p text:style-name="Normal"><text:span>revue droit et société<text:s/></text:span><text:span>, 5 (14), pp.7-41, 2024,<text:s/></text:span><text:a xlink:type="simple" xlink:href="https://dx.doi.org/10.5281/zenodo.13823736">⟨10.5281/zenodo.13823736⟩</text:a></text:p>
              <text:p text:style-name="Normal"><text:span>N°spécial de revue/special issue</text:span></text:p>
              <text:p text:style-name="Normal"><text:a xlink:type="simple" xlink:href="https://hal.science/hal-04775441v1">hal-047754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uchta aloui</dc:title>
    <dc:subject/>
    <dc:description>CV</dc:description>
    <dc:creator/>
    <dc:date>2026-05-24T18:35:12.000</dc:date>
    <meta:generator>PHPWord</meta:generator>
    <meta:initial-creator>CCSD</meta:initial-creator>
    <meta:creation-date>2026-05-24T18:35:12.000</meta:creation-date>
    <meta:keyword/>
    <meta:user-defined meta:name="Category"/>
    <meta:user-defined meta:name="Company"/>
    <meta:user-defined meta:name="Manager"/>
  </office:meta>
</office:document-meta>
</file>