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64a" style:family="table">
      <style:table-properties style:rel-width="100" table:align="center"/>
    </style:style>
    <style:style style:name="08d64a.0" style:family="table-column">
      <style:table-column-properties style:column-width="0.00cm"/>
    </style:style>
    <style:style style:name="8bfcc1" style:family="table">
      <style:table-properties style:rel-width="100" table:align="center"/>
    </style:style>
    <style:style style:name="8bfcc1.0" style:family="table-column">
      <style:table-column-properties style:column-width="0.00cm"/>
    </style:style>
    <style:style style:name="5a749a" style:family="table">
      <style:table-properties style:rel-width="100" table:align="center"/>
    </style:style>
    <style:style style:name="5a749a.0" style:family="table-column">
      <style:table-column-properties style:column-width="0.00cm"/>
    </style:style>
    <style:style style:name="5251e3" style:family="table">
      <style:table-properties style:rel-width="100" table:align="center"/>
    </style:style>
    <style:style style:name="5251e3.0" style:family="table-column">
      <style:table-column-properties style:column-width="0.00cm"/>
    </style:style>
    <style:style style:name="fe4a3e" style:family="table">
      <style:table-properties style:rel-width="100" table:align="center"/>
    </style:style>
    <style:style style:name="fe4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ul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8d64a" table:style-name="08d64a">
          <table:table-column table:style-name="08d64a.0"/>
          <table:table-row>
            <table:table-cell office:value-type="string">
              <text:p text:style-name="Normal"><text:a xlink:type="simple" xlink:href="https://hal.science/hal-03379500v1">Energy-based Models in Earth Observation: from Generation to Semi-supervised Learning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IEEE Transactions on Geoscience and Remote Sensing</text:span><text:span>, 2022, 60, pp.5613211.<text:s/></text:span><text:a xlink:type="simple" xlink:href="https://dx.doi.org/10.1109/TGRS.2021.3126428">⟨10.1109/TGRS.2021.3126428⟩</text:a></text:p>
              <text:p text:style-name="Normal"><text:span>Article dans une revue</text:span></text:p>
              <text:p text:style-name="Normal"><text:a xlink:type="simple" xlink:href="https://hal.science/hal-03379500v1">hal-033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4v1">Semi-Supervised Semantic Segmentation in Earth Observation: The MiniFrance suite, dataset analysis and multi-task network study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Sébastien Lefèvre">Sébastien Lefèvre</text:a></text:p>
              <text:p text:style-name="Normal"><text:span>Machine Learning</text:span><text:span>, 2022, 111, pp.3125-3160.<text:s/></text:span><text:a xlink:type="simple" xlink:href="https://dx.doi.org/10.1007/s10994-020-05943-y">⟨10.1007/s10994-020-05943-y⟩</text:a></text:p>
              <text:p text:style-name="Normal"><text:span>Article dans une revue</text:span></text:p>
              <text:p text:style-name="Normal"><text:a xlink:type="simple" xlink:href="https://hal.science/hal-03132924v1">hal-031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97v1">Weakly supervised change detection using guided anisotropic diffusion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ann Gousseau">Yann Gousseau</text:a></text:p>
              <text:p text:style-name="Normal"><text:span>Machine Learning</text:span><text:span>, 2021,<text:s/></text:span><text:a xlink:type="simple" xlink:href="https://dx.doi.org/10.1007/s10994-021-06008-4">⟨10.1007/s10994-021-06008-4⟩</text:a></text:p>
              <text:p text:style-name="Normal"><text:span>Article dans une revue</text:span></text:p>
              <text:p text:style-name="Normal"><text:a xlink:type="simple" xlink:href="https://hal.science/hal-03575397v1">hal-035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76v1">ConvPoint: Continuous convolutions for point cloud processing</text:a></text:p>
              <text:p text:style-name="Normal"><text:a xlink:type="simple" xlink:href="https://hal.science/search/index/?q=*&amp;authFullName_s=Alexandre Boulch">Alexandre Boulch</text:a></text:p>
              <text:p text:style-name="Normal"><text:span>Computers &amp; Graphics: X</text:span><text:span>, 2020, 88, pp.24-34.<text:s/></text:span><text:a xlink:type="simple" xlink:href="https://dx.doi.org/10.1016/j.cag.2020.02.005">⟨10.1016/j.cag.2020.02.005⟩</text:a></text:p>
              <text:p text:style-name="Normal"><text:span>Article dans une revue</text:span></text:p>
              <text:p text:style-name="Normal"><text:a xlink:type="simple" xlink:href="https://hal.science/hal-03169676v1">hal-031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1v1">Distance transform regression for spatially-aware deep semantic segmentation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Computer Vision and Image Understanding</text:span><text:span>, 2019, 189, pp.102809.<text:s/></text:span><text:a xlink:type="simple" xlink:href="https://dx.doi.org/10.1016/j.cviu.2019.102809">⟨10.1016/j.cviu.2019.102809⟩</text:a></text:p>
              <text:p text:style-name="Normal"><text:span>Article dans une revue</text:span></text:p>
              <text:p text:style-name="Normal"><text:a xlink:type="simple" xlink:href="https://hal.science/hal-02277621v1">hal-022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08v1">Retrieval of Forest Vertical Structure from PolInSAR Data by Machine Learning Using LIDAR-Derived Features</text:a></text:p>
              <text:p text:style-name="Normal"><text:a xlink:type="simple" xlink:href="https://hal.science/search/index/?q=*&amp;authFullName_s=Guillaume Brigot">Guillaume Brigot</text:a><text:span>,</text:span><text:a xlink:type="simple" xlink:href="https://hal.science/search/index/?q=*&amp;authFullName_s=Marc Simard">Marc Simard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Alexandre Boulch">Alexandre Boulch</text:a></text:p>
              <text:p text:style-name="Normal"><text:span>Remote Sensing</text:span><text:span>, 2019, 11 (4), pp.381.<text:s/></text:span><text:a xlink:type="simple" xlink:href="https://dx.doi.org/10.3390/rs11040381">⟨10.3390/rs11040381⟩</text:a></text:p>
              <text:p text:style-name="Normal"><text:span>Article dans une revue</text:span></text:p>
              <text:p text:style-name="Normal"><text:a xlink:type="simple" xlink:href="https://hal.science/hal-02313908v1">hal-023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89v1">Multitask learning for large-scale semantic change detection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ann Gousseau">Yann Gousseau</text:a></text:p>
              <text:p text:style-name="Normal"><text:span>Computer Vision and Image Understanding</text:span><text:span>, 2019, 187, pp.102783.<text:s/></text:span><text:a xlink:type="simple" xlink:href="https://dx.doi.org/10.1016/j.cviu.2019.07.003">⟨10.1016/j.cviu.2019.07.003⟩</text:a></text:p>
              <text:p text:style-name="Normal"><text:span>Article dans une revue</text:span></text:p>
              <text:p text:style-name="Normal"><text:a xlink:type="simple" xlink:href="https://hal.science/hal-02407789v1">hal-024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67v1">ShaResNet: reducing residual network parameter number by sharingweights</text:a></text:p>
              <text:p text:style-name="Normal"><text:a xlink:type="simple" xlink:href="https://hal.science/search/index/?q=*&amp;authFullName_s=Alexandre Boulch">Alexandre Boulch</text:a></text:p>
              <text:p text:style-name="Normal"><text:span>Pattern Recognition Letters</text:span><text:span>, 2018, page 53 - 59.<text:s/></text:span><text:a xlink:type="simple" xlink:href="https://dx.doi.org/10.1016/j.patrec.2018.01.006">⟨10.1016/j.patrec.2018.01.006⟩</text:a></text:p>
              <text:p text:style-name="Normal"><text:span>Article dans une revue</text:span></text:p>
              <text:p text:style-name="Normal"><text:a xlink:type="simple" xlink:href="https://hal.science/hal-01708867v1">hal-017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32v1">SnapNet: 3D point cloud semantic labeling with 2D deep segmentation network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Nicolas Audebert">Nicolas Audebert</text:a></text:p>
              <text:p text:style-name="Normal"><text:span>Computers and Graphics</text:span><text:span>, 2017, 71, pp.189-198.<text:s/></text:span><text:a xlink:type="simple" xlink:href="https://dx.doi.org/10.1016/j.cag.2017.11.010">⟨10.1016/j.cag.2017.11.010⟩</text:a></text:p>
              <text:p text:style-name="Normal"><text:span>Article dans une revue</text:span></text:p>
              <text:p text:style-name="Normal"><text:a xlink:type="simple" xlink:href="https://hal.science/hal-02467932v1">hal-024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36v1">Deep Learning for Robust Normal Estimation in Unstructured Point Cloud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/text:p>
              <text:p text:style-name="Normal"><text:span>Computer Graphics Forum</text:span><text:span>, 2016, 35 (5), pp.281 - 290.<text:s/></text:span><text:a xlink:type="simple" xlink:href="https://dx.doi.org/10.1111/cgf.12983">⟨10.1111/cgf.12983⟩</text:a></text:p>
              <text:p text:style-name="Normal"><text:span>Article dans une revue</text:span></text:p>
              <text:p text:style-name="Normal"><text:a xlink:type="simple" xlink:href="https://hal.science/hal-01631736v1">hal-016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73v1">Processing of Extremely High-Resolution LiDAR and RGB Data: Outcome of the 2015 IEEE GRSS Data Fusion Contest–Part A: 2-D Contest</text:a></text:p>
              <text:p text:style-name="Normal"><text:a xlink:type="simple" xlink:href="https://hal.science/search/index/?q=*&amp;authFullName_s=Manuel Campos-Taberner">Manuel Campos-Taberner</text:a><text:span>,</text:span><text:a xlink:type="simple" xlink:href="https://hal.science/search/index/?q=*&amp;authFullName_s=Adriana Romaro-Soriano">Adriana Romaro-Soriano</text:a><text:span>,</text:span><text:a xlink:type="simple" xlink:href="https://hal.science/search/index/?q=*&amp;authFullName_s=Carlo Gatta">Carlo Gatta</text:a><text:span>,</text:span><text:a xlink:type="simple" xlink:href="https://hal.science/search/index/?q=*&amp;authFullName_s=Gustau Camps-Valls">Gustau Camps-Valls</text:a><text:span>,</text:span><text:a xlink:type="simple" xlink:href="https://hal.science/search/index/?q=*&amp;authFullName_s=Adrien Lagrange">Adrien Lagrange</text:a><text:span>et al.</text:span></text:p>
              <text:p text:style-name="Normal"><text:span>IEEE Journal of Selected Topics in Applied Earth Observations and Remote Sensing</text:span><text:span>, 2016, 9 (12), p. 5547-5559.<text:s/></text:span><text:a xlink:type="simple" xlink:href="https://dx.doi.org/10.1109/JSTARS.2016.2569162">⟨10.1109/JSTARS.2016.2569162⟩</text:a></text:p>
              <text:p text:style-name="Normal"><text:span>Article dans une revue</text:span></text:p>
              <text:p text:style-name="Normal"><text:a xlink:type="simple" xlink:href="https://hal.science/hal-01414573v1">hal-014145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99280v1">Piecewise-Planar 3D Reconstruction with Edge and Corner Regularization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Renaud Marlet">Renaud Marlet</text:a></text:p>
              <text:p text:style-name="Normal"><text:span>Computer Graphics Forum</text:span><text:span>, 2014, 33 (5), pp.55-64.<text:s/></text:span><text:a xlink:type="simple" xlink:href="https://dx.doi.org/10.1111/cgf.12431">⟨10.1111/cgf.12431⟩</text:a></text:p>
              <text:p text:style-name="Normal"><text:span>Article dans une revue</text:span></text:p>
              <text:p text:style-name="Normal"><text:a xlink:type="simple" xlink:href="https://enpc.hal.science/hal-01099280v1">hal-010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7v1">Irreducible Triangulations of Surfaces with Boundary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Atsuhiro Nakamoto">Atsuhiro Nakamoto</text:a></text:p>
              <text:p text:style-name="Normal"><text:span>Graphs and Combinatorics</text:span><text:span>, 2013, 29 (6), pp.1675-1688.<text:s/></text:span><text:a xlink:type="simple" xlink:href="https://dx.doi.org/10.1007/s00373-012-1244-1">⟨10.1007/s00373-012-1244-1⟩</text:a></text:p>
              <text:p text:style-name="Normal"><text:span>Article dans une revue</text:span></text:p>
              <text:p text:style-name="Normal"><text:a xlink:type="simple" xlink:href="https://hal.science/hal-01163747v1">hal-011637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4707v1">Semantizing Complex 3D Scenes using Constrained Attribute Grammar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Simon Houllier">Simon Houllier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Olivier Tournaire">Olivier Tournaire</text:a></text:p>
              <text:p text:style-name="Normal"><text:span>Computer Graphics Forum</text:span><text:span>, 2013, 32 (5), pp.33-42.<text:s/></text:span><text:a xlink:type="simple" xlink:href="https://dx.doi.org/10.1111/cgf.12170">⟨10.1111/cgf.12170⟩</text:a></text:p>
              <text:p text:style-name="Normal"><text:span>Article dans une revue</text:span></text:p>
              <text:p text:style-name="Normal"><text:a xlink:type="simple" xlink:href="https://enpc.hal.science/hal-00864707v1">hal-008647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2426v1">Fast and Robust Normal Estimation for Point Clouds with Sharp Feature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/text:p>
              <text:p text:style-name="Normal"><text:span>Computer Graphics Forum</text:span><text:span>, 2012, 31 (5), pp.1765-1774.<text:s/></text:span><text:a xlink:type="simple" xlink:href="https://dx.doi.org/10.1111/j.1467-8659.2012.03181.x">⟨10.1111/j.1467-8659.2012.03181.x⟩</text:a></text:p>
              <text:p text:style-name="Normal"><text:span>Article dans une revue</text:span></text:p>
              <text:p text:style-name="Normal"><text:a xlink:type="simple" xlink:href="https://enpc.hal.science/hal-00732426v1">hal-00732426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8bfcc1" table:style-name="8bfcc1">
          <table:table-column table:style-name="8bfcc1.0"/>
          <table:table-row>
            <table:table-cell office:value-type="string">
              <text:p text:style-name="Normal"><text:a xlink:type="simple" xlink:href="https://cnrs.hal.science/hal-05400040v1">Improving Multimodal Distillation for 3D Semantic Segmentation under Domain Shift</text:a></text:p>
              <text:p text:style-name="Normal"><text:a xlink:type="simple" xlink:href="https://hal.science/search/index/?q=*&amp;authFullName_s=Björn Michele">Björn Michele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Tuan-Hung Vu">Tuan-Hung Vu</text:a><text:span>,</text:span><text:a xlink:type="simple" xlink:href="https://hal.science/search/index/?q=*&amp;authFullName_s=Renaud Marlet">Renaud Marlet</text:a><text:span>et al.</text:span></text:p>
              <text:p text:style-name="Normal"><text:span>BMVC 2025 - 36th British Machine Vision Conference</text:span><text:span>, BMVA, Dec 2025, Sheffield, United Kingdom</text:span></text:p>
              <text:p text:style-name="Normal"><text:span>Communication dans un congrès</text:span></text:p>
              <text:p text:style-name="Normal"><text:a xlink:type="simple" xlink:href="https://cnrs.hal.science/hal-05400040v1">hal-05400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5187v1">LiDPM: Rethinking Point Diffusion for Lidar Scene Completion</text:a></text:p>
              <text:p text:style-name="Normal"><text:a xlink:type="simple" xlink:href="https://hal.science/search/index/?q=*&amp;authFullName_s=Tetiana Martyniuk">Tetiana Martyniuk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Raoul de Charette">Raoul de Charette</text:a></text:p>
              <text:p text:style-name="Normal"><text:span>IV 2025 - Intelligent Vehicle Symposium</text:span><text:span>, Jun 2025, Cluj - Napoca, Romania</text:span></text:p>
              <text:p text:style-name="Normal"><text:span>Communication dans un congrès</text:span></text:p>
              <text:p text:style-name="Normal"><text:a xlink:type="simple" xlink:href="https://inria.hal.science/hal-05445187v1">hal-054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00v1">UNIT: Unsupervised Online Instance Segmentation through Time</text:a></text:p>
              <text:p text:style-name="Normal"><text:a xlink:type="simple" xlink:href="https://hal.science/search/index/?q=*&amp;authFullName_s=Corentin Sautier">Corentin Sautier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Vincent Lepetit">Vincent Lepetit</text:a></text:p>
              <text:p text:style-name="Normal"><text:span>International Conference on 3D Vision 2025</text:span><text:span>, Mar 2025, Singapour, Singapore</text:span></text:p>
              <text:p text:style-name="Normal"><text:span>Communication dans un congrès</text:span></text:p>
              <text:p text:style-name="Normal"><text:a xlink:type="simple" xlink:href="https://hal.science/hal-05080100v1">hal-050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57v1">OccFeat: Self-supervised Occupancy Feature Prediction for Pretraining BEV Segmentation Networks</text:a></text:p>
              <text:p text:style-name="Normal"><text:a xlink:type="simple" xlink:href="https://hal.science/search/index/?q=*&amp;authFullName_s=Sophia Sirko-Galouchenko">Sophia Sirko-Galouchenko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pyros Gidaris">Spyros Gidaris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Antonin Vobecky">Antonin Vobecky</text:a><text:span>et al.</text:span></text:p>
              <text:p text:style-name="Normal"><text:span>2024 IEEE/CVF Conference on Computer Vision and Pattern Recognition Workshops (CVPRW)</text:span><text:span>, Jun 2024, Vancouver, Canada. pp.4493-4503,<text:s/></text:span><text:a xlink:type="simple" xlink:href="https://dx.doi.org/10.1109/CVPRW63382.2024.00452">⟨10.1109/CVPRW63382.2024.00452⟩</text:a></text:p>
              <text:p text:style-name="Normal"><text:span>Communication dans un congrès</text:span></text:p>
              <text:p text:style-name="Normal"><text:a xlink:type="simple" xlink:href="https://hal.science/hal-05078857v1">hal-050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66v1">Train Till You Drop: Towards Stable and Robust Source-Free Unsupervised 3D Domain Adaptation</text:a></text:p>
              <text:p text:style-name="Normal"><text:a xlink:type="simple" xlink:href="https://hal.science/search/index/?q=*&amp;authFullName_s=Björn Michele">Björn Michele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Tuan-Hung Vu">Tuan-Hung Vu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Renaud Marlet">Renaud Marlet</text:a><text:span>et al.</text:span></text:p>
              <text:p text:style-name="Normal"><text:span>European Conference on Computer Vision, 2024</text:span><text:span>, Sep 2024, Milan (Italie), Italy. pp.1-19,<text:s/></text:span><text:a xlink:type="simple" xlink:href="https://dx.doi.org/10.1007/978-3-031-72661-3_1">⟨10.1007/978-3-031-72661-3_1⟩</text:a></text:p>
              <text:p text:style-name="Normal"><text:span>Communication dans un congrès</text:span></text:p>
              <text:p text:style-name="Normal"><text:a xlink:type="simple" xlink:href="https://hal.science/hal-05080066v1">hal-050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17v1">Deep Surface Reconstruction from Point Clouds with Visibility Information</text:a></text:p>
              <text:p text:style-name="Normal"><text:a xlink:type="simple" xlink:href="https://hal.science/search/index/?q=*&amp;authFullName_s=Raphael Sulzer">Raphael Sulz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Bruno Vallet">Bruno Vallet</text:a></text:p>
              <text:p text:style-name="Normal"><text:span>26th International Conference on Pattern Recognition (ICPR)</text:span><text:span>, Aug 2022, Montreal, Canada. pp.2415-2422,<text:s/></text:span><text:a xlink:type="simple" xlink:href="https://dx.doi.org/10.1109/ICPR56361.2022.9956560">⟨10.1109/ICPR56361.2022.9956560⟩</text:a></text:p>
              <text:p text:style-name="Normal"><text:span>Communication dans un congrès</text:span></text:p>
              <text:p text:style-name="Normal"><text:a xlink:type="simple" xlink:href="https://hal.science/hal-03575517v1">hal-035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82v1">STaRFlow: A SpatioTemporal Recurrent Cell for Lightweight Multi-Frame Optical Flow Estimation</text:a></text:p>
              <text:p text:style-name="Normal"><text:a xlink:type="simple" xlink:href="https://hal.science/search/index/?q=*&amp;authFullName_s=Pierre Godet">Pierre Gode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Guy Le Besnerais">Guy Le Besnerais</text:a></text:p>
              <text:p text:style-name="Normal"><text:span>ICPR 2020</text:span><text:span>, Jan 2021, Milan, Italy. pp.2462-2469,<text:s/></text:span><text:a xlink:type="simple" xlink:href="https://dx.doi.org/10.1109/ICPR48806.2021.9412269">⟨10.1109/ICPR48806.2021.9412269⟩</text:a></text:p>
              <text:p text:style-name="Normal"><text:span>Communication dans un congrès</text:span></text:p>
              <text:p text:style-name="Normal"><text:a xlink:type="simple" xlink:href="https://hal.science/hal-03132982v1">hal-031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35v1">Energy-Based Models for Earth Observation Applications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ICLR Workshop on Energy Based Models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54935v1">hal-033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92v1">Classification and Generation of Earth Observation Images using a Joint Energy-Based Model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IGARSS 2021 - IEEE International Geoscience and Remote Sensing Symposium</text:span><text:span>, Jul 2021, Bruxelles, Belgium</text:span></text:p>
              <text:p text:style-name="Normal"><text:span>Communication dans un congrès</text:span></text:p>
              <text:p text:style-name="Normal"><text:a xlink:type="simple" xlink:href="https://hal.science/hal-03379992v1">hal-0337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75v1">PCAM: Product of Cross-Attention Matrices for Rigid Registration of Point Clouds</text:a></text:p>
              <text:p text:style-name="Normal"><text:a xlink:type="simple" xlink:href="https://hal.science/search/index/?q=*&amp;authFullName_s=Anh-Quan Cao">Anh-Quan Cao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/text:p>
              <text:p text:style-name="Normal"><text:span>ICCV 2021 - International Conference on Computer Vision</text:span><text:span>, Oct 2021, Montreal / Virtual, Canada.<text:s/></text:span><text:a xlink:type="simple" xlink:href="https://dx.doi.org/10.1109/iccv48922.2021.01298">⟨10.1109/iccv48922.2021.01298⟩</text:a></text:p>
              <text:p text:style-name="Normal"><text:span>Communication dans un congrès</text:span></text:p>
              <text:p text:style-name="Normal"><text:a xlink:type="simple" xlink:href="https://hal.science/hal-03364975v1">hal-0336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6v1">Energy-based Models for Earth Observation Applications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6v1">hal-033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01v1">On Auxiliary Losses for Semi-Supervised Semantic Segmentation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ECML PKDD 2020: European Conference on Machine Learning and Principles and Practice of Knowledge Discovery in Databases</text:span><text:span>, Sep 2020, Gand, Belgium</text:span></text:p>
              <text:p text:style-name="Normal"><text:span>Communication dans un congrès</text:span></text:p>
              <text:p text:style-name="Normal"><text:a xlink:type="simple" xlink:href="https://hal.science/hal-03206301v1">hal-0320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60v1">Learning to Understand Earth Observation Images with Weak and Unreliable Ground Truth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Adrien Chan-Hon-Tong">Adrien Chan-Hon-Tong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/text:p>
              <text:p text:style-name="Normal"><text:span>IGARSS 2019</text:span><text:span>, Jul 2019, Yokohama, Japan. pp.5602-5605,<text:s/></text:span><text:a xlink:type="simple" xlink:href="https://dx.doi.org/10.1109/IGARSS.2019.8898563">⟨10.1109/IGARSS.2019.8898563⟩</text:a></text:p>
              <text:p text:style-name="Normal"><text:span>Communication dans un congrès</text:span></text:p>
              <text:p text:style-name="Normal"><text:a xlink:type="simple" xlink:href="https://hal.science/hal-02355360v1">hal-023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61v1">Réseaux de neurones semi-supervisés pour la segmentation sémantique en télédétection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Sébastien Lefèvre">Sébastien Lefèvre</text:a></text:p>
              <text:p text:style-name="Normal"><text:span>Colloque GRETSI sur le Traitement du Signal et des Images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2343961v1">hal-023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79v1">Guided Anisotropic Diffusion and Iterative Learning for Weakly Supervised Change Detection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ann Gousseau">Yann Gousseau</text:a></text:p>
              <text:p text:style-name="Normal"><text:span>Computer Vision and Pattern Recognition Workshops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392779v1">hal-023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02v1">Generalizing Discrete Convolutions for Unstructured Point Clouds</text:a></text:p>
              <text:p text:style-name="Normal"><text:a xlink:type="simple" xlink:href="https://hal.science/search/index/?q=*&amp;authFullName_s=Alexandre Boulch">Alexandre Boulch</text:a></text:p>
              <text:p text:style-name="Normal"><text:span>12th Eurographics Workshop on 3D Object Retrieval, 3DOR 2019, in conjunction with the 40th Annual Conference of the European Association for Computer Graphics, EG 2019</text:span><text:span>, May 2019, Gênes, Italy.<text:s/></text:span><text:a xlink:type="simple" xlink:href="https://dx.doi.org/10.2312/3dor.20191064">⟨10.2312/3dor.20191064⟩</text:a></text:p>
              <text:p text:style-name="Normal"><text:span>Communication dans un congrès</text:span></text:p>
              <text:p text:style-name="Normal"><text:a xlink:type="simple" xlink:href="https://hal.science/hal-04809002v1">hal-048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96v1">Fast Stereo Disparity Maps Refinement By Fusion of Data-Based And Model-Based Estimations</text:a></text:p>
              <text:p text:style-name="Normal"><text:a xlink:type="simple" xlink:href="https://hal.science/search/index/?q=*&amp;authFullName_s=Maxime Ferrera">Maxime Ferrera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Julien Moras">Julien Moras</text:a></text:p>
              <text:p text:style-name="Normal"><text:span>3DV 2019 - International Conference on 3D Vision</text:span><text:span>, Sep 2019, Québec, Canada. pp.9-17,<text:s/></text:span><text:a xlink:type="simple" xlink:href="https://dx.doi.org/10.1109/3DV.2019.00011">⟨10.1109/3DV.2019.00011⟩</text:a></text:p>
              <text:p text:style-name="Normal"><text:span>Communication dans un congrès</text:span></text:p>
              <text:p text:style-name="Normal"><text:a xlink:type="simple" xlink:href="https://hal.science/hal-02326896v1">hal-023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5v1">Détection et reconnaissance d’endommagements dans les matériaux composites par Deep Learning</text:a></text:p>
              <text:p text:style-name="Normal"><text:a xlink:type="simple" xlink:href="https://hal.science/search/index/?q=*&amp;authFullName_s=Antoine Hurmane">Antoine Hurmane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Francois-Henri Leroy">Francois-Henri Lero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Guy Le Besneray">Guy Le Besneray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015v1">hal-024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15v2">What Data are needed for Semantic Segmentation in Earth Observation?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2019 Joint Urban Remote Sensing Event (JURSE)</text:span><text:span>, May 2019, Vannes, France. pp.1-4,<text:s/></text:span><text:a xlink:type="simple" xlink:href="https://dx.doi.org/10.1109/JURSE.2019.8809071">⟨10.1109/JURSE.2019.8809071⟩</text:a></text:p>
              <text:p text:style-name="Normal"><text:span>Communication dans un congrès</text:span></text:p>
              <text:p text:style-name="Normal"><text:a xlink:type="simple" xlink:href="https://hal.science/hal-02343915v2">hal-02343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62v1">Surface Reconstruction from 3D Line Segments</text:a></text:p>
              <text:p text:style-name="Normal"><text:a xlink:type="simple" xlink:href="https://hal.science/search/index/?q=*&amp;authFullName_s=Pierre-Alain Langlois">Pierre-Alain Langlois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/text:p>
              <text:p text:style-name="Normal"><text:span>2019 International Conference on 3D Vision (3DV)</text:span><text:span>, Sep 2019, Québec, Canada. pp.553-563,<text:s/></text:span><text:a xlink:type="simple" xlink:href="https://dx.doi.org/10.1109/3DV.2019.00067">⟨10.1109/3DV.2019.00067⟩</text:a></text:p>
              <text:p text:style-name="Normal"><text:span>Communication dans un congrès</text:span></text:p>
              <text:p text:style-name="Normal"><text:a xlink:type="simple" xlink:href="https://hal.science/hal-02344362v1">hal-02344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807v1">Large-scale semantic classification: outcome of the first year of Inria aerial image labeling benchmark</text:a></text:p>
              <text:p text:style-name="Normal"><text:a xlink:type="simple" xlink:href="https://hal.science/search/index/?q=*&amp;authFullName_s=Bohao Huang">Bohao Huang</text:a><text:span>,</text:span><text:a xlink:type="simple" xlink:href="https://hal.science/search/index/?q=*&amp;authFullName_s=Kangkang Lu">Kangkang Lu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Andrew Khalel">Andrew Khalel</text:a><text:span>,</text:span><text:a xlink:type="simple" xlink:href="https://hal.science/search/index/?q=*&amp;authFullName_s=Yuliya Tarabalka">Yuliya Tarabalka</text:a><text:span>et al.</text:span></text:p>
              <text:p text:style-name="Normal"><text:span>IGARSS 2018 - IEEE International Geoscience and Remote Sensing Symposium</text:span><text:span>, Jul 2018, Valencia, Spain. pp.1-4,<text:s/></text:span><text:a xlink:type="simple" xlink:href="https://dx.doi.org/10.1109/IGARSS.2018.8518525">⟨10.1109/IGARSS.2018.8518525⟩</text:a></text:p>
              <text:p text:style-name="Normal"><text:span>Communication dans un congrès</text:span></text:p>
              <text:p text:style-name="Normal"><text:a xlink:type="simple" xlink:href="https://inria.hal.science/hal-01767807v1">hal-017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55v1">Learning Speckle Suppression in Sar Images Without Ground Truth: Application to Sentinel-1 Time-Serie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Pauline Trouvé">Pauline Trouvé</text:a><text:span>,</text:span><text:a xlink:type="simple" xlink:href="https://hal.science/search/index/?q=*&amp;authFullName_s=Elise Koeniguer">Elise Koeniguer</text:a><text:span>,</text:span><text:a xlink:type="simple" xlink:href="https://hal.science/search/index/?q=*&amp;authFullName_s=Fabrice Janez">Fabrice Janez</text:a><text:span>,</text:span><text:a xlink:type="simple" xlink:href="https://hal.science/search/index/?q=*&amp;authFullName_s=Bertrand Le Saux">Bertrand Le Saux</text:a></text:p>
              <text:p text:style-name="Normal"><text:span>38th Annual IEEE International Geoscience and Remote Sensing Symposium, IGARSS 2018</text:span><text:span>, Jul 2018, Valencia, Spain. pp.2366-2369,<text:s/></text:span><text:a xlink:type="simple" xlink:href="https://dx.doi.org/10.1109/IGARSS.2018.8519370">⟨10.1109/IGARSS.2018.8519370⟩</text:a></text:p>
              <text:p text:style-name="Normal"><text:span>Communication dans un congrès</text:span></text:p>
              <text:p text:style-name="Normal"><text:a xlink:type="simple" xlink:href="https://hal.science/hal-02329355v1">hal-023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57v1">Fully Convolutional Siamese Networks for Change Detection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/text:p>
              <text:p text:style-name="Normal"><text:span>IEEE International Conference on Image Processing</text:span><text:span>, Oct 2018, Athènes, Greece</text:span></text:p>
              <text:p text:style-name="Normal"><text:span>Communication dans un congrès</text:span></text:p>
              <text:p text:style-name="Normal"><text:a xlink:type="simple" xlink:href="https://hal.science/hal-01824557v1">hal-018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84v1">Détection dense de changements par réseaux de neurones siamois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ann Gousseau">Yann Gousseau</text:a></text:p>
              <text:p text:style-name="Normal"><text:span>Reconnaissance des Formes, Image, Apprentissage et Perception (RFIAP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23684v1">hal-018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24v1">Urban Change Detection for Multispectral Earth Observation Using Convolutional Neural Networks</text:a></text:p>
              <text:p text:style-name="Normal"><text:a xlink:type="simple" xlink:href="https://hal.science/search/index/?q=*&amp;authFullName_s=Rodrigo Caye Daudt">Rodrigo Caye Daud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ann Gousseau">Yann Gousseau</text:a></text:p>
              <text:p text:style-name="Normal"><text:span>IGARSS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899024v1">hal-018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91v1">Segmentation sémantique profonde par régression sur cartes de distances signée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<text:s/>Reconnaissance des Formes, Image, Apprentissage et Perception (RFIAP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09991v1">hal-018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32v1">Railway Detection: From Filtering to Segmentation Networks</text:a></text:p>
              <text:p text:style-name="Normal"><text:a xlink:type="simple" xlink:href="https://hal.science/search/index/?q=*&amp;authFullName_s=Bertrand Le Saux">Bertrand Le Saux</text:a><text:span>,</text:span><text:a xlink:type="simple" xlink:href="https://hal.science/search/index/?q=*&amp;authFullName_s=Anne Beaupère">Anne Beaupère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J. Brossard">J. Brossard</text:a><text:span>,</text:span><text:a xlink:type="simple" xlink:href="https://hal.science/search/index/?q=*&amp;authFullName_s=Antoine Manier">Antoine Manier</text:a><text:span>et al.</text:span></text:p>
              <text:p text:style-name="Normal"><text:span>38th Annual IEEE International Geoscience and Remote Sensing Symposium, IGARSS 2018</text:span><text:span>, Jul 2018, Valencia, Spain. pp.4819-4822,<text:s/></text:span><text:a xlink:type="simple" xlink:href="https://dx.doi.org/10.1109/IGARSS.2018.8517865">⟨10.1109/IGARSS.2018.8517865⟩</text:a></text:p>
              <text:p text:style-name="Normal"><text:span>Communication dans un congrès</text:span></text:p>
              <text:p text:style-name="Normal"><text:a xlink:type="simple" xlink:href="https://hal.science/hal-02338832v1">hal-023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9v1">SnapNet-R: Consistent 3D Multi-View Semantic Labeling for Robotics</text:a></text:p>
              <text:p text:style-name="Normal"><text:a xlink:type="simple" xlink:href="https://hal.science/search/index/?q=*&amp;authFullName_s=Joris Guerry">Joris Guerr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Aurelien Plyer">Aurelien Plyer</text:a><text:span>et al.</text:span></text:p>
              <text:p text:style-name="Normal"><text:span>IEEE International Conference on Computer Vision Workshop (ICCVW)</text:span><text:span>, Oct 2017, Venise, Italy.<text:s/></text:span><text:a xlink:type="simple" xlink:href="https://dx.doi.org/10.1109/ICCVW.2017.85">⟨10.1109/ICCVW.2017.85⟩</text:a></text:p>
              <text:p text:style-name="Normal"><text:span>Communication dans un congrès</text:span></text:p>
              <text:p text:style-name="Normal"><text:a xlink:type="simple" xlink:href="https://hal.science/hal-01808539v1">hal-018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54v1">Deep learning for urban remote sensing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Hicham Randrianarivo">Hicham Randrianariv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Marin Ferecatu">Marin Ferecatu</text:a><text:span>et al.</text:span></text:p>
              <text:p text:style-name="Normal"><text:span>Joint Urban Remote Sensing Event (JURSE)</text:span><text:span>, Mar 2017, Dubaï, United Arab Emirates.<text:s/></text:span><text:a xlink:type="simple" xlink:href="https://dx.doi.org/10.1109/JURSE.2017.7924536">⟨10.1109/JURSE.2017.7924536⟩</text:a></text:p>
              <text:p text:style-name="Normal"><text:span>Communication dans un congrès</text:span></text:p>
              <text:p text:style-name="Normal"><text:a xlink:type="simple" xlink:href="https://hal.science/hal-01672854v1">hal-016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56v1">Un générateur de boites englobantes parcimonieux pour la détection d'objets dans des vidéos</text:a></text:p>
              <text:p text:style-name="Normal"><text:a xlink:type="simple" xlink:href="https://hal.science/search/index/?q=*&amp;authFullName_s=Adrien Chan-Hon-Tong">Adrien Chan-Hon-Tong</text:a><text:span>,</text:span><text:a xlink:type="simple" xlink:href="https://hal.science/search/index/?q=*&amp;authFullName_s=Stephane Herbin">Stephane Herbin</text:a><text:span>,</text:span><text:a xlink:type="simple" xlink:href="https://hal.science/search/index/?q=*&amp;authFullName_s=Alexandre Boulch">Alexandre Boulch</text:a></text:p>
              <text:p text:style-name="Normal"><text:span>XXV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5556v1">hal-011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00v1">Statistical Criteria for Shape Fusion and Selection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/text:p>
              <text:p text:style-name="Normal"><text:span>International Conference on Pattern Recognition</text:span><text:span>, Aug 2014, Stockholm, Sweden.<text:s/></text:span><text:a xlink:type="simple" xlink:href="https://dx.doi.org/10.1109/ICPR.2014.171">⟨10.1109/ICPR.2014.171⟩</text:a></text:p>
              <text:p text:style-name="Normal"><text:span>Communication dans un congrès</text:span></text:p>
              <text:p text:style-name="Normal"><text:a xlink:type="simple" xlink:href="https://hal.science/hal-01163700v1">hal-0116370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a749a" table:style-name="5a749a">
          <table:table-column table:style-name="5a749a.0"/>
          <table:table-row>
            <table:table-cell office:value-type="string">
              <text:p text:style-name="Normal"><text:a xlink:type="simple" xlink:href="https://hal.science/hal-05453518v1">Driving on Registers</text:a></text:p>
              <text:p text:style-name="Normal"><text:a xlink:type="simple" xlink:href="https://hal.science/search/index/?q=*&amp;authFullName_s=Ellington Kirby">Ellington Kirb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Yihong Xu">Yihong Xu</text:a><text:span>,</text:span><text:a xlink:type="simple" xlink:href="https://hal.science/search/index/?q=*&amp;authFullName_s=Yuan Yin">Yuan Yin</text:a><text:span>,</text:span><text:a xlink:type="simple" xlink:href="https://hal.science/search/index/?q=*&amp;authFullName_s=Gilles Puy">Gilles Pu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518v1">hal-0545351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251e3" table:style-name="5251e3">
          <table:table-column table:style-name="5251e3.0"/>
          <table:table-row>
            <table:table-cell office:value-type="string">
              <text:p text:style-name="Normal"><text:a xlink:type="simple" xlink:href="https://hal.science/hal-02341718v1">Technical Report: Co-learning of geometry and semantics for online 3D mapping</text:a></text:p>
              <text:p text:style-name="Normal"><text:a xlink:type="simple" xlink:href="https://hal.science/search/index/?q=*&amp;authFullName_s=Marcela Carvalho">Marcela Carvalho</text:a><text:span>,</text:span><text:a xlink:type="simple" xlink:href="https://hal.science/search/index/?q=*&amp;authFullName_s=Maxime Ferrera">Maxime Ferrera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Bertrand Le Saux">Bertrand Le Saux</text:a><text:span>et al.</text:span></text:p>
              <text:p text:style-name="Normal"><text:span>[Research Report] ONER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41718v1">hal-023417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e4a3e" table:style-name="fe4a3e">
          <table:table-column table:style-name="fe4a3e.0"/>
          <table:table-row>
            <table:table-cell office:value-type="string">
              <text:p text:style-name="Normal"><text:a xlink:type="simple" xlink:href="https://pastel.hal.science/tel-01127912v2">Reconstruction automatique de maquettes numériques 3D</text:a></text:p>
              <text:p text:style-name="Normal"><text:a xlink:type="simple" xlink:href="https://hal.science/search/index/?q=*&amp;authFullName_s=Alexandre Boulch">Alexandre Boulch</text:a></text:p>
              <text:p text:style-name="Normal"><text:span>Traitement du signal et de l'image [eess.SP]. Université Paris-Est, 2014. Français.<text:s/></text:span><text:a xlink:type="simple" xlink:href="https://www.theses.fr/2014PEST1099">⟨NNT : 2014PEST1099⟩</text:a></text:p>
              <text:p text:style-name="Normal"><text:span>Thèse</text:span></text:p>
              <text:p text:style-name="Normal"><text:a xlink:type="simple" xlink:href="https://pastel.hal.science/tel-01127912v2">tel-011279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ulch</dc:title>
    <dc:subject/>
    <dc:description>CV</dc:description>
    <dc:creator/>
    <dc:date>2026-04-30T18:35:14.000</dc:date>
    <meta:generator>PHPWord</meta:generator>
    <meta:initial-creator>CCSD</meta:initial-creator>
    <meta:creation-date>2026-04-30T18:35:14.000</meta:creation-date>
    <meta:keyword/>
    <meta:user-defined meta:name="Category"/>
    <meta:user-defined meta:name="Company"/>
    <meta:user-defined meta:name="Manager"/>
  </office:meta>
</office:document-meta>
</file>