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a88" style:family="table">
      <style:table-properties style:rel-width="100" table:align="center"/>
    </style:style>
    <style:style style:name="e99a88.0" style:family="table-column">
      <style:table-column-properties style:column-width="0.00cm"/>
    </style:style>
    <style:style style:name="288b77" style:family="table">
      <style:table-properties style:rel-width="100" table:align="center"/>
    </style:style>
    <style:style style:name="288b77.0" style:family="table-column">
      <style:table-column-properties style:column-width="0.00cm"/>
    </style:style>
    <style:style style:name="298265" style:family="table">
      <style:table-properties style:rel-width="100" table:align="center"/>
    </style:style>
    <style:style style:name="298265.0" style:family="table-column">
      <style:table-column-properties style:column-width="0.00cm"/>
    </style:style>
    <style:style style:name="1a23de" style:family="table">
      <style:table-properties style:rel-width="100" table:align="center"/>
    </style:style>
    <style:style style:name="1a23de.0" style:family="table-column">
      <style:table-column-properties style:column-width="0.00cm"/>
    </style:style>
    <style:style style:name="1c0670" style:family="table">
      <style:table-properties style:rel-width="100" table:align="center"/>
    </style:style>
    <style:style style:name="1c0670.0" style:family="table-column">
      <style:table-column-properties style:column-width="0.00cm"/>
    </style:style>
    <style:style style:name="232c4b" style:family="table">
      <style:table-properties style:rel-width="100" table:align="center"/>
    </style:style>
    <style:style style:name="232c4b.0" style:family="table-column">
      <style:table-column-properties style:column-width="0.00cm"/>
    </style:style>
    <style:style style:name="e991ee" style:family="table">
      <style:table-properties style:rel-width="100" table:align="center"/>
    </style:style>
    <style:style style:name="e991ee.0" style:family="table-column">
      <style:table-column-properties style:column-width="0.00cm"/>
    </style:style>
    <style:style style:name="6925e5" style:family="table">
      <style:table-properties style:rel-width="100" table:align="center"/>
    </style:style>
    <style:style style:name="6925e5.0" style:family="table-column">
      <style:table-column-properties style:column-width="0.00cm"/>
    </style:style>
    <style:style style:name="5d1694" style:family="table">
      <style:table-properties style:rel-width="100" table:align="center"/>
    </style:style>
    <style:style style:name="5d1694.0" style:family="table-column">
      <style:table-column-properties style:column-width="0.00cm"/>
    </style:style>
    <style:style style:name="fe9513" style:family="table">
      <style:table-properties style:rel-width="100" table:align="center"/>
    </style:style>
    <style:style style:name="fe95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o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99a88" table:style-name="e99a88">
          <table:table-column table:style-name="e99a88.0"/>
          <table:table-row>
            <table:table-cell office:value-type="string">
              <text:p text:style-name="Normal"><text:a xlink:type="simple" xlink:href="https://hal.science/hal-03122437v2">On Initials and the Fundamental Theorem of Tropical Partial Differential Geometry</text:a></text:p>
              <text:p text:style-name="Normal"><text:a xlink:type="simple" xlink:href="https://hal.science/search/index/?q=*&amp;authFullName_s=Sebastian Falkensteiner">Sebastian Falkensteiner</text:a><text:span>,</text:span><text:a xlink:type="simple" xlink:href="https://hal.science/search/index/?q=*&amp;authFullName_s=Cristhian Emmanuel Garay-Lopez">Cristhian Emmanuel Garay-Lopez</text:a><text:span>,</text:span><text:a xlink:type="simple" xlink:href="https://hal.science/search/index/?q=*&amp;authFullName_s=Mercedes Haiech">Mercedes Haiech</text:a><text:span>,</text:span><text:a xlink:type="simple" xlink:href="https://hal.science/search/index/?q=*&amp;authFullName_s=Marc Paul Noordman">Marc Paul Noordman</text:a><text:span>,</text:span><text:a xlink:type="simple" xlink:href="https://hal.science/search/index/?q=*&amp;authFullName_s=François Boulier">François Boulier</text:a><text:span>et al.</text:span></text:p>
              <text:p text:style-name="Normal"><text:span>Journal of Symbolic Computation</text:span><text:span>, 2023, 115C, pp.53-73.<text:s/></text:span><text:a xlink:type="simple" xlink:href="https://dx.doi.org/10.1016/j.jsc.2022.08.005">⟨10.1016/j.jsc.2022.08.005⟩</text:a></text:p>
              <text:p text:style-name="Normal"><text:span>Article dans une revue</text:span></text:p>
              <text:p text:style-name="Normal"><text:a xlink:type="simple" xlink:href="https://hal.science/hal-03122437v2">hal-03122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4v1">A Short Contribution to the Theory of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Adrien Poteaux">Adrien Poteaux</text:a></text:p>
              <text:p text:style-name="Normal"><text:span>Mathematics in Computer Science</text:span><text:span>, 2021, 15 (2), pp.177-188.<text:s/></text:span><text:a xlink:type="simple" xlink:href="https://dx.doi.org/10.1007/s11786-020-00477-x">⟨10.1007/s11786-020-00477-x⟩</text:a></text:p>
              <text:p text:style-name="Normal"><text:span>Article dans une revue</text:span></text:p>
              <text:p text:style-name="Normal"><text:a xlink:type="simple" xlink:href="https://hal.science/hal-02464434v1">hal-024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175v1">Foreword, with a Dedication to Vladimir Gerdt</text:a></text:p>
              <text:p text:style-name="Normal"><text:a xlink:type="simple" xlink:href="https://hal.science/search/index/?q=*&amp;authFullName_s=Matthew England">Matthew England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Timur Sadykov">Timur Sadykov</text:a><text:span>,</text:span><text:a xlink:type="simple" xlink:href="https://hal.science/search/index/?q=*&amp;authFullName_s=Thomas Sturm">Thomas Sturm</text:a></text:p>
              <text:p text:style-name="Normal"><text:span>Mathematics in Computer Science</text:span><text:span>, 2021, 15 (3), pp.369 - 371.<text:s/></text:span><text:a xlink:type="simple" xlink:href="https://dx.doi.org/10.1007/s11786-021-00509-0">⟨10.1007/s11786-021-00509-0⟩</text:a></text:p>
              <text:p text:style-name="Normal"><text:span>Article dans une revue</text:span></text:p>
              <text:p text:style-name="Normal"><text:a xlink:type="simple" xlink:href="https://hal.science/hal-03438175v1">hal-0343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8v3">An Equivalence Theorem For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Marc Moreno Maza">Marc Moreno Maza</text:a></text:p>
              <text:p text:style-name="Normal"><text:span>Journal of Symbolic Computation</text:span><text:span>, In press, 93, pp.34-55.<text:s/></text:span><text:a xlink:type="simple" xlink:href="https://dx.doi.org/10.1016/j.jsc.2018.04.011">⟨10.1016/j.jsc.2018.04.011⟩</text:a></text:p>
              <text:p text:style-name="Normal"><text:span>Article dans une revue</text:span></text:p>
              <text:p text:style-name="Normal"><text:a xlink:type="simple" xlink:href="https://hal.science/hal-01391768v3">hal-0139176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1018v1">The SYMBIONT project: symbolic methods for biological network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Fages">François Fages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Satya Swarup Samal">Satya Swarup Samal</text:a><text:span>,</text:span><text:a xlink:type="simple" xlink:href="https://hal.science/search/index/?q=*&amp;authFullName_s=Andreas Schuppert">Andreas Schuppert</text:a><text:span>et al.</text:span></text:p>
              <text:p text:style-name="Normal"><text:span>ACM Communications in Computer Algebra</text:span><text:span>, 2018, 52 (3), pp.67-70.<text:s/></text:span><text:a xlink:type="simple" xlink:href="https://dx.doi.org/10.1145/3313880.3313885">⟨10.1145/3313880.3313885⟩</text:a></text:p>
              <text:p text:style-name="Normal"><text:span>Article dans une revue</text:span></text:p>
              <text:p text:style-name="Normal"><text:a xlink:type="simple" xlink:href="https://inria.hal.science/hal-02061018v1">hal-020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78v1">Additive Normal Forms and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Joseph Lallemand">Joseph Lallemand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Georg Regensburger">Georg Regensburger</text:a><text:span>,</text:span><text:a xlink:type="simple" xlink:href="https://hal.science/search/index/?q=*&amp;authFullName_s=Markus Rosenkranz">Markus Rosenkranz</text:a></text:p>
              <text:p text:style-name="Normal"><text:span>Journal of Symbolic Computation</text:span><text:span>, 2016</text:span></text:p>
              <text:p text:style-name="Normal"><text:span>Article dans une revue</text:span></text:p>
              <text:p text:style-name="Normal"><text:a xlink:type="simple" xlink:href="https://hal.science/hal-01245378v1">hal-012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77v1">Qualitative Investigation of a Gene Model Using Computer Algebra Algorithm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Valery G. Romanovski">Valery G. Romanovski</text:a><text:span>,</text:span><text:a xlink:type="simple" xlink:href="https://hal.science/search/index/?q=*&amp;authFullName_s=M. Han">M. Han</text:a></text:p>
              <text:p text:style-name="Normal"><text:span>Programming and Computer Software</text:span><text:span>, 2015, 41 (2), pp.105-111</text:span></text:p>
              <text:p text:style-name="Normal"><text:span>Article dans une revue</text:span></text:p>
              <text:p text:style-name="Normal"><text:a xlink:type="simple" xlink:href="https://hal.science/hal-01234977v1">hal-012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93v1">Model Reduction of Chemical Reaction Systems using Elimination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Mathematics in Computer Science</text:span><text:span>, 2011, 5, pp.289-301</text:span></text:p>
              <text:p text:style-name="Normal"><text:span>Article dans une revue</text:span></text:p>
              <text:p text:style-name="Normal"><text:a xlink:type="simple" xlink:href="https://hal.science/hal-00824993v1">hal-0082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84v1">Computing Differential Characteristic Sets by Change of Order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Journal of Symbolic Computation</text:span><text:span>, 2010, 45, pp.124-149.<text:s/></text:span><text:a xlink:type="simple" xlink:href="https://dx.doi.org/10.1016/j.jsc.2009.09.004">⟨10.1016/j.jsc.2009.09.004⟩</text:a></text:p>
              <text:p text:style-name="Normal"><text:span>Article dans une revue</text:span></text:p>
              <text:p text:style-name="Normal"><text:a xlink:type="simple" xlink:href="https://hal.science/hal-00824984v1">hal-008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915v2">Towards an automated reduction method for polynomial ODE models in cellular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Aslı Grimaud">Aslı Grimaud</text:a></text:p>
              <text:p text:style-name="Normal"><text:span>Mathematics in Computer Science</text:span><text:span>, 2009, 2 (3), pp.443-464.<text:s/></text:span><text:a xlink:type="simple" xlink:href="https://dx.doi.org/10.1007/s11786-008-0062-6">⟨10.1007/s11786-008-0062-6⟩</text:a></text:p>
              <text:p text:style-name="Normal"><text:span>Article dans une revue</text:span></text:p>
              <text:p text:style-name="Normal"><text:a xlink:type="simple" xlink:href="https://hal.science/hal-00307915v2">hal-00307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02v1">Computing representations for radicals of finitely generated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Applicable Algebra in Engineering, Communication and Computing</text:span><text:span>, 2009, 20 (1), pp.73-121.<text:s/></text:span><text:a xlink:type="simple" xlink:href="https://dx.doi.org/10.1007/s00200-009-0091-7">⟨10.1007/s00200-009-0091-7⟩</text:a></text:p>
              <text:p text:style-name="Normal"><text:span>Article dans une revue</text:span></text:p>
              <text:p text:style-name="Normal"><text:a xlink:type="simple" xlink:href="https://hal.science/hal-00820902v1">hal-0082090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88b77" table:style-name="288b77">
          <table:table-column table:style-name="288b77.0"/>
          <table:table-row>
            <table:table-cell office:value-type="string">
              <text:p text:style-name="Normal"><text:a xlink:type="simple" xlink:href="https://hal.science/hal-04547418v3">On Formal Power Series Solutions of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Computer Algebra in Scientific Computing (CASC) 26th International Workshop</text:span><text:span>, Sep 2024, Rennes, France. pp.82-99,<text:s/></text:span><text:a xlink:type="simple" xlink:href="https://dx.doi.org/10.1007/978-3-031-69070-9_6">⟨10.1007/978-3-031-69070-9_6⟩</text:a></text:p>
              <text:p text:style-name="Normal"><text:span>Communication dans un congrès</text:span></text:p>
              <text:p text:style-name="Normal"><text:a xlink:type="simple" xlink:href="https://hal.science/hal-04547418v3">hal-045474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22v2">On The Relationship Between Differential Algebra and Tropical Differential Algebraic Geometr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Sebastian Falkensteiner">Sebastian Falkensteiner</text:a><text:span>,</text:span><text:a xlink:type="simple" xlink:href="https://hal.science/search/index/?q=*&amp;authFullName_s=Marc Paul Noordman">Marc Paul Noordman</text:a><text:span>,</text:span><text:a xlink:type="simple" xlink:href="https://hal.science/search/index/?q=*&amp;authFullName_s=Omar Leon Sanchez">Omar Leon Sanchez</text:a></text:p>
              <text:p text:style-name="Normal"><text:span>Computer Algebra in Scientific Computing</text:span><text:span>, Sep 2021, Sochi, Russia. pp.62-77</text:span></text:p>
              <text:p text:style-name="Normal"><text:span>Communication dans un congrès</text:span></text:p>
              <text:p text:style-name="Normal"><text:a xlink:type="simple" xlink:href="https://hal.science/hal-03225922v2">hal-03225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642v1">Puiseux Series and Algebraic Solutions of First Order Autonomous AODEs -- A MAPLE Packag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Jose Cano">Jose Cano</text:a><text:span>,</text:span><text:a xlink:type="simple" xlink:href="https://hal.science/search/index/?q=*&amp;authFullName_s=Sebastian Falkensteiner">Sebastian Falkensteiner</text:a><text:span>,</text:span><text:a xlink:type="simple" xlink:href="https://hal.science/search/index/?q=*&amp;authFullName_s=Rafael Sendra">Rafael Sendra</text:a></text:p>
              <text:p text:style-name="Normal"><text:span>Proceedings of the Maple Conference 2020</text:span><text:span>, Nov 2020, Waterloo, Canada</text:span></text:p>
              <text:p text:style-name="Normal"><text:span>Communication dans un congrès</text:span></text:p>
              <text:p text:style-name="Normal"><text:a xlink:type="simple" xlink:href="https://hal.science/hal-03167642v1">hal-0316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09v1">The Fundamental Theorem of Tropical Partial Differential Algebraic Geometry</text:a></text:p>
              <text:p text:style-name="Normal"><text:a xlink:type="simple" xlink:href="https://hal.science/search/index/?q=*&amp;authFullName_s=Sebastian Falkensteiner">Sebastian Falkensteiner</text:a><text:span>,</text:span><text:a xlink:type="simple" xlink:href="https://hal.science/search/index/?q=*&amp;authFullName_s=Cristhian Emmanuel Garay-Lopez">Cristhian Emmanuel Garay-Lopez</text:a><text:span>,</text:span><text:a xlink:type="simple" xlink:href="https://hal.science/search/index/?q=*&amp;authFullName_s=Mercedes Haiech">Mercedes Haiech</text:a><text:span>,</text:span><text:a xlink:type="simple" xlink:href="https://hal.science/search/index/?q=*&amp;authFullName_s=Marc Paul Noordman">Marc Paul Noordman</text:a><text:span>,</text:span><text:a xlink:type="simple" xlink:href="https://hal.science/search/index/?q=*&amp;authFullName_s=Zeinab Toghani">Zeinab Toghani</text:a><text:span>et al.</text:span></text:p>
              <text:p text:style-name="Normal"><text:span>ISSAC'20 : International Symposium on Symbolic and Algebraic Computation 2020</text:span><text:span>, Jul 2020, Kalamata, Greece. pp.178-185,<text:s/></text:span><text:a xlink:type="simple" xlink:href="https://dx.doi.org/10.1145/3373207.3404040">⟨10.1145/3373207.3404040⟩</text:a></text:p>
              <text:p text:style-name="Normal"><text:span>Communication dans un congrès</text:span></text:p>
              <text:p text:style-name="Normal"><text:a xlink:type="simple" xlink:href="https://hal.science/hal-02472809v1">hal-0247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909v1">On the Parameter Estimation Problem for Integro-Differential Models</text:a></text:p>
              <text:p text:style-name="Normal"><text:a xlink:type="simple" xlink:href="https://hal.science/search/index/?q=*&amp;authFullName_s=François Boulier">François Boulier</text:a></text:p>
              <text:p text:style-name="Normal"><text:span>AADIOS @ ACA 2018</text:span><text:span>, Jun 2018, Santiago de Compostela, Spain</text:span></text:p>
              <text:p text:style-name="Normal"><text:span>Communication dans un congrès</text:span></text:p>
              <text:p text:style-name="Normal"><text:a xlink:type="simple" xlink:href="https://hal.science/hal-01780909v1">hal-017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09v2">Symbolic-Numeric Methods for Nonlinear Integro-Differential Model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Nathalie Corson">Nathalie Corson</text:a><text:span>,</text:span><text:a xlink:type="simple" xlink:href="https://hal.science/search/index/?q=*&amp;authFullName_s=Valentina Lanza">Valentina Lanza</text:a><text:span>,</text:span><text:a xlink:type="simple" xlink:href="https://hal.science/search/index/?q=*&amp;authFullName_s=François Lemaire">François Lemaire</text:a><text:span>et al.</text:span></text:p>
              <text:p text:style-name="Normal"><text:span>CASC 2018 - The 20th International Workshop on Computer Algebra in Scientific Computing</text:span><text:span>, Sep 2018, Lille, France.<text:s/></text:span><text:a xlink:type="simple" xlink:href="https://dx.doi.org/10.1007/978-3-319-99639-4_6">⟨10.1007/978-3-319-99639-4_6⟩</text:a></text:p>
              <text:p text:style-name="Normal"><text:span>Communication dans un congrès</text:span></text:p>
              <text:p text:style-name="Normal"><text:a xlink:type="simple" xlink:href="https://hal.science/hal-01765409v2">hal-01765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68v1">Identifiability, Integro-Differential Equations and Neurobiology. Talk Afternote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drien Poteaux">Adrien Poteaux</text:a><text:span>,</text:span><text:a xlink:type="simple" xlink:href="https://hal.science/search/index/?q=*&amp;authFullName_s=Alban Quadrat">Alban Quadrat</text:a><text:span>,</text:span><text:a xlink:type="simple" xlink:href="https://hal.science/search/index/?q=*&amp;authFullName_s=Nathalie Verdière">Nathalie Verdière</text:a><text:span>et al.</text:span></text:p>
              <text:p text:style-name="Normal"><text:span>Journées Annuelles du GT BIOSS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490268v1">hal-014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82v1">Finding First Integrals Using Normal Forms Modulo Differential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Computer Algebra in Scientific Computing 2015</text:span><text:span>, Sep 2015, Aachen, Germany. pp.101-118</text:span></text:p>
              <text:p text:style-name="Normal"><text:span>Communication dans un congrès</text:span></text:p>
              <text:p text:style-name="Normal"><text:a xlink:type="simple" xlink:href="https://hal.science/hal-01234982v1">hal-0123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62v1">On the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Differential Algebra and Related Topics V</text:span><text:span>, 2013, Villeneuve d'Ascq, France</text:span></text:p>
              <text:p text:style-name="Normal"><text:span>Communication dans un congrès</text:span></text:p>
              <text:p text:style-name="Normal"><text:a xlink:type="simple" xlink:href="https://hal.science/hal-00825862v1">hal-008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55v1">On the integration of differential frac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Georg Regensburger">Georg Regensburger</text:a><text:span>,</text:span><text:a xlink:type="simple" xlink:href="https://hal.science/search/index/?q=*&amp;authFullName_s=Markus Rosenkranz">Markus Rosenkranz</text:a></text:p>
              <text:p text:style-name="Normal"><text:span>ISSAC'13</text:span><text:span>, 2013, Boston, United States. pp.1-8</text:span></text:p>
              <text:p text:style-name="Normal"><text:span>Communication dans un congrès</text:span></text:p>
              <text:p text:style-name="Normal"><text:a xlink:type="simple" xlink:href="https://hal.science/hal-00825855v1">hal-0082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95v1">A General Procedure for Accurate Parameter Estimation in Dynamic Systems Using New Estimation Errors</text:a></text:p>
              <text:p text:style-name="Normal"><text:a xlink:type="simple" xlink:href="https://hal.science/search/index/?q=*&amp;authFullName_s=Masahiko Nakatsui">Masahiko Nakatsui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Aslı Grimaud">Aslı Grimaud</text:a><text:span>et al.</text:span></text:p>
              <text:p text:style-name="Normal"><text:span>4th International Conference, ANB 2010</text:span><text:span>, 2010, Hagenberg, Austria. pp.149-166</text:span></text:p>
              <text:p text:style-name="Normal"><text:span>Communication dans un congrès</text:span></text:p>
              <text:p text:style-name="Normal"><text:a xlink:type="simple" xlink:href="https://hal.science/hal-00824995v1">hal-0082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18v1">A Differential Algebra Package in Sag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Nicolas M. Thiéry">Nicolas M. Thiéry</text:a></text:p>
              <text:p text:style-name="Normal"><text:span>AADIOS session in the Applications of Computer Algebra Conference</text:span><text:span>, 2012, Sofia, Bulgaria</text:span></text:p>
              <text:p text:style-name="Normal"><text:span>Communication dans un congrès</text:span></text:p>
              <text:p text:style-name="Normal"><text:a xlink:type="simple" xlink:href="https://hal.science/hal-00825118v1">hal-008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40v1">On the Regularity Property of Differential Polynomials Modulo Regular Differential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Alexandre Sedoglavic">Alexandre Sedoglavic</text:a></text:p>
              <text:p text:style-name="Normal"><text:span>Computer Algebra in Scientific Computings</text:span><text:span>, Sep 2011, Kassel, Germany. pp.1-12</text:span></text:p>
              <text:p text:style-name="Normal"><text:span>Communication dans un congrès</text:span></text:p>
              <text:p text:style-name="Normal"><text:a xlink:type="simple" xlink:href="https://hal.science/hal-00599440v1">hal-0059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90v1">Chemical Reaction Systems, Computer Algebra and Systems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ichel Petitot">Michel Petitot</text:a><text:span>,</text:span><text:a xlink:type="simple" xlink:href="https://hal.science/search/index/?q=*&amp;authFullName_s=Alexandre Sedoglavic">Alexandre Sedoglavic</text:a></text:p>
              <text:p text:style-name="Normal"><text:span>Computer Algebra and Scientific Computing</text:span><text:span>, Sep 2011, Kassel, Germany</text:span></text:p>
              <text:p text:style-name="Normal"><text:span>Communication dans un congrès</text:span></text:p>
              <text:p text:style-name="Normal"><text:a xlink:type="simple" xlink:href="https://hal.science/hal-00603290v1">hal-0060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61v1">The FreeMABSys project and the BLAD libraries</text:a></text:p>
              <text:p text:style-name="Normal"><text:a xlink:type="simple" xlink:href="https://hal.science/search/index/?q=*&amp;authFullName_s=François Boulier">François Boulier</text:a></text:p>
              <text:p text:style-name="Normal"><text:span>MAGIX@LIX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825861v1">hal-008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38v2">Models of stochastic gene expression and Weyl algebra</text:a></text:p>
              <text:p text:style-name="Normal"><text:a xlink:type="simple" xlink:href="https://hal.science/search/index/?q=*&amp;authFullName_s=Samuel Alexandre Vidal">Samuel Alexandre Vidal</text:a><text:span>,</text:span><text:a xlink:type="simple" xlink:href="https://hal.science/search/index/?q=*&amp;authFullName_s=Michel Petitot">Michel Petitot</text:a><text:span>,</text:span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Celine Kuttler">Celine Kuttler</text:a></text:p>
              <text:p text:style-name="Normal"><text:span>Algebraic and Numeric Biology (ANB 2010)</text:span><text:span>, Jul 2010, Hagenberg, Austria. pp.76-97</text:span></text:p>
              <text:p text:style-name="Normal"><text:span>Communication dans un congrès</text:span></text:p>
              <text:p text:style-name="Normal"><text:a xlink:type="simple" xlink:href="https://hal.science/hal-00492438v2">hal-004924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859v1">On applications of differential elimination to modeling problems in biology</text:a></text:p>
              <text:p text:style-name="Normal"><text:a xlink:type="simple" xlink:href="https://hal.science/search/index/?q=*&amp;authFullName_s=François Boulier">François Boulier</text:a></text:p>
              <text:p text:style-name="Normal"><text:span>International Conference in the Honor of Wu Wen-Tsun 90th birthday</text:span><text:span>, 2009, China</text:span></text:p>
              <text:p text:style-name="Normal"><text:span>Communication dans un congrès</text:span></text:p>
              <text:p text:style-name="Normal"><text:a xlink:type="simple" xlink:href="https://hal.science/hal-00825859v1">hal-008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62v1">Differential Algebra and QSSA methods in biochemistr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International Federation of Automatic Control (IFAC)</text:span><text:span>, Jun 2009, Saint-Malo, France. pp.1-6</text:span></text:p>
              <text:p text:style-name="Normal"><text:span>Communication dans un congrès</text:span></text:p>
              <text:p text:style-name="Normal"><text:a xlink:type="simple" xlink:href="https://hal.science/hal-00842562v1">hal-0084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85v1">On the role of differential algebra in biological modeling</text:a></text:p>
              <text:p text:style-name="Normal"><text:a xlink:type="simple" xlink:href="https://hal.science/search/index/?q=*&amp;authFullName_s=François Boulier">François Boulier</text:a></text:p>
              <text:p text:style-name="Normal"><text:span>Differential Algebra and Related Computer Algebra. An international conference in memory of Giuseppa Carrà Ferro</text:span><text:span>, Mar 2008, Catania, Italy. pp.39-44</text:span></text:p>
              <text:p text:style-name="Normal"><text:span>Communication dans un congrès</text:span></text:p>
              <text:p text:style-name="Normal"><text:a xlink:type="simple" xlink:href="https://hal.science/hal-00274685v1">hal-002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89v1">Differential algebra and system modeling in cellular biolog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AB 2008</text:span><text:span>, 2008, Hagenberg, Austria. pp.22-39</text:span></text:p>
              <text:p text:style-name="Normal"><text:span>Communication dans un congrès</text:span></text:p>
              <text:p text:style-name="Normal"><text:a xlink:type="simple" xlink:href="https://hal.science/hal-00274689v1">hal-002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327v2">Applying a rigorous quasi-steady state approximation method for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AB 2008 - Third International Conference Algebraic Biology</text:span><text:span>, Jul 2008, Hagenberg, Austria. pp.56-64,<text:s/></text:span><text:a xlink:type="simple" xlink:href="https://dx.doi.org/10.1007/978-3-540-85101-1_5">⟨10.1007/978-3-540-85101-1_5⟩</text:a></text:p>
              <text:p text:style-name="Normal"><text:span>Communication dans un congrès</text:span></text:p>
              <text:p text:style-name="Normal"><text:a xlink:type="simple" xlink:href="https://hal.science/hal-00213327v2">hal-00213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67v1">On proving the absence of oscillations in models of genetic circuit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text:span>,</text:span><text:a xlink:type="simple" xlink:href="https://hal.science/search/index/?q=*&amp;authFullName_s=Aslı Grimaud">Aslı Grimaud</text:a></text:p>
              <text:p text:style-name="Normal"><text:span>Second International Conference, AB 2007</text:span><text:span>, Jul 2007, Hagenberg, Austria. pp.66-80,<text:s/></text:span><text:a xlink:type="simple" xlink:href="https://dx.doi.org/10.1007/978-3-540-73433-8">⟨10.1007/978-3-540-73433-8⟩</text:a></text:p>
              <text:p text:style-name="Normal"><text:span>Communication dans un congrès</text:span></text:p>
              <text:p text:style-name="Normal"><text:a xlink:type="simple" xlink:href="https://hal.science/hal-00139667v1">hal-001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64v1">Differential Elimination and Biological Modelling</text:a></text:p>
              <text:p text:style-name="Normal"><text:a xlink:type="simple" xlink:href="https://hal.science/search/index/?q=*&amp;authFullName_s=François Boulier">François Boulier</text:a></text:p>
              <text:p text:style-name="Normal"><text:span>Workshop D2.2 of the Special Semester on Gröbner Bases and Related Methods</text:span><text:span>, May 2006, Hagenberg, Austria. pp.111-139</text:span></text:p>
              <text:p text:style-name="Normal"><text:span>Communication dans un congrès</text:span></text:p>
              <text:p text:style-name="Normal"><text:a xlink:type="simple" xlink:href="https://hal.science/hal-00139364v1">hal-001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58v1">Well known theorems on triangular systems and the D5 principl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Transgressive Computing 2006</text:span><text:span>, Apr 2006, France. pp.79-91</text:span></text:p>
              <text:p text:style-name="Normal"><text:span>Communication dans un congrès</text:span></text:p>
              <text:p text:style-name="Normal"><text:a xlink:type="simple" xlink:href="https://hal.science/hal-00137158v1">hal-001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54v1">PARDI !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international symposium on Symbolic and algebraic computation 2001</text:span><text:span>, 2001, France. pp.38-47,<text:s/></text:span><text:a xlink:type="simple" xlink:href="https://dx.doi.org/10.1145/384101.384108">⟨10.1145/384101.384108⟩</text:a></text:p>
              <text:p text:style-name="Normal"><text:span>Communication dans un congrès</text:span></text:p>
              <text:p text:style-name="Normal"><text:a xlink:type="simple" xlink:href="https://hal.science/hal-00139354v1">hal-00139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979v1">Pseudo-Permutations II: Geometry and Representation Theor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lorent Hivert">Florent Hivert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Jean-Christophe Novelli">Jean-Christophe Novelli</text:a></text:p>
              <text:p text:style-name="Normal"><text:span>Discrete Models: Combinatorics, Computation, and Geometry, DM-CCG 2001</text:span><text:span>, 2001, Paris, France. pp.123-132,<text:s/></text:span><text:a xlink:type="simple" xlink:href="https://dx.doi.org/10.46298/dmtcs.2299">⟨10.46298/dmtcs.2299⟩</text:a></text:p>
              <text:p text:style-name="Normal"><text:span>Communication dans un congrès</text:span></text:p>
              <text:p text:style-name="Normal"><text:a xlink:type="simple" xlink:href="https://inria.hal.science/hal-01182979v1">hal-011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77v1">Computing Canonical Representatives of Regular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International Symposium on Symbolic and Algebraic Computation</text:span><text:span>, 2000, France. pp.37-46,<text:s/></text:span><text:a xlink:type="simple" xlink:href="https://dx.doi.org/10.1145/345542.345571">⟨10.1145/345542.345571⟩</text:a></text:p>
              <text:p text:style-name="Normal"><text:span>Communication dans un congrès</text:span></text:p>
              <text:p text:style-name="Normal"><text:a xlink:type="simple" xlink:href="https://hal.science/hal-00139177v1">hal-001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38v1">Efficient computation of regular differential systems by change of rankings using Kähler differentials</text:a></text:p>
              <text:p text:style-name="Normal"><text:a xlink:type="simple" xlink:href="https://hal.science/search/index/?q=*&amp;authFullName_s=François Boulier">François Boulier</text:a></text:p>
              <text:p text:style-name="Normal"><text:span>MEGA 2000</text:span><text:span>, 2000, Bath, United Kingdom</text:span></text:p>
              <text:p text:style-name="Normal"><text:span>Communication dans un congrès</text:span></text:p>
              <text:p text:style-name="Normal"><text:a xlink:type="simple" xlink:href="https://hal.science/hal-00139738v1">hal-0013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20v2">Representation for the radical of a finitely generated differential ideal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international symposium on Symbolic and algebraic computation 1995</text:span><text:span>, Jul 1995, France. pp.158-166,<text:s/></text:span><text:a xlink:type="simple" xlink:href="https://dx.doi.org/10.1145/220346.220367">⟨10.1145/220346.220367⟩</text:a></text:p>
              <text:p text:style-name="Normal"><text:span>Communication dans un congrès</text:span></text:p>
              <text:p text:style-name="Normal"><text:a xlink:type="simple" xlink:href="https://hal.science/hal-00138020v2">hal-00138020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8265" table:style-name="298265">
          <table:table-column table:style-name="298265.0"/>
          <table:table-row>
            <table:table-cell office:value-type="string">
              <text:p text:style-name="Normal"><text:a xlink:type="simple" xlink:href="https://inria.hal.science/hal-02397143v1">The SYMBIONT Project: Symbolic Methods for Biological Network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cois Fages">Francois Fages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Satya Swarup Samal">Satya Swarup Samal</text:a><text:span>,</text:span><text:a xlink:type="simple" xlink:href="https://hal.science/search/index/?q=*&amp;authFullName_s=Andreas Schuppert">Andreas Schuppert</text:a><text:span>et al.</text:span></text:p>
              <text:p text:style-name="Normal"><text:span>ISSAC 2018</text:span><text:span>, Jul 2018, New York City, NY, United States</text:span></text:p>
              <text:p text:style-name="Normal"><text:span>Poster de conférence</text:span></text:p>
              <text:p text:style-name="Normal"><text:a xlink:type="simple" xlink:href="https://inria.hal.science/hal-02397143v1">hal-0239714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a23de" table:style-name="1a23de">
          <table:table-column table:style-name="1a23de.0"/>
          <table:table-row>
            <table:table-cell office:value-type="string">
              <text:p text:style-name="Normal"><text:a xlink:type="simple" xlink:href="https://hal.science/hal-03766942v1">Computer Algebra in Scientific Comput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tthew England">Matthew England</text:a><text:span>,</text:span><text:a xlink:type="simple" xlink:href="https://hal.science/search/index/?q=*&amp;authFullName_s=Timur Sadykov">Timur Sadykov</text:a><text:span>,</text:span><text:a xlink:type="simple" xlink:href="https://hal.science/search/index/?q=*&amp;authFullName_s=Evgenii Vorozhtsov">Evgenii Vorozhtsov</text:a></text:p>
              <text:p text:style-name="Normal"><text:span>Springer International Publishing, 13366, 2022, Lecture Notes in Computer Science,<text:s/></text:span><text:a xlink:type="simple" xlink:href="https://dx.doi.org/10.1007/978-3-031-14788-3">⟨10.1007/978-3-031-14788-3⟩</text:a></text:p>
              <text:p text:style-name="Normal"><text:span>Ouvrages</text:span></text:p>
              <text:p text:style-name="Normal"><text:a xlink:type="simple" xlink:href="https://hal.science/hal-03766942v1">hal-0376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48v1">Computer Algebra in Scientific Computing 23rd International Workshop, CASC 2021, Sochi, Russia, September 13–17, 2021, Proceeding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tthew England">Matthew England</text:a><text:span>,</text:span><text:a xlink:type="simple" xlink:href="https://hal.science/search/index/?q=*&amp;authFullName_s=Timur M. Sadykov">Timur M. Sadykov</text:a><text:span>,</text:span><text:a xlink:type="simple" xlink:href="https://hal.science/search/index/?q=*&amp;authFullName_s=Evgenii V. Vorozhtsov">Evgenii V. Vorozhtsov</text:a></text:p>
              <text:p text:style-name="Normal"><text:span>2021,<text:s/></text:span><text:a xlink:type="simple" xlink:href="https://dx.doi.org/10.1007/978-3-030-85165-1">⟨10.1007/978-3-030-85165-1⟩</text:a></text:p>
              <text:p text:style-name="Normal"><text:span>Ouvrages</text:span></text:p>
              <text:p text:style-name="Normal"><text:a xlink:type="simple" xlink:href="https://hal.science/hal-03329748v1">hal-033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97v1">Computer Algebra in Scientific Computing. 22nd International Workshop, CASC 2020 Proceeding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tthew England">Matthew England</text:a><text:span>,</text:span><text:a xlink:type="simple" xlink:href="https://hal.science/search/index/?q=*&amp;authFullName_s=Timur M. Sadykov">Timur M. Sadykov</text:a><text:span>,</text:span><text:a xlink:type="simple" xlink:href="https://hal.science/search/index/?q=*&amp;authFullName_s=Evgenii V. Vorozhtsov">Evgenii V. Vorozhtsov</text:a></text:p>
              <text:p text:style-name="Normal"><text:span>2020,<text:s/></text:span><text:a xlink:type="simple" xlink:href="https://dx.doi.org/10.1007/978-3-030-60026-6">⟨10.1007/978-3-030-60026-6⟩</text:a></text:p>
              <text:p text:style-name="Normal"><text:span>Ouvrages</text:span></text:p>
              <text:p text:style-name="Normal"><text:a xlink:type="simple" xlink:href="https://hal.science/hal-02987197v1">hal-0298719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c0670" table:style-name="1c0670">
          <table:table-column table:style-name="1c0670.0"/>
          <table:table-row>
            <table:table-cell office:value-type="string">
              <text:p text:style-name="Normal"><text:a xlink:type="simple" xlink:href="https://hal.science/hal-01367138v2">On Symbolic Approaches to Integro-Differential Equatio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kus Rosenkranz">Markus Rosenkranz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Nathalie Verdière">Nathalie Verdière</text:a></text:p>
              <text:p text:style-name="Normal"><text:span>Alban Quadrat; Eva Zerz.<text:s/></text:span><text:span>Algebraic and Symbolic Computation Methods in Dynamical Systems</text:span><text:span>, 9, Springer, pp.161-182, 2020, Advances in Delays and Dynamics,<text:s/></text:span><text:a xlink:type="simple" xlink:href="https://dx.doi.org/10.1007/978-3-030-38356-5_6">⟨10.1007/978-3-030-38356-5_6⟩</text:a></text:p>
              <text:p text:style-name="Normal"><text:span>Chapitre d'ouvrage</text:span></text:p>
              <text:p text:style-name="Normal"><text:a xlink:type="simple" xlink:href="https://hal.science/hal-01367138v2">hal-01367138v2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32c4b" table:style-name="232c4b">
          <table:table-column table:style-name="232c4b.0"/>
          <table:table-row>
            <table:table-cell office:value-type="string">
              <text:p text:style-name="Normal"><text:a xlink:type="simple" xlink:href="https://inria.hal.science/hal-01889825v1">The SYMBIONT Project: Symbolic Methods for Biological Network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Fages">François Fages</text:a><text:span>,</text:span><text:a xlink:type="simple" xlink:href="https://hal.science/search/index/?q=*&amp;authFullName_s=Ovidiu Radulescu">Ovidiu Radulescu</text:a><text:span>,</text:span><text:a xlink:type="simple" xlink:href="https://hal.science/search/index/?q=*&amp;authFullName_s=Satya S Samal">Satya S Samal</text:a><text:span>,</text:span><text:a xlink:type="simple" xlink:href="https://hal.science/search/index/?q=*&amp;authFullName_s=Andreas Schuppert">Andreas Schupper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inria.hal.science/hal-01889825v1">hal-01889825v1</text:a></text:p>
            </table:table-cell>
          </table:table-row>
        </table:table>
        <text:p text:style-name="P25"/>
        <text:p text:style-name="Heading2"><text:span text:style-name="T9">Pré-publication, Document de travail (11)</text:span></text:p>
        <text:p text:style-name="P27"/>
        <table:table table:name="e991ee" table:style-name="e991ee">
          <table:table-column table:style-name="e991ee.0"/>
          <table:table-row>
            <table:table-cell office:value-type="string">
              <text:p text:style-name="Normal"><text:a xlink:type="simple" xlink:href="https://hal.science/hal-05294349v3">The DenefLipshitz Algorithm: Deciding the Existence of Formal Power Series Solutions in Differential Algebra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Thi Xuan Vu">Thi Xuan V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4349v3">hal-05294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01v2">The DenefLipshitz Algorithm - Software Demonstration Support</text:a></text:p>
              <text:p text:style-name="Normal"><text:a xlink:type="simple" xlink:href="https://hal.science/search/index/?q=*&amp;authFullName_s=François Boulier">François Bou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501v2">hal-05030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97v1">A Short Contribution to the Theory of Regular Chain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text:span>,</text:span><text:a xlink:type="simple" xlink:href="https://hal.science/search/index/?q=*&amp;authFullName_s=Adrien Poteaux">Adrien Potea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89597v1">hal-021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65v2">The Ritt-Raudenbush Theorem and Tropical Differential Geometry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ercedes Haiech">Mercedes Haiec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3365v2">hal-02403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1v1">The Management of Parameters in the MAPLE DifferentialAlgebra Package</text:a></text:p>
              <text:p text:style-name="Normal"><text:a xlink:type="simple" xlink:href="https://hal.science/search/index/?q=*&amp;authFullName_s=François Boulier">François Bou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5191v1">hal-0182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91v2">A computer scientist point of view on Hilbert's differential theorem of zero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0091v2">hal-00170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95v2">Computing differential characteristic sets by change of ordering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Marc Moreno Maza">Marc Moreno Maz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095v2">hal-00141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58v1">Model Reduction of Chemical Reaction Systems using Elimination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Pierre-Emmanuel Morant">Pierre-Emmanuel Moran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4558v1">hal-001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68v1">LEPISME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Lilianne Denis-Vidal">Lilianne Denis-Vidal</text:a><text:span>,</text:span><text:a xlink:type="simple" xlink:href="https://hal.science/search/index/?q=*&amp;authFullName_s=Ghislaine Joly-Blanchard">Ghislaine Joly-Blanchard</text:a><text:span>,</text:span><text:a xlink:type="simple" xlink:href="https://hal.science/search/index/?q=*&amp;authFullName_s=François Lemaire">François Lemair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140368v1">hal-001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06v1">Triangularisation de systèmes de polynômes différentiels</text:a></text:p>
              <text:p text:style-name="Normal"><text:a xlink:type="simple" xlink:href="https://hal.science/search/index/?q=*&amp;authFullName_s=François Boulier">François Boulier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40006v1">hal-001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61v1">Computing representations for radicals of finitely generated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139061v1">hal-0013906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925e5" table:style-name="6925e5">
          <table:table-column table:style-name="6925e5.0"/>
          <table:table-row>
            <table:table-cell office:value-type="string">
              <text:p text:style-name="Normal"><text:a xlink:type="simple" xlink:href="https://theses.hal.science/tel-00137866v1">Étude et implantation de quelques algorithmes en algèbre différentielle</text:a></text:p>
              <text:p text:style-name="Normal"><text:a xlink:type="simple" xlink:href="https://hal.science/search/index/?q=*&amp;authFullName_s=François Boulier">François Boulier</text:a></text:p>
              <text:p text:style-name="Normal"><text:span>Modélisation et simulation. Université des Sciences et Technologie de Lille - Lille 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7866v1">tel-00137866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d1694" table:style-name="5d1694">
          <table:table-column table:style-name="5d1694.0"/>
          <table:table-row>
            <table:table-cell office:value-type="string">
              <text:p text:style-name="Normal"><text:a xlink:type="simple" xlink:href="https://theses.hal.science/tel-00137153v1">Réécriture algébrique dans les systèmes d'équations différentielles polynomiales en vue d'applications dans les Sciences du Vivant</text:a></text:p>
              <text:p text:style-name="Normal"><text:a xlink:type="simple" xlink:href="https://hal.science/search/index/?q=*&amp;authFullName_s=François Boulier">François Boulier</text:a></text:p>
              <text:p text:style-name="Normal"><text:span>Génie logiciel [cs.SE]. Université des Sciences et Technologie de Lille - Lille I, 2006</text:span></text:p>
              <text:p text:style-name="Normal"><text:span>HDR</text:span></text:p>
              <text:p text:style-name="Normal"><text:a xlink:type="simple" xlink:href="https://theses.hal.science/tel-00137153v1">tel-00137153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fe9513" table:style-name="fe9513">
          <table:table-column table:style-name="fe9513.0"/>
          <table:table-row>
            <table:table-cell office:value-type="string">
              <text:p text:style-name="Normal"><text:a xlink:type="simple" xlink:href="https://hal.science/hal-02378197v2">A Differential Algebra Introduction For Tropical Differential Geometry</text:a></text:p>
              <text:p text:style-name="Normal"><text:a xlink:type="simple" xlink:href="https://hal.science/search/index/?q=*&amp;authFullName_s=François Boulier">François Boulier</text:a></text:p>
              <text:p text:style-name="Normal"><text:span>Doctoral. United Kingdom. 2019</text:span></text:p>
              <text:p text:style-name="Normal"><text:span>Cours</text:span></text:p>
              <text:p text:style-name="Normal"><text:a xlink:type="simple" xlink:href="https://hal.science/hal-02378197v2">hal-0237819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oulier</dc:title>
    <dc:subject/>
    <dc:description>CV</dc:description>
    <dc:creator/>
    <dc:date>2026-05-23T22:07:34.000</dc:date>
    <meta:generator>PHPWord</meta:generator>
    <meta:initial-creator>CCSD</meta:initial-creator>
    <meta:creation-date>2026-05-23T22:07:34.000</meta:creation-date>
    <meta:keyword/>
    <meta:user-defined meta:name="Category"/>
    <meta:user-defined meta:name="Company"/>
    <meta:user-defined meta:name="Manager"/>
  </office:meta>
</office:document-meta>
</file>