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331" style:family="table">
      <style:table-properties style:rel-width="100" table:align="center"/>
    </style:style>
    <style:style style:name="8fe331.0" style:family="table-column">
      <style:table-column-properties style:column-width="0.00cm"/>
    </style:style>
    <style:style style:name="32be73" style:family="table">
      <style:table-properties style:rel-width="100" table:align="center"/>
    </style:style>
    <style:style style:name="32be73.0" style:family="table-column">
      <style:table-column-properties style:column-width="0.00cm"/>
    </style:style>
    <style:style style:name="0639bc" style:family="table">
      <style:table-properties style:rel-width="100" table:align="center"/>
    </style:style>
    <style:style style:name="0639bc.0" style:family="table-column">
      <style:table-column-properties style:column-width="0.00cm"/>
    </style:style>
    <style:style style:name="956ef8" style:family="table">
      <style:table-properties style:rel-width="100" table:align="center"/>
    </style:style>
    <style:style style:name="956ef8.0" style:family="table-column">
      <style:table-column-properties style:column-width="0.00cm"/>
    </style:style>
    <style:style style:name="87889f" style:family="table">
      <style:table-properties style:rel-width="100" table:align="center"/>
    </style:style>
    <style:style style:name="878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médine Bou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fe331" table:style-name="8fe331">
          <table:table-column table:style-name="8fe331.0"/>
          <table:table-row>
            <table:table-cell office:value-type="string">
              <text:p text:style-name="Normal"><text:a xlink:type="simple" xlink:href="https://hal.science/hal-04879803v1">Social Representations as Cognitive-Emotional Processes: Examining Individual Tension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Papers on Social Representations</text:span><text:span>, 2024, 33 (2), pp.3.1-3.30</text:span></text:p>
              <text:p text:style-name="Normal"><text:span>Article dans une revue</text:span></text:p>
              <text:p text:style-name="Normal"><text:a xlink:type="simple" xlink:href="https://hal.science/hal-04879803v1">hal-04879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1764v3">Social Representations as Cognitive-Emotional Processes: An Integrative Approach Proposal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Papers on Social Representations</text:span><text:span>, In press, 31 (2)</text:span></text:p>
              <text:p text:style-name="Normal"><text:span>Article dans une revue</text:span></text:p>
              <text:p text:style-name="Normal"><text:a xlink:type="simple" xlink:href="https://amu.hal.science/hal-03831764v3">hal-038317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67v1">Emotions et dynamique des Représentations Sociale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Les cahiers Internationaux de Psychologie Sociale</text:span><text:span>, 2014, 102 (2),<text:s/></text:span><text:a xlink:type="simple" xlink:href="https://dx.doi.org/10.3917/cips.102.0193">⟨10.3917/cips.102.0193⟩</text:a></text:p>
              <text:p text:style-name="Normal"><text:span>Article dans une revue</text:span></text:p>
              <text:p text:style-name="Normal"><text:a xlink:type="simple" xlink:href="https://hal.science/hal-01693167v1">hal-016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86v1">Distance to the object and the social representation of economic crisis (RSCE)</text:a></text:p>
              <text:p text:style-name="Normal"><text:a xlink:type="simple" xlink:href="https://hal.science/search/index/?q=*&amp;authFullName_s=Luminiţa Iacob">Luminiţa Iacob</text:a><text:span>,</text:span><text:a xlink:type="simple" xlink:href="https://hal.science/search/index/?q=*&amp;authFullName_s=Boumédine Bouriche">Boumédine Bouriche</text:a><text:span>,</text:span><text:a xlink:type="simple" xlink:href="https://hal.science/search/index/?q=*&amp;authFullName_s=Loredana Gherasim">Loredana Gherasim</text:a><text:span>,</text:span><text:a xlink:type="simple" xlink:href="https://hal.science/search/index/?q=*&amp;authFullName_s=Gheorghe Iacob">Gheorghe Iacob</text:a></text:p>
              <text:p text:style-name="Normal"><text:span>REVISTA DE PSIHOLOGIE</text:span><text:span>, 2012, 58 (3)</text:span></text:p>
              <text:p text:style-name="Normal"><text:span>Article dans une revue</text:span></text:p>
              <text:p text:style-name="Normal"><text:a xlink:type="simple" xlink:href="https://hal.science/hal-01693186v1">hal-016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91v1">La représentation sociale de la crise économique dans quatre pays européens</text:a></text:p>
              <text:p text:style-name="Normal"><text:a xlink:type="simple" xlink:href="https://hal.science/search/index/?q=*&amp;authFullName_s=Ida Galli">Ida Galli</text:a><text:span>,</text:span><text:a xlink:type="simple" xlink:href="https://hal.science/search/index/?q=*&amp;authFullName_s=Boumédine Bouriche">Boumédine Bouriche</text:a><text:span>,</text:span><text:a xlink:type="simple" xlink:href="https://hal.science/search/index/?q=*&amp;authFullName_s=Roberto Fasanelli">Roberto Fasanelli</text:a><text:span>,</text:span><text:a xlink:type="simple" xlink:href="https://hal.science/search/index/?q=*&amp;authFullName_s=Maria Geka">Maria Geka</text:a><text:span>,</text:span><text:a xlink:type="simple" xlink:href="https://hal.science/search/index/?q=*&amp;authFullName_s=Luminita Iacob">Luminita Iacob</text:a><text:span>et al.</text:span></text:p>
              <text:p text:style-name="Normal"><text:span>Les cahiers Internationaux de Psychologie Sociale</text:span><text:span>, 2010, 87 (3), pp.586-620.<text:s/></text:span><text:a xlink:type="simple" xlink:href="https://dx.doi.org/10.3917/cips.087.0585">⟨10.3917/cips.087.0585⟩</text:a></text:p>
              <text:p text:style-name="Normal"><text:span>Article dans une revue</text:span></text:p>
              <text:p text:style-name="Normal"><text:a xlink:type="simple" xlink:href="https://hal.science/hal-01693191v1">hal-01693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23v1">L'analyse des données par les graphes de similitude</text:a></text:p>
              <text:p text:style-name="Normal"><text:a xlink:type="simple" xlink:href="https://hal.science/search/index/?q=*&amp;authFullName_s=Pierre Vergès">Pierre Vergès</text:a><text:span>,</text:span><text:a xlink:type="simple" xlink:href="https://hal.science/search/index/?q=*&amp;authFullName_s=Boumédine Bouriche">Boumédine Bouriche</text:a></text:p>
              <text:p text:style-name="Normal"><text:span>Sciences humaines</text:span><text:span>, 2001</text:span></text:p>
              <text:p text:style-name="Normal"><text:span>Article dans une revue</text:span></text:p>
              <text:p text:style-name="Normal"><text:a xlink:type="simple" xlink:href="https://amu.hal.science/hal-01693523v1">hal-01693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4369v1">Symposium, Integrated Paper Session, Paper, Interactive (Poster) Session, State-of-the-Art Lecture, Keynote Addres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International Journal of Psychology</text:span><text:span>, 1996, 31 (3-4), pp.103 - 217.<text:s/></text:span><text:a xlink:type="simple" xlink:href="https://dx.doi.org/10.1080/00207594.1996.19960818">⟨10.1080/00207594.1996.19960818⟩</text:a></text:p>
              <text:p text:style-name="Normal"><text:span>Article dans une revue</text:span></text:p>
              <text:p text:style-name="Normal"><text:a xlink:type="simple" xlink:href="https://amu.hal.science/hal-01694369v1">hal-0169436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2be73" table:style-name="32be73">
          <table:table-column table:style-name="32be73.0"/>
          <table:table-row>
            <table:table-cell office:value-type="string">
              <text:p text:style-name="Normal"><text:a xlink:type="simple" xlink:href="https://amu.hal.science/hal-05506866v1">Social representations and emotions: A psychosocial analysis of the social construction of knowledg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Summer School ALLSH AMU</text:span><text:span>, Aix Marseille Université, Sep 2025, Aix-en-Provence, France</text:span></text:p>
              <text:p text:style-name="Normal"><text:span>Communication dans un congrès</text:span></text:p>
              <text:p text:style-name="Normal"><text:a xlink:type="simple" xlink:href="https://amu.hal.science/hal-05506866v1">hal-05506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1695v1">Travail en Équipe et Partage Social des Émotions : Tensions Dialogiques d'une Représentation Social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17e Conférence Internationale sur les Représentations Sociales (CIRS)</text:span><text:span>, Laboratoire de Psychologie : Cognition, Comportement, Communication (LP3C), Université de Bretagne Occidentale, Jul 2025, Brest, France</text:span></text:p>
              <text:p text:style-name="Normal"><text:span>Communication dans un congrès</text:span></text:p>
              <text:p text:style-name="Normal"><text:a xlink:type="simple" xlink:href="https://amu.hal.science/hal-05171695v1">hal-05171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1692v1">Social Representations as cognitive-emotional processes : an integrative approach proposal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17th International Conference on Social Representations (ICSR)</text:span><text:span>, Laboratoire de Psychologie: Cognition, Comportement, Communication (LP3C), Université de Bretagne Occidentale, Jul 2025, Brest, France</text:span></text:p>
              <text:p text:style-name="Normal"><text:span>Communication dans un congrès</text:span></text:p>
              <text:p text:style-name="Normal"><text:a xlink:type="simple" xlink:href="https://amu.hal.science/hal-05171692v1">hal-05171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53189v1">Travail en équipe et partage social des émotions : approche dialogique des représentations sociale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Communication, Langages, Discours : approches pluridisciplinaires, de la conception aux applications</text:span><text:span>, Université de Bourgogne, Oct 2024, Dijon, France</text:span></text:p>
              <text:p text:style-name="Normal"><text:span>Communication dans un congrès</text:span></text:p>
              <text:p text:style-name="Normal"><text:a xlink:type="simple" xlink:href="https://amu.hal.science/hal-04753189v1">hal-04753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5269v2">Représentations sociales du travail en équipe et émotion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CNRIUT’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amu.hal.science/hal-03825269v2">hal-0382526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262v1">Approche fonctionnelle de la dynamique Émotions-Représentations Sociale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Congrès International de Psychologie Sociale en Langue Française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amu.hal.science/hal-01889262v1">hal-018892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3736v1">How do felt emotions influence trainers’ decisions during a football match?</text:a></text:p>
              <text:p text:style-name="Normal"><text:a xlink:type="simple" xlink:href="https://hal.science/search/index/?q=*&amp;authFullName_s=Bachir Zoudji">Bachir Zoudji</text:a><text:span>,</text:span><text:a xlink:type="simple" xlink:href="https://hal.science/search/index/?q=*&amp;authFullName_s=Boumédine Bouriche">Boumédine Bouriche</text:a><text:span>,</text:span><text:a xlink:type="simple" xlink:href="https://hal.science/search/index/?q=*&amp;authFullName_s=Michel Labour">Michel Labour</text:a></text:p>
              <text:p text:style-name="Normal"><text:span>2nd Congress International I3SAW</text:span><text:span>, Apr 2017, Stirling, United Kingdom</text:span></text:p>
              <text:p text:style-name="Normal"><text:span>Communication dans un congrès</text:span></text:p>
              <text:p text:style-name="Normal"><text:a xlink:type="simple" xlink:href="https://uphf.hal.science/hal-04493736v1">hal-04493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36v1">Emotions and Social Representations dynamic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13ème Conférence Internationale sur les Représentations Sociales</text:span><text:span>, Sep 2016, Marseille, France</text:span></text:p>
              <text:p text:style-name="Normal"><text:span>Communication dans un congrès</text:span></text:p>
              <text:p text:style-name="Normal"><text:a xlink:type="simple" xlink:href="https://amu.hal.science/hal-01693536v1">hal-01693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58v1">Émotions et dynamique des représentations sociale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55ème Congrès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amu.hal.science/hal-01693558v1">hal-01693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59v1">La représentation sociale de la crise en France : Centre méditerranéen pour l'étude des représentations sociales (CEMERS)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10ème Conférence Internationale sur les Représentations Sociales</text:span><text:span>, Jul 2010, Tunis, Tunisie</text:span></text:p>
              <text:p text:style-name="Normal"><text:span>Communication dans un congrès</text:span></text:p>
              <text:p text:style-name="Normal"><text:a xlink:type="simple" xlink:href="https://amu.hal.science/hal-01693559v1">hal-01693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63v1">Attentes, Représentations Sociales et Milieu Montagnard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Colloque Franco-Suédois Programme Life Environnement</text:span><text:span>, Sep 2002, Gap, France</text:span></text:p>
              <text:p text:style-name="Normal"><text:span>Communication dans un congrès</text:span></text:p>
              <text:p text:style-name="Normal"><text:a xlink:type="simple" xlink:href="https://amu.hal.science/hal-01693563v1">hal-01693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84v1">Actions d’insertion et dynamique représentationnell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5ème Conférence Internationale sur les Représentations Sociales</text:span><text:span>, Aug 2000, Montréal, Canada</text:span></text:p>
              <text:p text:style-name="Normal"><text:span>Communication dans un congrès</text:span></text:p>
              <text:p text:style-name="Normal"><text:a xlink:type="simple" xlink:href="https://amu.hal.science/hal-01693584v1">hal-01693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82v1">Ecosystème de montagne et dynamique représentationnell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5ème Conférence Internationale sur les Représentations Sociales</text:span><text:span>, Aug 2000, Montréal, Canada</text:span></text:p>
              <text:p text:style-name="Normal"><text:span>Communication dans un congrès</text:span></text:p>
              <text:p text:style-name="Normal"><text:a xlink:type="simple" xlink:href="https://amu.hal.science/hal-01693582v1">hal-01693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90v1">Comportements non verbaux, mensonge et enjeu de sincérité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2ème Congrès International de Psychologie Sociale en langue française</text:span><text:span>, 1998, Turin, Italie</text:span></text:p>
              <text:p text:style-name="Normal"><text:span>Communication dans un congrès</text:span></text:p>
              <text:p text:style-name="Normal"><text:a xlink:type="simple" xlink:href="https://amu.hal.science/hal-01693590v1">hal-01693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92v1">Comparaison interculturelle dans la représentation du comportement du menteur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4ème Conférence Internationale sur les Représentations Sociales</text:span><text:span>, Aug 1998, Mexico, Mexique</text:span></text:p>
              <text:p text:style-name="Normal"><text:span>Communication dans un congrès</text:span></text:p>
              <text:p text:style-name="Normal"><text:a xlink:type="simple" xlink:href="https://amu.hal.science/hal-01693592v1">hal-01693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93v1">Représentation et comportement en situation de mensong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3ème Conférence Internationale sur les Représentations Sociales</text:span><text:span>, Sep 1996, Aix en Provence, France</text:span></text:p>
              <text:p text:style-name="Normal"><text:span>Communication dans un congrès</text:span></text:p>
              <text:p text:style-name="Normal"><text:a xlink:type="simple" xlink:href="https://amu.hal.science/hal-01693593v1">hal-016935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96v1">Comportements verbaux et non verbaux dans la détection du mensong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26ème Congrès International de Psychologie</text:span><text:span>, Aug 1996, Montréal, Canada</text:span></text:p>
              <text:p text:style-name="Normal"><text:span>Communication dans un congrès</text:span></text:p>
              <text:p text:style-name="Normal"><text:a xlink:type="simple" xlink:href="https://amu.hal.science/hal-01693596v1">hal-01693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95v1">Décodage d'indices verbaux et non verbaux dans la détection du mensong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1er Congrès International de Psychologie Sociale de langue française</text:span><text:span>, Aug 1996, Montréal, Canada</text:span></text:p>
              <text:p text:style-name="Normal"><text:span>Communication dans un congrès</text:span></text:p>
              <text:p text:style-name="Normal"><text:a xlink:type="simple" xlink:href="https://amu.hal.science/hal-01693595v1">hal-0169359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639bc" table:style-name="0639bc">
          <table:table-column table:style-name="0639bc.0"/>
          <table:table-row>
            <table:table-cell office:value-type="string">
              <text:p text:style-name="Normal"><text:a xlink:type="simple" xlink:href="https://amu.hal.science/hal-04753123v1">Le partage social des émotions : approche dialogique des représentations sociales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Langage et éMOTions</text:span><text:span>, Jun 2024, Montpellier, France</text:span></text:p>
              <text:p text:style-name="Normal"><text:span>Poster de conférence</text:span></text:p>
              <text:p text:style-name="Normal"><text:a xlink:type="simple" xlink:href="https://amu.hal.science/hal-04753123v1">hal-047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98v1">EFFETS PROBIOTIQUES DE LA BIOLUMINESCENCE</text:a></text:p>
              <text:p text:style-name="Normal"><text:a xlink:type="simple" xlink:href="https://hal.science/search/index/?q=*&amp;authFullName_s=Boumédine Bouriche">Boumédine Bouriche</text:a><text:span>,</text:span><text:a xlink:type="simple" xlink:href="https://hal.science/search/index/?q=*&amp;authFullName_s=Nadia Merad Coliac">Nadia Merad Coliac</text:a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531798v1">hal-02531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3549v1">The emotions joy and anger as part of the psychological momentum in soccer coaches during game management</text:a></text:p>
              <text:p text:style-name="Normal"><text:a xlink:type="simple" xlink:href="https://hal.science/search/index/?q=*&amp;authFullName_s=Caroline Jannes">Caroline Jannes</text:a><text:span>,</text:span><text:a xlink:type="simple" xlink:href="https://hal.science/search/index/?q=*&amp;authFullName_s=Boumédine Bouriche">Boumédine Bouriche</text:a><text:span>,</text:span><text:a xlink:type="simple" xlink:href="https://hal.science/search/index/?q=*&amp;authFullName_s=Bachir Zoudji">Bachir Zoudji</text:a></text:p>
              <text:p text:style-name="Normal"><text:span>14th European Congress of Sport Psychology</text:span><text:span>, Jul 2015, Berne, Switzerland. 2015</text:span></text:p>
              <text:p text:style-name="Normal"><text:span>Poster de conférence</text:span></text:p>
              <text:p text:style-name="Normal"><text:a xlink:type="simple" xlink:href="https://amu.hal.science/hal-01693549v1">hal-0169354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56ef8" table:style-name="956ef8">
          <table:table-column table:style-name="956ef8.0"/>
          <table:table-row>
            <table:table-cell office:value-type="string">
              <text:p text:style-name="Normal"><text:a xlink:type="simple" xlink:href="https://amu.hal.science/hal-01693497v1">L'analyse de similitude</text:a></text:p>
              <text:p text:style-name="Normal"><text:a xlink:type="simple" xlink:href="https://hal.science/search/index/?q=*&amp;authFullName_s=Boumédine Bouriche">Boumédine Bouriche</text:a></text:p>
              <text:p text:style-name="Normal"><text:span>Méthodes d'étude des représentations sociales</text:span><text:span>, pp.221-252, 2005, 9782749201238</text:span></text:p>
              <text:p text:style-name="Normal"><text:span>Chapitre d'ouvrage</text:span></text:p>
              <text:p text:style-name="Normal"><text:a xlink:type="simple" xlink:href="https://amu.hal.science/hal-01693497v1">hal-0169349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7889f" table:style-name="87889f">
          <table:table-column table:style-name="87889f.0"/>
          <table:table-row>
            <table:table-cell office:value-type="string">
              <text:p text:style-name="Normal"><text:a xlink:type="simple" xlink:href="https://shs.hal.science/halshs-03627987v1">Etude d'images sur Marseille auprès des marseillais</text:a></text:p>
              <text:p text:style-name="Normal"><text:a xlink:type="simple" xlink:href="https://hal.science/search/index/?q=*&amp;authFullName_s=Pierre Vergès">Pierre Vergès</text:a><text:span>,</text:span><text:a xlink:type="simple" xlink:href="https://hal.science/search/index/?q=*&amp;authFullName_s=Boumédine Bouriche">Boumédine Bouriche</text:a><text:span>,</text:span><text:a xlink:type="simple" xlink:href="https://hal.science/search/index/?q=*&amp;authFullName_s=Jacquemoud Véronique">Jacquemoud Véronique</text:a></text:p>
              <text:p text:style-name="Normal"><text:span>[Rapport de recherche] Lames, C.N.R.S, Aix Marseille Université. 1998, pp.17 + annexes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7987v1">halshs-03627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médine Bouriche</dc:title>
    <dc:subject/>
    <dc:description>CV</dc:description>
    <dc:creator/>
    <dc:date>2026-05-02T07:20:10.000</dc:date>
    <meta:generator>PHPWord</meta:generator>
    <meta:initial-creator>CCSD</meta:initial-creator>
    <meta:creation-date>2026-05-02T07:20:10.000</meta:creation-date>
    <meta:keyword/>
    <meta:user-defined meta:name="Category"/>
    <meta:user-defined meta:name="Company"/>
    <meta:user-defined meta:name="Manager"/>
  </office:meta>
</office:document-meta>
</file>