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8773" style:family="table">
      <style:table-properties style:rel-width="100" table:align="center"/>
    </style:style>
    <style:style style:name="b58773.0" style:family="table-column">
      <style:table-column-properties style:column-width="0.00cm"/>
    </style:style>
    <style:style style:name="84ed13" style:family="table">
      <style:table-properties style:rel-width="100" table:align="center"/>
    </style:style>
    <style:style style:name="84ed13.0" style:family="table-column">
      <style:table-column-properties style:column-width="0.00cm"/>
    </style:style>
    <style:style style:name="a0c913" style:family="table">
      <style:table-properties style:rel-width="100" table:align="center"/>
    </style:style>
    <style:style style:name="a0c913.0" style:family="table-column">
      <style:table-column-properties style:column-width="0.00cm"/>
    </style:style>
    <style:style style:name="cdec0f" style:family="table">
      <style:table-properties style:rel-width="100" table:align="center"/>
    </style:style>
    <style:style style:name="cdec0f.0" style:family="table-column">
      <style:table-column-properties style:column-width="0.00cm"/>
    </style:style>
    <style:style style:name="635574" style:family="table">
      <style:table-properties style:rel-width="100" table:align="center"/>
    </style:style>
    <style:style style:name="635574.0" style:family="table-column">
      <style:table-column-properties style:column-width="0.00cm"/>
    </style:style>
    <style:style style:name="806802" style:family="table">
      <style:table-properties style:rel-width="100" table:align="center"/>
    </style:style>
    <style:style style:name="806802.0" style:family="table-column">
      <style:table-column-properties style:column-width="0.00cm"/>
    </style:style>
    <style:style style:name="ed5f73" style:family="table">
      <style:table-properties style:rel-width="100" table:align="center"/>
    </style:style>
    <style:style style:name="ed5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nthavy Suvilay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unthavy-suvilay">bounthavy-suvil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28-6518">0000-0003-1528-65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09955X">14909955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XES DE RECHERCHE</text:span></text:p>
        <text:list text:style-name="listStyle_1">
          <text:list-item>
            <text:p text:style-name="P18"><text:span text:style-name="T9">Culture populaire japonaise (manga, animation, jeu vidéo)</text:span></text:p>
          </text:list-item>
        </text:list>
        <text:list text:style-name="listStyle_1">
          <text:list-item>
            <text:p text:style-name="P20"><text:span text:style-name="T10">Transfert culturel et re-création locales</text:span></text:p>
          </text:list-item>
        </text:list>
        <text:list text:style-name="listStyle_1">
          <text:list-item>
            <text:p text:style-name="P22"><text:span text:style-name="T11">Adaptations transmédiatiques</text:span></text:p>
          </text:list-item>
        </text:list>
        <text:list text:style-name="listStyle_1">
          <text:list-item>
            <text:p text:style-name="P24"><text:span text:style-name="T12">Histoire et poétique des médias</text:span></text:p>
          </text:list-item>
        </text:list>
        <text:list text:style-name="listStyle_1">
          <text:list-item>
            <text:p text:style-name="P26"><text:span text:style-name="T13">Littératures de l'imaginaire et culture populaire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Chapitre d'ouvrage (13)</text:span></text:p>
        <text:p text:style-name="P32"/>
        <table:table table:name="b58773" table:style-name="b58773">
          <table:table-column table:style-name="b58773.0"/>
          <table:table-row>
            <table:table-cell office:value-type="string">
              <text:p text:style-name="Normal"><text:a xlink:type="simple" xlink:href="https://hal.science/hal-05407851v1">Un changement de paradigme</text:a></text:p>
              <text:p text:style-name="Normal"><text:a xlink:type="simple" xlink:href="https://hal.science/search/index/?q=*&amp;authFullName_s=Bounthavy Suvilay">Bounthavy Suvilay</text:a></text:p>
              <text:p text:style-name="Normal"><text:span>Estelle Bauer; Didier Pasamonik.<text:s/></text:span><text:span>MANGA. TOUT UN ART ! De la tradition japonaise à la pop culture</text:span><text:span>, Glénat, pp.150-153, 2025, 9782344072370</text:span></text:p>
              <text:p text:style-name="Normal"><text:span>Chapitre d'ouvrage</text:span></text:p>
              <text:p text:style-name="Normal"><text:a xlink:type="simple" xlink:href="https://hal.science/hal-05407851v1">hal-054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56v1">Quand les femmes investissent le manga</text:a></text:p>
              <text:p text:style-name="Normal"><text:a xlink:type="simple" xlink:href="https://hal.science/search/index/?q=*&amp;authFullName_s=Bounthavy Suvilay">Bounthavy Suvilay</text:a></text:p>
              <text:p text:style-name="Normal"><text:span>Estelle Bauer; Didier Pasamonik.<text:s/></text:span><text:span>MANGA. TOUT UN ART ! De la tradition japonaise à la pop culture</text:span><text:span>, Glénat, pp.142-149, 2025, 9782344072370</text:span></text:p>
              <text:p text:style-name="Normal"><text:span>Chapitre d'ouvrage</text:span></text:p>
              <text:p text:style-name="Normal"><text:a xlink:type="simple" xlink:href="https://hal.science/hal-05407856v1">hal-054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45v1">Le miracle de Jump</text:a></text:p>
              <text:p text:style-name="Normal"><text:a xlink:type="simple" xlink:href="https://hal.science/search/index/?q=*&amp;authFullName_s=Bounthavy Suvilay">Bounthavy Suvilay</text:a></text:p>
              <text:p text:style-name="Normal"><text:span>Estelle Bauer; Didier Pasamonik.<text:s/></text:span><text:span>MANGA. TOUT UN ART ! De la tradition japonaise à la pop culture</text:span><text:span>,<text:s/></text:span><text:a xlink:type="simple" xlink:href="https://www.glenat.com/glenat-livres/manga-tout-un-art-9782344072370/">Glénat</text:a><text:span>, pp.158-161, 2025, 9782344072370</text:span></text:p>
              <text:p text:style-name="Normal"><text:span>Chapitre d'ouvrage</text:span></text:p>
              <text:p text:style-name="Normal"><text:a xlink:type="simple" xlink:href="https://hal.science/hal-05407845v1">hal-054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41v1">« Le mouvement subjectif dans le manga et l’animation japonaise : de la représentation d’un déplacement à une fonction vicaire »</text:a></text:p>
              <text:p text:style-name="Normal"><text:a xlink:type="simple" xlink:href="https://hal.science/search/index/?q=*&amp;authFullName_s=Bounthavy Suvilay">Bounthavy Suvilay</text:a></text:p>
              <text:p text:style-name="Normal"><text:span>Corps en mouvements. Arts, médias, médiations</text:span><text:span>, 2021, 979-10-300-0498-4</text:span></text:p>
              <text:p text:style-name="Normal"><text:span>Chapitre d'ouvrage</text:span></text:p>
              <text:p text:style-name="Normal"><text:a xlink:type="simple" xlink:href="https://hal.science/hal-04467441v1">hal-0446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30v1">« Épidémie de peste jaune : déjà des millions de morts, Hebdogiciel, 2 novembre 1984 »</text:a></text:p>
              <text:p text:style-name="Normal"><text:a xlink:type="simple" xlink:href="https://hal.science/search/index/?q=*&amp;authFullName_s=Bounthavy Suvilay">Bounthavy Suvilay</text:a></text:p>
              <text:p text:style-name="Normal"><text:span>Le monde à la une : Une histoire de la presse par ses rubriques</text:span><text:span>, 2021, 978-2-38191-000-0</text:span></text:p>
              <text:p text:style-name="Normal"><text:span>Chapitre d'ouvrage</text:span></text:p>
              <text:p text:style-name="Normal"><text:a xlink:type="simple" xlink:href="https://hal.science/hal-04467430v1">hal-044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522v1">« Double décentrement japonais et romain : pour une lecture littéraire du manga Thermae Romae »</text:a></text:p>
              <text:p text:style-name="Normal"><text:a xlink:type="simple" xlink:href="https://hal.science/search/index/?q=*&amp;authFullName_s=Bounthavy Suvilay">Bounthavy Suvilay</text:a></text:p>
              <text:p text:style-name="Normal"><text:span>L'Antiquité dans la littérature de jeunesse</text:span><text:span>, 2021, 978-2-35613-423-3</text:span></text:p>
              <text:p text:style-name="Normal"><text:span>Chapitre d'ouvrage</text:span></text:p>
              <text:p text:style-name="Normal"><text:a xlink:type="simple" xlink:href="https://hal.science/hal-04467522v1">hal-0446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531v1">« Glénat ou la réécriture du manga en France »</text:a></text:p>
              <text:p text:style-name="Normal"><text:a xlink:type="simple" xlink:href="https://hal.science/search/index/?q=*&amp;authFullName_s=Bounthavy Suvilay">Bounthavy Suvilay</text:a></text:p>
              <text:p text:style-name="Normal"><text:span>50 ans d'histoire des éditions Glénat - Des marges bédéphiliques au centre économique en passant par une quête du capital symbolique</text:span><text:span>, 2021, 978-2-87562-287-7</text:span></text:p>
              <text:p text:style-name="Normal"><text:span>Chapitre d'ouvrage</text:span></text:p>
              <text:p text:style-name="Normal"><text:a xlink:type="simple" xlink:href="https://hal.science/hal-04467531v1">hal-044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12v1">« Novellisation des mangas Dragon Ball, One Piece et Naruto : recréation d’un objet transculturel »,</text:a></text:p>
              <text:p text:style-name="Normal"><text:a xlink:type="simple" xlink:href="https://hal.science/search/index/?q=*&amp;authFullName_s=Bounthavy Suvilay">Bounthavy Suvilay</text:a></text:p>
              <text:p text:style-name="Normal"><text:span>Les Novellisations pour la jeunesse. Nouvelles perspectives transmédiatiques sur le roman pour la jeunesse</text:span><text:span>, 2020, 978-2-8061-0516-5</text:span></text:p>
              <text:p text:style-name="Normal"><text:span>Chapitre d'ouvrage</text:span></text:p>
              <text:p text:style-name="Normal"><text:a xlink:type="simple" xlink:href="https://hal.science/hal-04467812v1">hal-0446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38v1">« Les métamorphoses du récit transmédiatique : manga, anime et anime comics de Dragon Ball »</text:a></text:p>
              <text:p text:style-name="Normal"><text:a xlink:type="simple" xlink:href="https://hal.science/search/index/?q=*&amp;authFullName_s=Bounthavy Suvilay">Bounthavy Suvilay</text:a></text:p>
              <text:p text:style-name="Normal"><text:span>Transmédialité, bande dessinée &amp; adaptation</text:span><text:span>, 2019, 9782845168275</text:span></text:p>
              <text:p text:style-name="Normal"><text:span>Chapitre d'ouvrage</text:span></text:p>
              <text:p text:style-name="Normal"><text:a xlink:type="simple" xlink:href="https://hal.science/hal-04467838v1">hal-0446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727v1">Adaptation transmédiatique : Le Tour du monde en série animée hispano-japonaise</text:a></text:p>
              <text:p text:style-name="Normal"><text:a xlink:type="simple" xlink:href="https://hal.science/search/index/?q=*&amp;authFullName_s=Bounthavy Suvilay">Bounthavy Suvilay</text:a></text:p>
              <text:p text:style-name="Normal"><text:span>Guillaume Pinson; Maxime Prévost.<text:s/></text:span><text:span>Jules Verne et la culture médiatique : de la presse du XIXe siècle au steampunk</text:span><text:span>,<text:s/></text:span><text:a xlink:type="simple" xlink:href="https://www.pulaval.com/produit/jules-verne-et-la-culture-mediatique-de-la-presse-du-xixe-siecle-au-steampunk">Presses de l'Université Laval</text:a><text:span>, pp.169-192, 2019, Littérature et imaginaire contemporain, 978-2-7637-3195-7</text:span></text:p>
              <text:p text:style-name="Normal"><text:span>Chapitre d'ouvrage</text:span></text:p>
              <text:p text:style-name="Normal"><text:a xlink:type="simple" xlink:href="https://shs.hal.science/halshs-02398727v1">halshs-0239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738v1">Récit séquentiel et médiation scientifique : autour de l’interdit excrémentiel (Manga Science, Tu mourras moins bête et Anus beauté)</text:a></text:p>
              <text:p text:style-name="Normal"><text:a xlink:type="simple" xlink:href="https://hal.science/search/index/?q=*&amp;authFullName_s=Bounthavy Suvilay">Bounthavy Suvilay</text:a></text:p>
              <text:p text:style-name="Normal"><text:span>BD extenso : d’autres intermédiatlités au prisme de la culture visuelle</text:span><text:span>, 2018</text:span></text:p>
              <text:p text:style-name="Normal"><text:span>Chapitre d'ouvrage</text:span></text:p>
              <text:p text:style-name="Normal"><text:a xlink:type="simple" xlink:href="https://shs.hal.science/halshs-02398738v1">halshs-02398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732v1">Les mangas, mauvais genre d’un nouveau genre ?</text:a></text:p>
              <text:p text:style-name="Normal"><text:a xlink:type="simple" xlink:href="https://hal.science/search/index/?q=*&amp;authFullName_s=Hélène Raux">Hélène Raux</text:a><text:span>,</text:span><text:a xlink:type="simple" xlink:href="https://hal.science/search/index/?q=*&amp;authFullName_s=Bounthavy Suvilay">Bounthavy Suvilay</text:a></text:p>
              <text:p text:style-name="Normal"><text:span>Nicolas Rouvière.<text:s/></text:span><text:span>Enseigner la littérature en questionnant les valeurs</text:span><text:span>,<text:s/></text:span><text:a xlink:type="simple" xlink:href="https://www.peterlang.com/view/title/65389">Peter Lang</text:a><text:span>, pp.145-157, 2018, 978-3-631-77053-5</text:span></text:p>
              <text:p text:style-name="Normal"><text:span>Chapitre d'ouvrage</text:span></text:p>
              <text:p text:style-name="Normal"><text:a xlink:type="simple" xlink:href="https://shs.hal.science/halshs-02398732v1">halshs-023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63v1">Retour sur les débuts de la vente de cassettes vidéo d'anime en France</text:a></text:p>
              <text:p text:style-name="Normal"><text:a xlink:type="simple" xlink:href="https://hal.science/search/index/?q=*&amp;authFullName_s=Bounthavy Suvilay">Bounthavy Suvilay</text:a></text:p>
              <text:p text:style-name="Normal"><text:span>Marie Pruvost-Delaspre.<text:s/></text:span><text:span>L'animation japonaise en France : réception, diffusion, réappropriations</text:span><text:span>, L'Harmattan, pp.105-114, 2016</text:span></text:p>
              <text:p text:style-name="Normal"><text:span>Chapitre d'ouvrage</text:span></text:p>
              <text:p text:style-name="Normal"><text:a xlink:type="simple" xlink:href="https://hal.science/hal-03057763v1">hal-03057763v1</text:a></text:p>
            </table:table-cell>
          </table:table-row>
        </table:table>
        <text:p text:style-name="P33"/>
        <text:p text:style-name="Heading2"><text:span text:style-name="T16">Communication dans un congrès (11)</text:span></text:p>
        <text:p text:style-name="P35"/>
        <table:table table:name="84ed13" table:style-name="84ed13">
          <table:table-column table:style-name="84ed13.0"/>
          <table:table-row>
            <table:table-cell office:value-type="string">
              <text:p text:style-name="Normal"><text:a xlink:type="simple" xlink:href="https://hal.science/hal-05407785v1">Ulysse 31 : Réinterprétation d’un mythe antique en science-fiction pour la jeunesse</text:a></text:p>
              <text:p text:style-name="Normal"><text:a xlink:type="simple" xlink:href="https://hal.science/search/index/?q=*&amp;authFullName_s=Bounthavy Suvilay">Bounthavy Suvilay</text:a></text:p>
              <text:p text:style-name="Normal"><text:span>Les réécritures contemporaines des mythes en littérature de jeunesse : un patrimoine européen en circulation ?</text:span><text:span>, Université d’Artois, Nov 2025, Arras, France</text:span></text:p>
              <text:p text:style-name="Normal"><text:span>Communication dans un congrès</text:span></text:p>
              <text:p text:style-name="Normal"><text:a xlink:type="simple" xlink:href="https://hal.science/hal-05407785v1">hal-054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30v1">Fullmetal Alchemist : quand le manga s’empare de l’alchimie</text:a></text:p>
              <text:p text:style-name="Normal"><text:a xlink:type="simple" xlink:href="https://hal.science/search/index/?q=*&amp;authFullName_s=Bounthavy Suvilay">Bounthavy Suvilay</text:a></text:p>
              <text:p text:style-name="Normal"><text:span>Journée d’études La littérature dans ses relations à l’ésotérisme : roman et alchimie, alchimies du roman (XVIe – XXIe siècles)</text:span><text:span>, Alithila; Frank Greiner, Catherine Douzou, Sylvain Ledda, Jun 2024, Villeneuve d'Ascq, France</text:span></text:p>
              <text:p text:style-name="Normal"><text:span>Communication dans un congrès</text:span></text:p>
              <text:p text:style-name="Normal"><text:a xlink:type="simple" xlink:href="https://hal.science/hal-05407830v1">hal-054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16v1">Grandeurs et misères des premiers mangas dans la presse francophone</text:a></text:p>
              <text:p text:style-name="Normal"><text:a xlink:type="simple" xlink:href="https://hal.science/search/index/?q=*&amp;authFullName_s=Bounthavy Suvilay">Bounthavy Suvilay</text:a></text:p>
              <text:p text:style-name="Normal"><text:span>CHANGER DE SENS ? Adaptations des premiers mangas en francophonie</text:span><text:span>, May 2025, Lausanne ( CH), Suisse</text:span></text:p>
              <text:p text:style-name="Normal"><text:span>Communication dans un congrès</text:span></text:p>
              <text:p text:style-name="Normal"><text:a xlink:type="simple" xlink:href="https://hal.science/hal-05088616v1">hal-0508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714v1">Résistance des écosystèmes médiatiques et obsolescence programmée : le cas Dragon Ball (Japon, France, États-Unis)</text:a></text:p>
              <text:p text:style-name="Normal"><text:a xlink:type="simple" xlink:href="https://hal.science/search/index/?q=*&amp;authFullName_s=Bounthavy Suvilay">Bounthavy Suvilay</text:a></text:p>
              <text:p text:style-name="Normal"><text:span>Transmedia History: Circulations, Reconfigurations and New Methodologies</text:span><text:span>, University of Lausanne, Jan 2025, Lausanne ( CH), Suisse</text:span></text:p>
              <text:p text:style-name="Normal"><text:span>Communication dans un congrès</text:span></text:p>
              <text:p text:style-name="Normal"><text:a xlink:type="simple" xlink:href="https://hal.science/hal-05131714v1">hal-051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05v1">Les livres de cuisine inspirés de manga : dynamiques et perspectives d’une nouvelle niche éditoriale</text:a></text:p>
              <text:p text:style-name="Normal"><text:a xlink:type="simple" xlink:href="https://hal.science/search/index/?q=*&amp;authFullName_s=Bounthavy Suvilay">Bounthavy Suvilay</text:a></text:p>
              <text:p text:style-name="Normal"><text:span>À la table de la bande dessinée. Récits graphiques des cultures alimentaires d’hier et d’aujourd’hui</text:span><text:span>, Institut Européen d’Histoire et des Cultures de l’Alimentation, Dec 2025, Tours (France), France</text:span></text:p>
              <text:p text:style-name="Normal"><text:span>Communication dans un congrès</text:span></text:p>
              <text:p text:style-name="Normal"><text:a xlink:type="simple" xlink:href="https://hal.science/hal-05407805v1">hal-054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71v1">The Economics of Comics in French TV Industries (1980s-1990s)</text:a></text:p>
              <text:p text:style-name="Normal"><text:a xlink:type="simple" xlink:href="https://hal.science/search/index/?q=*&amp;authFullName_s=Bounthavy Suvilay">Bounthavy Suvilay</text:a></text:p>
              <text:p text:style-name="Normal"><text:span>Comics Forum 2025</text:span><text:span>, Nov 2025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5407771v1">hal-0540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00v1">Littérature automatique : par la machine pour la machine</text:a></text:p>
              <text:p text:style-name="Normal"><text:a xlink:type="simple" xlink:href="https://hal.science/search/index/?q=*&amp;authFullName_s=Bounthavy Suvilay">Bounthavy Suvilay</text:a></text:p>
              <text:p text:style-name="Normal"><text:span>CE QUE L’IA FAIT À NOS DISCIPLINES</text:span><text:span>, Apr 2025, Lille, France</text:span></text:p>
              <text:p text:style-name="Normal"><text:span>Communication dans un congrès</text:span></text:p>
              <text:p text:style-name="Normal"><text:a xlink:type="simple" xlink:href="https://hal.science/hal-05088600v1">hal-050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70v1">Table ronde : Protoculture Addicts : initier la vague anime et manga</text:a></text:p>
              <text:p text:style-name="Normal"><text:a xlink:type="simple" xlink:href="https://hal.science/search/index/?q=*&amp;authFullName_s=Bounthavy Suvilay">Bounthavy Suvilay</text:a></text:p>
              <text:p text:style-name="Normal"><text:span>Colloque Expansions : traductions et internationalisation de la bande dessinée produite au Canada</text:span><text:span>, May 2024, Montréal, Canada</text:span></text:p>
              <text:p text:style-name="Normal"><text:span>Communication dans un congrès</text:span></text:p>
              <text:p text:style-name="Normal"><text:a xlink:type="simple" xlink:href="https://hal.science/hal-05060170v1">hal-0506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64v1">REAL et le basket-ball en fauteuil roulant</text:a></text:p>
              <text:p text:style-name="Normal"><text:a xlink:type="simple" xlink:href="https://hal.science/search/index/?q=*&amp;authFullName_s=Bounthavy Suvilay">Bounthavy Suvilay</text:a></text:p>
              <text:p text:style-name="Normal"><text:span>7th Annual Sport &amp; Discrimination Conference</text:span><text:span>, May 2024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060164v1">hal-0506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63v1">Kuroko Basket Extra Game : “Frenemies” et récit d'apprentissage</text:a></text:p>
              <text:p text:style-name="Normal"><text:a xlink:type="simple" xlink:href="https://hal.science/search/index/?q=*&amp;authFullName_s=Bounthavy Suvilay">Bounthavy Suvilay</text:a></text:p>
              <text:p text:style-name="Normal"><text:span>Journée d’étude internationale The Politics of Sports Manga: The Case of Kuroko’s Basket: Extra Game</text:span><text:span>, Laboratoire C3S – Culture, Sport, Santé, Société, Jun 2022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060163v1">hal-050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38v1">Ceci n'est pas un manga&amp;quot;, ou comment Casterman a construit la réputation de Jirô Taniguchi</text:a></text:p>
              <text:p text:style-name="Normal"><text:a xlink:type="simple" xlink:href="https://hal.science/search/index/?q=*&amp;authFullName_s=Bounthavy Suvilay">Bounthavy Suvilay</text:a></text:p>
              <text:p text:style-name="Normal"><text:span>Journée d’études des doctorant.e.s du CSLF: "Cartographie d’espaces en mouvement : les genres littéraires. Définition, exploration, subversion"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700038v1">hal-01700038v1</text:a></text:p>
            </table:table-cell>
          </table:table-row>
        </table:table>
        <text:p text:style-name="P36"/>
        <text:p text:style-name="Heading2"><text:span text:style-name="T17">Article dans une revue (31)</text:span></text:p>
        <text:p text:style-name="P38"/>
        <table:table table:name="a0c913" table:style-name="a0c913">
          <table:table-column table:style-name="a0c913.0"/>
          <table:table-row>
            <table:table-cell office:value-type="string">
              <text:p text:style-name="Normal"><text:a xlink:type="simple" xlink:href="https://hal.science/hal-05261399v1">Marie-Antoinette en manga : les réinventions de l’histoire par la fiction graphique</text:a></text:p>
              <text:p text:style-name="Normal"><text:a xlink:type="simple" xlink:href="https://hal.science/search/index/?q=*&amp;authFullName_s=Bounthavy Suvilay">Bounthavy Suvilay</text:a></text:p>
              <text:p text:style-name="Normal"><text:span>Écrire l'histoire - Histoire, Littérature, Esthétique</text:span><text:span>, 2025, 25,<text:s/></text:span><text:a xlink:type="simple" xlink:href="https://dx.doi.org/10.4000/14m0j">⟨10.4000/14m0j⟩</text:a></text:p>
              <text:p text:style-name="Normal"><text:span>Article dans une revue</text:span></text:p>
              <text:p text:style-name="Normal"><text:a xlink:type="simple" xlink:href="https://hal.science/hal-05261399v1">hal-0526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51v1">Le rédactionnel des périodiques de manga ou comment un objet éditorial non identifié témoigne de la globalisation culturelle</text:a></text:p>
              <text:p text:style-name="Normal"><text:a xlink:type="simple" xlink:href="https://hal.science/search/index/?q=*&amp;authFullName_s=Bounthavy Suvilay">Bounthavy Suvilay</text:a></text:p>
              <text:p text:style-name="Normal"><text:span>Comicalités. Études de culture graphique</text:span><text:span>, 2025,<text:s/></text:span><text:a xlink:type="simple" xlink:href="https://dx.doi.org/10.4000/13u2d">⟨10.4000/13u2d⟩</text:a></text:p>
              <text:p text:style-name="Normal"><text:span>Article dans une revue</text:span></text:p>
              <text:p text:style-name="Normal"><text:a xlink:type="simple" xlink:href="https://hal.science/hal-05060151v1">hal-0506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81v1">Sport et manga : représentation et simulacre</text:a></text:p>
              <text:p text:style-name="Normal"><text:a xlink:type="simple" xlink:href="https://hal.science/search/index/?q=*&amp;authFullName_s=Bounthavy Suvilay">Bounthavy Suvilay</text:a></text:p>
              <text:p text:style-name="Normal"><text:span>Cahiers Robinson</text:span><text:span>, 2024, 55, pp.99-112</text:span></text:p>
              <text:p text:style-name="Normal"><text:span>Article dans une revue</text:span></text:p>
              <text:p text:style-name="Normal"><text:a xlink:type="simple" xlink:href="https://hal.science/hal-05060181v1">hal-0506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56v1">« Lorsque les mangas sont perçus comme des produits dérivés : les adaptations de séries animées (France, Italie et Espagne) »</text:a></text:p>
              <text:p text:style-name="Normal"><text:a xlink:type="simple" xlink:href="https://hal.science/search/index/?q=*&amp;authFullName_s=Bounthavy Suvilay">Bounthavy Suvilay</text:a></text:p>
              <text:p text:style-name="Normal"><text:span>Mémoires du livre / Studies in Book Culture</text:span><text:span>, 2023,<text:s/></text:span><text:a xlink:type="simple" xlink:href="https://dx.doi.org/10.7202/1104237ar">⟨10.7202/1104237ar⟩</text:a></text:p>
              <text:p text:style-name="Normal"><text:span>Article dans une revue</text:span></text:p>
              <text:p text:style-name="Normal"><text:a xlink:type="simple" xlink:href="https://hal.science/hal-04467956v1">hal-0446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73v1">Osamu Tezuka à la croisée de l’animation et la bande dessinée</text:a></text:p>
              <text:p text:style-name="Normal"><text:a xlink:type="simple" xlink:href="https://hal.science/search/index/?q=*&amp;authFullName_s=Bounthavy Suvilay">Bounthavy Suvilay</text:a></text:p>
              <text:p text:style-name="Normal"><text:span>Neuvième art 2.0</text:span><text:span>, 2022</text:span></text:p>
              <text:p text:style-name="Normal"><text:span>Article dans une revue</text:span></text:p>
              <text:p text:style-name="Normal"><text:a xlink:type="simple" xlink:href="https://hal.science/hal-05060173v1">hal-0506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76v1">Le patrimoine manga chez Glénat - Entretien avec Satoko Inaba</text:a></text:p>
              <text:p text:style-name="Normal"><text:a xlink:type="simple" xlink:href="https://hal.science/search/index/?q=*&amp;authFullName_s=Bounthavy Suvilay">Bounthavy Suvilay</text:a></text:p>
              <text:p text:style-name="Normal"><text:span>Neuvième art 2.0</text:span><text:span>, 2022</text:span></text:p>
              <text:p text:style-name="Normal"><text:span>Article dans une revue</text:span></text:p>
              <text:p text:style-name="Normal"><text:a xlink:type="simple" xlink:href="https://hal.science/hal-05060176v1">hal-0506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74v1">« Écosystème médiatique et circulation de la fiction : Dragon Ball, Pokémon, Sword Art Online »</text:a></text:p>
              <text:p text:style-name="Normal"><text:a xlink:type="simple" xlink:href="https://hal.science/search/index/?q=*&amp;authFullName_s=Bounthavy Suvilay">Bounthavy Suvilay</text:a></text:p>
              <text:p text:style-name="Normal"><text:span>Cahiers de Narratologie</text:span><text:span>, 2020,<text:s/></text:span><text:a xlink:type="simple" xlink:href="https://dx.doi.org/10.4000/narratologie.10613">⟨10.4000/narratologie.10613⟩</text:a></text:p>
              <text:p text:style-name="Normal"><text:span>Article dans une revue</text:span></text:p>
              <text:p text:style-name="Normal"><text:a xlink:type="simple" xlink:href="https://hal.science/hal-04467974v1">hal-04467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731v1">Les savoirs des lecteurs de manga sur les sites non légaux : construction et diffusion de l’interprétation</text:a></text:p>
              <text:p text:style-name="Normal"><text:a xlink:type="simple" xlink:href="https://hal.science/search/index/?q=*&amp;authFullName_s=Bounthavy Suvilay">Bounthavy Suvilay</text:a></text:p>
              <text:p text:style-name="Normal"><text:span>Belphegor</text:span><text:span>, 2019,<text:s/></text:span><text:a xlink:type="simple" xlink:href="https://dx.doi.org/10.4000/belphegor.1809">⟨10.4000/belphegor.1809⟩</text:a></text:p>
              <text:p text:style-name="Normal"><text:span>Article dans une revue</text:span></text:p>
              <text:p text:style-name="Normal"><text:a xlink:type="simple" xlink:href="https://shs.hal.science/halshs-02398731v1">halshs-0239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85v1">Parcours de lecture dans Dragon Ball Z Dokkan Battle</text:a></text:p>
              <text:p text:style-name="Normal"><text:a xlink:type="simple" xlink:href="https://hal.science/search/index/?q=*&amp;authFullName_s=Bounthavy Suvilay">Bounthavy Suvilay</text:a></text:p>
              <text:p text:style-name="Normal"><text:span>Comicalités. Études de culture graphique</text:span><text:span>, 2019,<text:s/></text:span><text:a xlink:type="simple" xlink:href="https://dx.doi.org/10.4000/comicalites.3876">⟨10.4000/comicalites.3876⟩</text:a></text:p>
              <text:p text:style-name="Normal"><text:span>Article dans une revue</text:span></text:p>
              <text:p text:style-name="Normal"><text:a xlink:type="simple" xlink:href="https://hal.science/hal-04467985v1">hal-044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15v1">Le « Cool Japan » made in France. Réappropriation du manga et de l’animation japonaise (1978-2018)</text:a></text:p>
              <text:p text:style-name="Normal"><text:a xlink:type="simple" xlink:href="https://hal.science/search/index/?q=*&amp;authFullName_s=Bounthavy Suvilay">Bounthavy Suvilay</text:a></text:p>
              <text:p text:style-name="Normal"><text:span>Ebisu - Études Japonaises<text:s/></text:span><text:span>, 2019, 56, pp.71-100.<text:s/></text:span><text:a xlink:type="simple" xlink:href="https://dx.doi.org/10.4000/ebisu.3666">⟨10.4000/ebisu.3666⟩</text:a></text:p>
              <text:p text:style-name="Normal"><text:span>Article dans une revue</text:span></text:p>
              <text:p text:style-name="Normal"><text:a xlink:type="simple" xlink:href="https://hal.science/hal-04468015v1">hal-0446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179v1">Produits dérivés</text:a></text:p>
              <text:p text:style-name="Normal"><text:a xlink:type="simple" xlink:href="https://hal.science/search/index/?q=*&amp;authFullName_s=Bounthavy Suvilay">Bounthavy Suvilay</text:a></text:p>
              <text:p text:style-name="Normal"><text:span>Neuvième art 2.0</text:span><text:span>, 2019</text:span></text:p>
              <text:p text:style-name="Normal"><text:span>Article dans une revue</text:span></text:p>
              <text:p text:style-name="Normal"><text:a xlink:type="simple" xlink:href="https://hal.science/hal-05060179v1">hal-050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32v1">Pour un tournant matériel des études sur la bande dessinée</text:a></text:p>
              <text:p text:style-name="Normal"><text:a xlink:type="simple" xlink:href="https://hal.science/search/index/?q=*&amp;authFullName_s=Sylvain Lesage">Sylvain Lesage</text:a><text:span>,</text:span><text:a xlink:type="simple" xlink:href="https://hal.science/search/index/?q=*&amp;authFullName_s=Bounthavy Suvilay">Bounthavy Suvilay</text:a></text:p>
              <text:p text:style-name="Normal"><text:span>Comicalités. Études de culture graphique</text:span><text:span>, 2019</text:span></text:p>
              <text:p text:style-name="Normal"><text:span>Article dans une revue</text:span></text:p>
              <text:p text:style-name="Normal"><text:a xlink:type="simple" xlink:href="https://hal.science/hal-02570732v1">hal-02570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722v1">Les mangas : Faire entrer les lectures privées à l’école et les constituer en objets littéraires</text:a></text:p>
              <text:p text:style-name="Normal"><text:a xlink:type="simple" xlink:href="https://hal.science/search/index/?q=*&amp;authFullName_s=Bounthavy Suvilay">Bounthavy Suvilay</text:a><text:span>,</text:span><text:a xlink:type="simple" xlink:href="https://hal.science/search/index/?q=*&amp;authFullName_s=Edith Taddei">Edith Taddei</text:a></text:p>
              <text:p text:style-name="Normal"><text:span>Le Français Aujourd'hui</text:span><text:span>, 2019</text:span></text:p>
              <text:p text:style-name="Normal"><text:span>Article dans une revue</text:span></text:p>
              <text:p text:style-name="Normal"><text:a xlink:type="simple" xlink:href="https://shs.hal.science/halshs-02398722v1">halshs-0239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728v1">Traduire les best-sellers du manga: entre “domestication” et “exotisation</text:a></text:p>
              <text:p text:style-name="Normal"><text:a xlink:type="simple" xlink:href="https://hal.science/search/index/?q=*&amp;authFullName_s=Bounthavy Suvilay">Bounthavy Suvilay</text:a></text:p>
              <text:p text:style-name="Normal"><text:span>Revue Critique de Fixxion Française Contemporaine</text:span><text:span>, 2018, pp.189-201</text:span></text:p>
              <text:p text:style-name="Normal"><text:span>Article dans une revue</text:span></text:p>
              <text:p text:style-name="Normal"><text:a xlink:type="simple" xlink:href="https://shs.hal.science/halshs-02398728v1">halshs-023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03v1">Dragon Ball: Body control and epic excess in manga and anime</text:a></text:p>
              <text:p text:style-name="Normal"><text:a xlink:type="simple" xlink:href="https://hal.science/search/index/?q=*&amp;authFullName_s=Bounthavy Suvilay">Bounthavy Suvilay</text:a></text:p>
              <text:p text:style-name="Normal"><text:span>Loisir et Société / Society and Leisure</text:span><text:span>, 2018, 41, pp.250-267</text:span></text:p>
              <text:p text:style-name="Normal"><text:span>Article dans une revue</text:span></text:p>
              <text:p text:style-name="Normal"><text:a xlink:type="simple" xlink:href="https://hal.science/hal-03063503v1">hal-0306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42v1">Le manga de sport comme récit de formation pour la jeunesse au Japon</text:a></text:p>
              <text:p text:style-name="Normal"><text:a xlink:type="simple" xlink:href="https://hal.science/search/index/?q=*&amp;authFullName_s=Bounthavy Suvilay">Bounthavy Suvilay</text:a></text:p>
              <text:p text:style-name="Normal"><text:span>Agora débats/jeunesses</text:span><text:span>, 2018, 78 (1),<text:s/></text:span><text:a xlink:type="simple" xlink:href="https://dx.doi.org/10.3917/agora.078.0125">⟨10.3917/agora.078.0125⟩</text:a></text:p>
              <text:p text:style-name="Normal"><text:span>Article dans une revue</text:span></text:p>
              <text:p text:style-name="Normal"><text:a xlink:type="simple" xlink:href="https://hal.science/hal-01700042v1">hal-0170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91v1">Masculin ou féminin, singulier ou pluriel : le manga, objet indigne en cours de consécration</text:a></text:p>
              <text:p text:style-name="Normal"><text:a xlink:type="simple" xlink:href="https://hal.science/search/index/?q=*&amp;authFullName_s=Bounthavy Suvilay">Bounthavy Suvilay</text:a></text:p>
              <text:p text:style-name="Normal"><text:span>À l’épreuve</text:span><text:span>, 2018, 4, s.p</text:span></text:p>
              <text:p text:style-name="Normal"><text:span>Article dans une revue</text:span></text:p>
              <text:p text:style-name="Normal"><text:a xlink:type="simple" xlink:href="https://hal.science/hal-03067991v1">hal-030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92v1">Traduire les best-sellers du manga : entre &amp;quot;domestication&amp;quot; et &amp;quot;exotisation</text:a></text:p>
              <text:p text:style-name="Normal"><text:a xlink:type="simple" xlink:href="https://hal.science/search/index/?q=*&amp;authFullName_s=Bounthavy Suvilay">Bounthavy Suvilay</text:a></text:p>
              <text:p text:style-name="Normal"><text:span>Revue Critique de Fixxion Française Contemporaine</text:span><text:span>, 2017, 15, pp.189-201</text:span></text:p>
              <text:p text:style-name="Normal"><text:span>Article dans une revue</text:span></text:p>
              <text:p text:style-name="Normal"><text:a xlink:type="simple" xlink:href="https://hal.science/hal-03067992v1">hal-0306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37v1">Évolution de la place du livre dans le circuit transmédiatique du media mix japonais : le cas Dragon Ball</text:a></text:p>
              <text:p text:style-name="Normal"><text:a xlink:type="simple" xlink:href="https://hal.science/search/index/?q=*&amp;authFullName_s=Bounthavy Suvilay">Bounthavy Suvilay</text:a></text:p>
              <text:p text:style-name="Normal"><text:span>Itinéraires. Littérature, textes, cultures</text:span><text:span>, 2017, 2016-2,<text:s/></text:span><text:a xlink:type="simple" xlink:href="https://dx.doi.org/10.4000/itineraires.3429">⟨10.4000/itineraires.3429⟩</text:a></text:p>
              <text:p text:style-name="Normal"><text:span>Article dans une revue</text:span></text:p>
              <text:p text:style-name="Normal"><text:a xlink:type="simple" xlink:href="https://hal.science/hal-01700037v1">hal-0170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68v1">Entre différence et répétition : les adaptations de Dragon Ball en jeux vidéo</text:a></text:p>
              <text:p text:style-name="Normal"><text:a xlink:type="simple" xlink:href="https://hal.science/search/index/?q=*&amp;authFullName_s=Bounthavy Suvilay">Bounthavy Suvilay</text:a></text:p>
              <text:p text:style-name="Normal"><text:span>Le Pardaillan</text:span><text:span>, 2017, 2, pp.129-139</text:span></text:p>
              <text:p text:style-name="Normal"><text:span>Article dans une revue</text:span></text:p>
              <text:p text:style-name="Normal"><text:a xlink:type="simple" xlink:href="https://hal.science/hal-03066468v1">hal-030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96v1">George Sand publiciste, ou la promotion de soi</text:a></text:p>
              <text:p text:style-name="Normal"><text:a xlink:type="simple" xlink:href="https://hal.science/search/index/?q=*&amp;authFullName_s=Bounthavy Suvilay">Bounthavy Suvilay</text:a></text:p>
              <text:p text:style-name="Normal"><text:span>Cahiers George Sand</text:span><text:span>, 2017, 39, pp.131-144</text:span></text:p>
              <text:p text:style-name="Normal"><text:span>Article dans une revue</text:span></text:p>
              <text:p text:style-name="Normal"><text:a xlink:type="simple" xlink:href="https://hal.science/hal-03067996v1">hal-0306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40v1">Traduire les best-sellers du manga : entre “domestication” et “exotisation”</text:a></text:p>
              <text:p text:style-name="Normal"><text:a xlink:type="simple" xlink:href="https://hal.science/search/index/?q=*&amp;authFullName_s=Bounthavy Suvilay">Bounthavy Suvilay</text:a></text:p>
              <text:p text:style-name="Normal"><text:span>Revue Critique de Fixxion Française Contemporaine</text:span><text:span>, 2017</text:span></text:p>
              <text:p text:style-name="Normal"><text:span>Article dans une revue</text:span></text:p>
              <text:p text:style-name="Normal"><text:a xlink:type="simple" xlink:href="https://hal.science/hal-01700040v1">hal-0170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45v1">Écrivains morts-vivants sur Twitter</text:a></text:p>
              <text:p text:style-name="Normal"><text:a xlink:type="simple" xlink:href="https://hal.science/search/index/?q=*&amp;authFullName_s=Bounthavy Suvilay">Bounthavy Suvilay</text:a></text:p>
              <text:p text:style-name="Normal"><text:span>CAHIERS VIRTUELS DU LABORATOIRE NT2</text:span><text:span>, 2017, 9</text:span></text:p>
              <text:p text:style-name="Normal"><text:span>Article dans une revue</text:span></text:p>
              <text:p text:style-name="Normal"><text:a xlink:type="simple" xlink:href="https://hal.science/hal-01700045v1">hal-017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98v1">The Anime VHS Home Video Market in France</text:a></text:p>
              <text:p text:style-name="Normal"><text:a xlink:type="simple" xlink:href="https://hal.science/search/index/?q=*&amp;authFullName_s=Bounthavy Suvilay">Bounthavy Suvilay</text:a></text:p>
              <text:p text:style-name="Normal"><text:span>Mutual images</text:span><text:span>, 2017, 2, pp.82-109.<text:s/></text:span><text:a xlink:type="simple" xlink:href="https://dx.doi.org/10.32926/2017.2suv.anime">⟨10.32926/2017.2suv.anime⟩</text:a></text:p>
              <text:p text:style-name="Normal"><text:span>Article dans une revue</text:span></text:p>
              <text:p text:style-name="Normal"><text:a xlink:type="simple" xlink:href="https://hal.science/hal-03067998v1">hal-030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41v1">The Anime VHS Home Video Market in France</text:a></text:p>
              <text:p text:style-name="Normal"><text:a xlink:type="simple" xlink:href="https://hal.science/search/index/?q=*&amp;authFullName_s=Bounthavy Suvilay">Bounthavy Suvilay</text:a></text:p>
              <text:p text:style-name="Normal"><text:span>Mutual images</text:span><text:span>, 2017, 2</text:span></text:p>
              <text:p text:style-name="Normal"><text:span>Article dans une revue</text:span></text:p>
              <text:p text:style-name="Normal"><text:a xlink:type="simple" xlink:href="https://hal.science/hal-01700041v1">hal-0170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99v2">Manfra et prépublication : équation impossible ?</text:a></text:p>
              <text:p text:style-name="Normal"><text:a xlink:type="simple" xlink:href="https://hal.science/search/index/?q=*&amp;authFullName_s=Bounthavy Suvilay">Bounthavy Suvilay</text:a></text:p>
              <text:p text:style-name="Normal"><text:span>Alternative Francophone</text:span><text:span>, 2016, 1 (10), pp.23-38</text:span></text:p>
              <text:p text:style-name="Normal"><text:span>Article dans une revue</text:span></text:p>
              <text:p text:style-name="Normal"><text:a xlink:type="simple" xlink:href="https://hal.science/hal-03067999v2">hal-03067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69v1">La fiction populaire comme virus</text:a></text:p>
              <text:p text:style-name="Normal"><text:a xlink:type="simple" xlink:href="https://hal.science/search/index/?q=*&amp;authFullName_s=Bounthavy Suvilay">Bounthavy Suvilay</text:a></text:p>
              <text:p text:style-name="Normal"><text:span>Le Pardaillan</text:span><text:span>, 2016, 1, pp.65-73</text:span></text:p>
              <text:p text:style-name="Normal"><text:span>Article dans une revue</text:span></text:p>
              <text:p text:style-name="Normal"><text:a xlink:type="simple" xlink:href="https://hal.science/hal-03066469v1">hal-0306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83v1">Des fans en or massif</text:a></text:p>
              <text:p text:style-name="Normal"><text:a xlink:type="simple" xlink:href="https://hal.science/search/index/?q=*&amp;authFullName_s=Bounthavy Suvilay">Bounthavy Suvilay</text:a></text:p>
              <text:p text:style-name="Normal"><text:span>La revue des livres pour enfants</text:span><text:span>, 2016, 289, pp.137-141</text:span></text:p>
              <text:p text:style-name="Normal"><text:span>Article dans une revue</text:span></text:p>
              <text:p text:style-name="Normal"><text:a xlink:type="simple" xlink:href="https://hal.science/hal-03066483v1">hal-030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34v1">L’âme des machines dans The Ghost in the Shell</text:a></text:p>
              <text:p text:style-name="Normal"><text:a xlink:type="simple" xlink:href="https://hal.science/search/index/?q=*&amp;authFullName_s=Bounthavy Suvilay">Bounthavy Suvilay</text:a></text:p>
              <text:p text:style-name="Normal"><text:span>ReS Futurae - Revue d'études sur la science-fiction</text:span><text:span>, 2016, 10,<text:s/></text:span><text:a xlink:type="simple" xlink:href="https://dx.doi.org/10.4000/resf.1134">⟨10.4000/resf.1134⟩</text:a></text:p>
              <text:p text:style-name="Normal"><text:span>Article dans une revue</text:span></text:p>
              <text:p text:style-name="Normal"><text:a xlink:type="simple" xlink:href="https://hal.science/hal-01700034v1">hal-017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35v1">Neon Genesis Evangelion ou la déconstruction du robot anime</text:a></text:p>
              <text:p text:style-name="Normal"><text:a xlink:type="simple" xlink:href="https://hal.science/search/index/?q=*&amp;authFullName_s=Bounthavy Suvilay">Bounthavy Suvilay</text:a></text:p>
              <text:p text:style-name="Normal"><text:span>ReS Futurae - Revue d'études sur la science-fiction</text:span><text:span>, 2015, 9,<text:s/></text:span><text:a xlink:type="simple" xlink:href="https://dx.doi.org/10.4000/resf.954">⟨10.4000/resf.954⟩</text:a></text:p>
              <text:p text:style-name="Normal"><text:span>Article dans une revue</text:span></text:p>
              <text:p text:style-name="Normal"><text:a xlink:type="simple" xlink:href="https://hal.science/hal-01700035v1">hal-0170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71v1">Robot géant: De l'instrumentalisation à la fusion</text:a></text:p>
              <text:p text:style-name="Normal"><text:a xlink:type="simple" xlink:href="https://hal.science/search/index/?q=*&amp;authFullName_s=Bounthavy Suvilay">Bounthavy Suvilay</text:a></text:p>
              <text:p text:style-name="Normal"><text:span>Belphegor</text:span><text:span>, 2004, 3 (2)</text:span></text:p>
              <text:p text:style-name="Normal"><text:span>Article dans une revue</text:span></text:p>
              <text:p text:style-name="Normal"><text:a xlink:type="simple" xlink:href="https://hal.science/hal-04530271v1">hal-04530271v1</text:a></text:p>
            </table:table-cell>
          </table:table-row>
        </table:table>
        <text:p text:style-name="P39"/>
        <text:p text:style-name="Heading2"><text:span text:style-name="T18">Autre publication scientifique (2)</text:span></text:p>
        <text:p text:style-name="P41"/>
        <table:table table:name="cdec0f" table:style-name="cdec0f">
          <table:table-column table:style-name="cdec0f.0"/>
          <table:table-row>
            <table:table-cell office:value-type="string">
              <text:p text:style-name="Normal"><text:a xlink:type="simple" xlink:href="https://hal.science/hal-05261554v1">Akira : la bombe visuelle du manga</text:a></text:p>
              <text:p text:style-name="Normal"><text:a xlink:type="simple" xlink:href="https://hal.science/search/index/?q=*&amp;authFullName_s=Bounthavy Suvilay">Bounthavy Suvila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1554v1">hal-052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07v1">HOMMAGE À AKIRA TORIYAMA, L’AUTRE DIEU DU MANGA</text:a></text:p>
              <text:p text:style-name="Normal"><text:a xlink:type="simple" xlink:href="https://hal.science/search/index/?q=*&amp;authFullName_s=Bounthavy Suvilay">Bounthavy Suvila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95307v1">hal-05295307v1</text:a></text:p>
            </table:table-cell>
          </table:table-row>
        </table:table>
        <text:p text:style-name="P42"/>
        <text:p text:style-name="Heading2"><text:span text:style-name="T19">Ouvrages (7)</text:span></text:p>
        <text:p text:style-name="P44"/>
        <table:table table:name="635574" table:style-name="635574">
          <table:table-column table:style-name="635574.0"/>
          <table:table-row>
            <table:table-cell office:value-type="string">
              <text:p text:style-name="Normal"><text:a xlink:type="simple" xlink:href="https://hal.science/hal-05408478v1">Indie games : Independent video games from handcrafts to blockbusters</text:a></text:p>
              <text:p text:style-name="Normal"><text:a xlink:type="simple" xlink:href="https://hal.science/search/index/?q=*&amp;authFullName_s=Bounthavy Suvilay">Bounthavy Suvilay</text:a></text:p>
              <text:p text:style-name="Normal"><text:span>Ablaze, 2022</text:span></text:p>
              <text:p text:style-name="Normal"><text:span>Ouvrages</text:span></text:p>
              <text:p text:style-name="Normal"><text:a xlink:type="simple" xlink:href="https://hal.science/hal-05408478v1">hal-0540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85v1">Indie Games - jeux vidéo indépendants de l'artisanat au blockbuster</text:a></text:p>
              <text:p text:style-name="Normal"><text:a xlink:type="simple" xlink:href="https://hal.science/search/index/?q=*&amp;authFullName_s=Bounthavy Suvilay">Bounthavy Suvilay</text:a></text:p>
              <text:p text:style-name="Normal"><text:span>Bragelonne, 2022, 979-10-281-1377-3</text:span></text:p>
              <text:p text:style-name="Normal"><text:span>Ouvrages</text:span></text:p>
              <text:p text:style-name="Normal"><text:a xlink:type="simple" xlink:href="https://hal.science/hal-05408385v1">hal-054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91v1">Dragon Ball</text:a></text:p>
              <text:p text:style-name="Normal"><text:a xlink:type="simple" xlink:href="https://hal.science/search/index/?q=*&amp;authFullName_s=Bounthavy Suvilay">Bounthavy Suvilay</text:a></text:p>
              <text:p text:style-name="Normal"><text:span>2021, 2875622811</text:span></text:p>
              <text:p text:style-name="Normal"><text:span>Ouvrages</text:span></text:p>
              <text:p text:style-name="Normal"><text:a xlink:type="simple" xlink:href="https://hal.science/hal-04467391v1">hal-044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79v1">La culture manga - Origines et influences de la bande dessinée japonaise</text:a></text:p>
              <text:p text:style-name="Normal"><text:a xlink:type="simple" xlink:href="https://hal.science/search/index/?q=*&amp;authFullName_s=Bounthavy Suvilay">Bounthavy Suvilay</text:a></text:p>
              <text:p text:style-name="Normal"><text:span>2021, 2875622811</text:span></text:p>
              <text:p text:style-name="Normal"><text:span>Ouvrages</text:span></text:p>
              <text:p text:style-name="Normal"><text:a xlink:type="simple" xlink:href="https://hal.science/hal-04467379v1">hal-044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59v1">Indie games : history, artwork, sound design of independent video games</text:a></text:p>
              <text:p text:style-name="Normal"><text:a xlink:type="simple" xlink:href="https://hal.science/search/index/?q=*&amp;authFullName_s=Bounthavy Suvilay">Bounthavy Suvilay</text:a></text:p>
              <text:p text:style-name="Normal"><text:span>Ablaze, 2019</text:span></text:p>
              <text:p text:style-name="Normal"><text:span>Ouvrages</text:span></text:p>
              <text:p text:style-name="Normal"><text:a xlink:type="simple" xlink:href="https://hal.science/hal-05408459v1">hal-054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36v1">Indie Games: Histoire, artwork, sound design des jeux vidéo indépendants</text:a></text:p>
              <text:p text:style-name="Normal"><text:a xlink:type="simple" xlink:href="https://hal.science/search/index/?q=*&amp;authFullName_s=Bounthavy Suvilay">Bounthavy Suvilay</text:a></text:p>
              <text:p text:style-name="Normal"><text:span>Bragelonne, 215 p., 2018</text:span></text:p>
              <text:p text:style-name="Normal"><text:span>Ouvrages</text:span></text:p>
              <text:p text:style-name="Normal"><text:a xlink:type="simple" xlink:href="https://hal.science/hal-03054536v1">hal-030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22v1">Indie Games - Histoire, artwork, sound design des jeux vidéo indépendants</text:a></text:p>
              <text:p text:style-name="Normal"><text:a xlink:type="simple" xlink:href="https://hal.science/search/index/?q=*&amp;authFullName_s=Bounthavy Suvilay">Bounthavy Suvilay</text:a></text:p>
              <text:p text:style-name="Normal"><text:span>Bragelonne, 2018</text:span></text:p>
              <text:p text:style-name="Normal"><text:span>Ouvrages</text:span></text:p>
              <text:p text:style-name="Normal"><text:a xlink:type="simple" xlink:href="https://hal.science/hal-05408522v1">hal-05408522v1</text:a></text:p>
            </table:table-cell>
          </table:table-row>
        </table:table>
        <text:p text:style-name="P45"/>
        <text:p text:style-name="Heading2"><text:span text:style-name="T20">N°spécial de revue/special issue (1)</text:span></text:p>
        <text:p text:style-name="P47"/>
        <table:table table:name="806802" table:style-name="806802">
          <table:table-column table:style-name="806802.0"/>
          <table:table-row>
            <table:table-cell office:value-type="string">
              <text:p text:style-name="Normal"><text:a xlink:type="simple" xlink:href="https://hal.science/hal-02476830v1">Consommer au Japon, consommer le Japon</text:a></text:p>
              <text:p text:style-name="Normal"><text:a xlink:type="simple" xlink:href="https://hal.science/search/index/?q=*&amp;authFullName_s=Sophie Buhnik">Sophie Buhnik</text:a><text:span>,</text:span><text:a xlink:type="simple" xlink:href="https://hal.science/search/index/?q=*&amp;authFullName_s=Reiji Iwabuchi">Reiji Iwabuchi</text:a><text:span>,</text:span><text:a xlink:type="simple" xlink:href="https://hal.science/search/index/?q=*&amp;authFullName_s=Bounthavy Suvilay">Bounthavy Suvilay</text:a><text:span>,</text:span><text:a xlink:type="simple" xlink:href="https://hal.science/search/index/?q=*&amp;authFullName_s=Adrienne Sala">Adrienne Sala</text:a><text:span>,</text:span><text:a xlink:type="simple" xlink:href="https://hal.science/search/index/?q=*&amp;authFullName_s=Daisuke Tanaka">Daisuke Tanaka</text:a><text:span>et al.</text:span></text:p>
              <text:p text:style-name="Normal"><text:span>Institut français de recherche sur le Japon à la Maison franco-japonaise.<text:s/></text:span><text:span>Ebisu - Études Japonaises<text:s/></text:span><text:span>, 2019,<text:s/></text:span><text:a xlink:type="simple" xlink:href="https://dx.doi.org/10.4000/ebisu.3513">⟨10.4000/ebisu.3513⟩</text:a></text:p>
              <text:p text:style-name="Normal"><text:span>N°spécial de revue/special issue</text:span></text:p>
              <text:p text:style-name="Normal"><text:a xlink:type="simple" xlink:href="https://hal.science/hal-02476830v1">hal-02476830v1</text:a></text:p>
            </table:table-cell>
          </table:table-row>
        </table:table>
        <text:p text:style-name="P48"/>
        <text:p text:style-name="Heading2"><text:span text:style-name="T21">Thèse (1)</text:span></text:p>
        <text:p text:style-name="P50"/>
        <table:table table:name="ed5f73" table:style-name="ed5f73">
          <table:table-column table:style-name="ed5f73.0"/>
          <table:table-row>
            <table:table-cell office:value-type="string">
              <text:p text:style-name="Normal"><text:a xlink:type="simple" xlink:href="https://shs.hal.science/tel-02398742v1">Réceptions et recréations de Dragon Ball en France : manga, anime, jeux vidéo. Pour une histoire matérielle de la fiction (1988-2018)</text:a></text:p>
              <text:p text:style-name="Normal"><text:a xlink:type="simple" xlink:href="https://hal.science/search/index/?q=*&amp;authFullName_s=Bounthavy Suvilay">Bounthavy Suvilay</text:a></text:p>
              <text:p text:style-name="Normal"><text:span>Littératures. Université Montpellier 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398742v1">tel-02398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nthavy Suvilay</dc:title>
    <dc:subject/>
    <dc:description>CV</dc:description>
    <dc:creator/>
    <dc:date>2026-05-27T04:39:33.000</dc:date>
    <meta:generator>PHPWord</meta:generator>
    <meta:initial-creator>CCSD</meta:initial-creator>
    <meta:creation-date>2026-05-27T04:39:33.000</meta:creation-date>
    <meta:keyword/>
    <meta:user-defined meta:name="Category"/>
    <meta:user-defined meta:name="Company"/>
    <meta:user-defined meta:name="Manager"/>
  </office:meta>
</office:document-meta>
</file>