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75872" style:family="table">
      <style:table-properties style:rel-width="100" table:align="center"/>
    </style:style>
    <style:style style:name="c75872.0" style:family="table-column">
      <style:table-column-properties style:column-width="0.00cm"/>
    </style:style>
    <style:style style:name="cf62ec" style:family="table">
      <style:table-properties style:rel-width="100" table:align="center"/>
    </style:style>
    <style:style style:name="cf62ec.0" style:family="table-column">
      <style:table-column-properties style:column-width="0.00cm"/>
    </style:style>
    <style:style style:name="09e662" style:family="table">
      <style:table-properties style:rel-width="100" table:align="center"/>
    </style:style>
    <style:style style:name="09e6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ourdjolbo Tchoudib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c75872" table:style-name="c75872">
          <table:table-column table:style-name="c75872.0"/>
          <table:table-row>
            <table:table-cell office:value-type="string">
              <text:p text:style-name="Normal"><text:a xlink:type="simple" xlink:href="https://hal.science/hal-04561945v1">La vague de coups d’Etat en Afrique de l’Ouest est-elle un point de bascule ?</text:a></text:p>
              <text:p text:style-name="Normal"><text:a xlink:type="simple" xlink:href="https://hal.science/search/index/?q=*&amp;authFullName_s=Bourdjolbo Tchoudiba">Bourdjolbo Tchoudiba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61945v1">hal-04561945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cf62ec" table:style-name="cf62ec">
          <table:table-column table:style-name="cf62ec.0"/>
          <table:table-row>
            <table:table-cell office:value-type="string">
              <text:p text:style-name="Normal"><text:a xlink:type="simple" xlink:href="https://hal.science/hal-04131036v1">TITRE : IMPACTS DES ACCORDS UE-ACP SUR LE BON FONCTIONNEMENT DE LA ZLECAf : ENTRE ATOUTS ET FAIBLESSES Résumé</text:a></text:p>
              <text:p text:style-name="Normal"><text:a xlink:type="simple" xlink:href="https://hal.science/search/index/?q=*&amp;authFullName_s=Bourdjolbo Tchoudiba">Bourdjolbo Tchoudiba</text:a></text:p>
              <text:p text:style-name="Normal"><text:span>Regards croisés sur l'actualité de développement économique en Afrique</text:span><text:span>, Institut d'Etudes de Géopolitique Appliquée de Paris, Sep 2022, Paris Université Sorbonne Nouvelle, campus Nation, France</text:span></text:p>
              <text:p text:style-name="Normal"><text:span>Communication dans un congrès</text:span></text:p>
              <text:p text:style-name="Normal"><text:a xlink:type="simple" xlink:href="https://hal.science/hal-04131036v1">hal-04131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450v1">Origine et évolution de partenariats Europe-Afrique : quelle leçon pour des coopérations futures ?</text:a></text:p>
              <text:p text:style-name="Normal"><text:a xlink:type="simple" xlink:href="https://hal.science/search/index/?q=*&amp;authFullName_s=Bourdjolbo Tchoudiba">Bourdjolbo Tchoudiba</text:a></text:p>
              <text:p text:style-name="Normal"><text:span>Triangle Chine-Russie-Afrique(s) : quels enjeux pour le triangle France-Europe-Afrique(s)</text:span><text:span>, Institut d'Etudes de Géopolitique Appliquée de Paris, Jun 2023, Rabat, Maroc</text:span></text:p>
              <text:p text:style-name="Normal"><text:span>Communication dans un congrès</text:span></text:p>
              <text:p text:style-name="Normal"><text:a xlink:type="simple" xlink:href="https://hal.science/hal-04145450v1">hal-04145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1091v1">THE WEIGHT AND PLACE OF THE LEAST INDUSTRIALIZED COUNTRIES ON THE AFRICAN CONTINENT IN THE SMOOTH OPERATION OF THE NEW AFRICAN CONTINENTAL FREE-TRADE AREA (ACFTA)</text:a></text:p>
              <text:p text:style-name="Normal"><text:a xlink:type="simple" xlink:href="https://hal.science/search/index/?q=*&amp;authFullName_s=Tchoudiba Bourdjolbo">Tchoudiba Bourdjolbo</text:a><text:span>,</text:span><text:a xlink:type="simple" xlink:href="https://hal.science/search/index/?q=*&amp;authFullName_s=Bourdjolbo Tchoudiba">Bourdjolbo Tchoudiba</text:a></text:p>
              <text:p text:style-name="Normal"><text:span>INTERNATIONAL BAKU SCIENTIFIC RESEARCH CONFERENCE 28-30 April 2021 / Baku, Azerbaijan Odlar Yurdu University</text:span><text:span>, Azerbaijan Odlar Yurdu University, Apr 2021, Baku, Azerbaijan</text:span></text:p>
              <text:p text:style-name="Normal"><text:span>Communication dans un congrès</text:span></text:p>
              <text:p text:style-name="Normal"><text:a xlink:type="simple" xlink:href="https://hal.science/hal-04131091v1">hal-04131091v1</text:a></text:p>
            </table:table-cell>
          </table:table-row>
        </table:table>
        <text:p text:style-name="P13"/>
        <text:p text:style-name="Heading2"><text:span text:style-name="T5">Article dans une revue (2)</text:span></text:p>
        <text:p text:style-name="P15"/>
        <table:table table:name="09e662" table:style-name="09e662">
          <table:table-column table:style-name="09e662.0"/>
          <table:table-row>
            <table:table-cell office:value-type="string">
              <text:p text:style-name="Normal"><text:a xlink:type="simple" xlink:href="https://hal.science/hal-04145593v1">La nouvelle donne géopolitique Chine-Afrique-Russie, vers un nouvel ordre mondial ?</text:a></text:p>
              <text:p text:style-name="Normal"><text:a xlink:type="simple" xlink:href="https://hal.science/search/index/?q=*&amp;authFullName_s=Bourdjolbo Tchoudiba">Bourdjolbo Tchoudiba</text:a></text:p>
              <text:p text:style-name="Normal"><text:span>Abstract and Applied Analysis</text:span><text:span>, 2023, L'Afrique et le reste du monde: de la périphérie au centre, 5 (2)</text:span></text:p>
              <text:p text:style-name="Normal"><text:span>Article dans une revue</text:span></text:p>
              <text:p text:style-name="Normal"><text:a xlink:type="simple" xlink:href="https://hal.science/hal-04145593v1">hal-04145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8903v1">ENJEUX ET DEFIS DE LA GOUVERNANCE SECURITAIRE ET DE CONFLITS INTERCOMMUNAUTAIRES ET LEURS IMPACTS SUR LE DEVELOPPEMENT ET LA CONSTRUCTION DE L'ETAT : CAS DE CONFLITS AGRICULTEURS-ELEVEURS</text:a></text:p>
              <text:p text:style-name="Normal"><text:a xlink:type="simple" xlink:href="https://hal.science/search/index/?q=*&amp;authFullName_s=Bourdjolbo Tchoudiba">Bourdjolbo Tchoudiba</text:a></text:p>
              <text:p text:style-name="Normal"><text:span>Academic Open Internet Journal</text:span><text:span>, A paraître</text:span></text:p>
              <text:p text:style-name="Normal"><text:span>Article dans une revue</text:span></text:p>
              <text:p text:style-name="Normal"><text:a xlink:type="simple" xlink:href="https://hal.science/hal-04208903v1">hal-042089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urdjolbo Tchoudiba</dc:title>
    <dc:subject/>
    <dc:description>CV</dc:description>
    <dc:creator/>
    <dc:date>2026-05-01T07:38:57.000</dc:date>
    <meta:generator>PHPWord</meta:generator>
    <meta:initial-creator>CCSD</meta:initial-creator>
    <meta:creation-date>2026-05-01T07:38:57.000</meta:creation-date>
    <meta:keyword/>
    <meta:user-defined meta:name="Category"/>
    <meta:user-defined meta:name="Company"/>
    <meta:user-defined meta:name="Manager"/>
  </office:meta>
</office:document-meta>
</file>