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6e57" style:family="table">
      <style:table-properties style:rel-width="100" table:align="center"/>
    </style:style>
    <style:style style:name="e66e57.0" style:family="table-column">
      <style:table-column-properties style:column-width="0.00cm"/>
    </style:style>
    <style:style style:name="5d4e20" style:family="table">
      <style:table-properties style:rel-width="100" table:align="center"/>
    </style:style>
    <style:style style:name="5d4e20.0" style:family="table-column">
      <style:table-column-properties style:column-width="0.00cm"/>
    </style:style>
    <style:style style:name="505890" style:family="table">
      <style:table-properties style:rel-width="100" table:align="center"/>
    </style:style>
    <style:style style:name="505890.0" style:family="table-column">
      <style:table-column-properties style:column-width="0.00cm"/>
    </style:style>
    <style:style style:name="a8b041" style:family="table">
      <style:table-properties style:rel-width="100" table:align="center"/>
    </style:style>
    <style:style style:name="a8b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reima SANGA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e66e57" table:style-name="e66e57">
          <table:table-column table:style-name="e66e57.0"/>
          <table:table-row>
            <table:table-cell office:value-type="string">
              <text:p text:style-name="Normal"><text:a xlink:type="simple" xlink:href="https://hal.science/hal-04697965v1">Mathematical analysis of malaria transmission dynamics with impulsive release of wolbachia-infected male mosquitoes</text:a></text:p>
              <text:p text:style-name="Normal"><text:a xlink:type="simple" xlink:href="https://hal.science/search/index/?q=*&amp;authFullName_s=Abdoulaye Kaboré">Abdoulaye Kaboré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Bakary Traoré">Bakary Traoré</text:a></text:p>
              <text:p text:style-name="Normal"><text:span>Journal of Advanced Mathematical Studies</text:span><text:span>, 2024, 17 (2)</text:span></text:p>
              <text:p text:style-name="Normal"><text:span>Article dans une revue</text:span></text:p>
              <text:p text:style-name="Normal"><text:a xlink:type="simple" xlink:href="https://hal.science/hal-04697965v1">hal-0469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49v1">Mathematical model of mosquito population dynamics with constants and periodic releases of Wolbachia-infected males</text:a></text:p>
              <text:p text:style-name="Normal"><text:a xlink:type="simple" xlink:href="https://hal.science/search/index/?q=*&amp;authFullName_s=Abdoulaye Kaboré">Abdoulaye Kaboré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Bakary Traoré">Bakary Traoré</text:a></text:p>
              <text:p text:style-name="Normal"><text:span>Applied Mathematics in Science and Engineering</text:span><text:span>, 2024, 32 (1),<text:s/></text:span><text:a xlink:type="simple" xlink:href="https://dx.doi.org/10.1080/27690911.2024.2372581">⟨10.1080/27690911.2024.2372581⟩</text:a></text:p>
              <text:p text:style-name="Normal"><text:span>Article dans une revue</text:span></text:p>
              <text:p text:style-name="Normal"><text:a xlink:type="simple" xlink:href="https://hal.science/hal-04691249v1">hal-0469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51v1">A complex dynamic of an eco-epidemiological mathematical model with migration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Wendkouni Ouedraogo">Wendkouni Ouedraogo</text:a></text:p>
              <text:p text:style-name="Normal"><text:span>Abstract and Applied Analysis</text:span><text:span>, 2024, 2024, pp.1-23.<text:s/></text:span><text:a xlink:type="simple" xlink:href="https://dx.doi.org/10.1155/2024/3312472">⟨10.1155/2024/3312472⟩</text:a></text:p>
              <text:p text:style-name="Normal"><text:span>Article dans une revue</text:span></text:p>
              <text:p text:style-name="Normal"><text:a xlink:type="simple" xlink:href="https://hal.science/hal-04691251v1">hal-046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39v1">Optimal control analysis of a COVID-19 and Tuberculosis (TB) co-infection model with an imperfect vaccine for COVID-19</text:a></text:p>
              <text:p text:style-name="Normal"><text:a xlink:type="simple" xlink:href="https://hal.science/search/index/?q=*&amp;authFullName_s=Abou Bakari Diabaté">Abou Bakari Diabaté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Ousmane Koutou">Ousmane Koutou</text:a></text:p>
              <text:p text:style-name="Normal"><text:span>SeMA Journal: Boletin de la Sociedad Española de Matemática Aplicada</text:span><text:span>, 2023,<text:s/></text:span><text:a xlink:type="simple" xlink:href="https://dx.doi.org/10.1007/s40324-023-00330-8">⟨10.1007/s40324-023-00330-8⟩</text:a></text:p>
              <text:p text:style-name="Normal"><text:span>Article dans une revue</text:span></text:p>
              <text:p text:style-name="Normal"><text:a xlink:type="simple" xlink:href="https://hal.science/hal-04219239v1">hal-042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76v1">A mathematical analysis of prey-predator population dynamics in the presence of an SIS infectious disease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/text:p>
              <text:p text:style-name="Normal"><text:span>Research in Mathematics Education</text:span><text:span>, 2022, 9 (1), pp.1-22.<text:s/></text:span><text:a xlink:type="simple" xlink:href="https://dx.doi.org/10.1080/27658449.2021.2020399">⟨10.1080/27658449.2021.2020399⟩</text:a></text:p>
              <text:p text:style-name="Normal"><text:span>Article dans une revue</text:span></text:p>
              <text:p text:style-name="Normal"><text:a xlink:type="simple" xlink:href="https://hal.science/hal-04697976v1">hal-0469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36v1">Mathematical analysis of the impact of the media coverage in mitigating the outbreak of COVID-19</text:a></text:p>
              <text:p text:style-name="Normal"><text:a xlink:type="simple" xlink:href="https://hal.science/search/index/?q=*&amp;authFullName_s=Ousmane Koutou">Ousmane Koutou</text:a><text:span>,</text:span><text:a xlink:type="simple" xlink:href="https://hal.science/search/index/?q=*&amp;authFullName_s=Abou Bakari Diabaté">Abou Bakari Diabaté</text:a><text:span>,</text:span><text:a xlink:type="simple" xlink:href="https://hal.science/search/index/?q=*&amp;authFullName_s=Boureima Sangaré">Boureima Sangaré</text:a></text:p>
              <text:p text:style-name="Normal"><text:span>Mathematics and Computers in Simulation</text:span><text:span>, In press, 205, pp.600 - 618.<text:s/></text:span><text:a xlink:type="simple" xlink:href="https://dx.doi.org/10.1016/j.matcom.2022.10.017">⟨10.1016/j.matcom.2022.10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9236v1">hal-0421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761v1">A mathematical analysis of prey-predator population dynamics in the presence of an SIS infectious disease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/text:p>
              <text:p text:style-name="Normal"><text:span>Journal for research in mathematics education</text:span><text:span>, 2022, 9 (1),<text:s/></text:span><text:a xlink:type="simple" xlink:href="https://dx.doi.org/10.1080/27658449.2021.2020399">⟨10.1080/27658449.2021.2020399⟩</text:a></text:p>
              <text:p text:style-name="Normal"><text:span>Article dans une revue</text:span></text:p>
              <text:p text:style-name="Normal"><text:a xlink:type="simple" xlink:href="https://hal.science/hal-03946761v1">hal-039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38v1">Mathematical modeling of the dynamics of vector-borne diseases transmitted by mosquitoes : taking into account aquatic stages and gonotrophic cycle</text:a></text:p>
              <text:p text:style-name="Normal"><text:a xlink:type="simple" xlink:href="https://hal.science/search/index/?q=*&amp;authFullName_s=Abou Bakari Diabaté">Abou Bakari Diabaté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Ousmane Koutou">Ousmane Koutou</text:a></text:p>
              <text:p text:style-name="Normal"><text:span>Nonautonomous dynamical systems</text:span><text:span>, 2022, 9, pp.205 - 236.<text:s/></text:span><text:a xlink:type="simple" xlink:href="https://dx.doi.org/10.1515/msds-2022-0155">⟨10.1515/msds-2022-0155⟩</text:a></text:p>
              <text:p text:style-name="Normal"><text:span>Article dans une revue</text:span></text:p>
              <text:p text:style-name="Normal"><text:a xlink:type="simple" xlink:href="https://hal.science/hal-04219238v1">hal-0421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52v1">A temperature-dependent mathematical model of malaria transmission with stage-structured mosquito population dynamics</text:a></text:p>
              <text:p text:style-name="Normal"><text:a xlink:type="simple" xlink:href="https://hal.science/search/index/?q=*&amp;authFullName_s=Bakary Traoré">Bakary Traoré</text:a><text:span>,</text:span><text:a xlink:type="simple" xlink:href="https://hal.science/search/index/?q=*&amp;authFullName_s=Moussa Barro">Moussa Barr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Sado Traoré">Sado Traoré</text:a></text:p>
              <text:p text:style-name="Normal"><text:span>Nonautonomous dynamical systems</text:span><text:span>, 2021, 8 (1), pp.267-296.<text:s/></text:span><text:a xlink:type="simple" xlink:href="https://dx.doi.org/10.1515/msds-2020-0138">⟨10.1515/msds-2020-0138⟩</text:a></text:p>
              <text:p text:style-name="Normal"><text:span>Article dans une revue</text:span></text:p>
              <text:p text:style-name="Normal"><text:a xlink:type="simple" xlink:href="https://hal.science/hal-04691252v1">hal-0469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57v1">Analysis of schistosomiasis global dynamics with general incidence functions and two delays</text:a></text:p>
              <text:p text:style-name="Normal"><text:a xlink:type="simple" xlink:href="https://hal.science/search/index/?q=*&amp;authFullName_s=Ousmane Koutou">Ousmane Koutou</text:a><text:span>,</text:span><text:a xlink:type="simple" xlink:href="https://hal.science/search/index/?q=*&amp;authFullName_s=Bakary Traoré">Bakary Traoré</text:a><text:span>,</text:span><text:a xlink:type="simple" xlink:href="https://hal.science/search/index/?q=*&amp;authFullName_s=Boureima Sangaré">Boureima Sangaré</text:a></text:p>
              <text:p text:style-name="Normal"><text:span>International Journal of Applied and Computational Mathematics<text:s/></text:span><text:span>, 2021, 7,<text:s/></text:span><text:a xlink:type="simple" xlink:href="https://dx.doi.org/10.1007/s40819-021-01188-y">⟨10.1007/s40819-021-01188-y⟩</text:a></text:p>
              <text:p text:style-name="Normal"><text:span>Article dans une revue</text:span></text:p>
              <text:p text:style-name="Normal"><text:a xlink:type="simple" xlink:href="https://hal.science/hal-04219257v1">hal-0421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725v1">A mathematical analysis of Hopf-bifurcation in a prey-predator model with nonlinear functional response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/text:p>
              <text:p text:style-name="Normal"><text:span>Advances in Difference Equations</text:span><text:span>, 2021, 2021,<text:s/></text:span><text:a xlink:type="simple" xlink:href="https://dx.doi.org/10.1186/s13662-021-03437-2">⟨10.1186/s13662-021-03437-2⟩</text:a></text:p>
              <text:p text:style-name="Normal"><text:span>Article dans une revue</text:span></text:p>
              <text:p text:style-name="Normal"><text:a xlink:type="simple" xlink:href="https://hal.science/hal-03946725v1">hal-039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1v1">A mathematical analysis of Hopf-bifurcation in a prey-predator model with nonlinear functional response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/text:p>
              <text:p text:style-name="Normal"><text:span>Advances in Difference Equations</text:span><text:span>, 2021, 2021,<text:s/></text:span><text:a xlink:type="simple" xlink:href="https://dx.doi.org/10.1186/s13662-021-03437-2">⟨10.1186/s13662-021-03437-2⟩</text:a></text:p>
              <text:p text:style-name="Normal"><text:span>Article dans une revue</text:span></text:p>
              <text:p text:style-name="Normal"><text:a xlink:type="simple" xlink:href="https://hal.science/hal-04219241v1">hal-0421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70v1">A mathematical model of malaria transmission dynamics with general incidence function and maturation delay in a periodic environment</text:a></text:p>
              <text:p text:style-name="Normal"><text:a xlink:type="simple" xlink:href="https://hal.science/search/index/?q=*&amp;authFullName_s=Bakary Traoré">Bakary Traoré</text:a><text:span>,</text:span><text:a xlink:type="simple" xlink:href="https://hal.science/search/index/?q=*&amp;authFullName_s=Ousmane Koutou">Ousmane Koutou</text:a><text:span>,</text:span><text:a xlink:type="simple" xlink:href="https://hal.science/search/index/?q=*&amp;authFullName_s=Boureima Sangaré">Boureima Sangaré</text:a></text:p>
              <text:p text:style-name="Normal"><text:span>Letters in Biomathematics</text:span><text:span>, 2020, 7 (1), pp.37-54</text:span></text:p>
              <text:p text:style-name="Normal"><text:span>Article dans une revue</text:span></text:p>
              <text:p text:style-name="Normal"><text:a xlink:type="simple" xlink:href="https://hal.science/hal-04697970v1">hal-0469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55v1">A global mathematical model of malaria transmission dynamics with structured mosquito population and temperature variations</text:a></text:p>
              <text:p text:style-name="Normal"><text:a xlink:type="simple" xlink:href="https://hal.science/search/index/?q=*&amp;authFullName_s=Bakary Traoré">Bakary Traoré</text:a><text:span>,</text:span><text:a xlink:type="simple" xlink:href="https://hal.science/search/index/?q=*&amp;authFullName_s=Ousmane Koutou">Ousmane Koutou</text:a><text:span>,</text:span><text:a xlink:type="simple" xlink:href="https://hal.science/search/index/?q=*&amp;authFullName_s=Boureima Sangaré">Boureima Sangaré</text:a></text:p>
              <text:p text:style-name="Normal"><text:span>Nonlinear Analysis: Real World Applications</text:span><text:span>, 2020, 53,<text:s/></text:span><text:a xlink:type="simple" xlink:href="https://dx.doi.org/10.1016/j.nonrwa.2019.103081">⟨10.1016/j.nonrwa.2019.103081⟩</text:a></text:p>
              <text:p text:style-name="Normal"><text:span>Article dans une revue</text:span></text:p>
              <text:p text:style-name="Normal"><text:a xlink:type="simple" xlink:href="https://hal.science/hal-04219255v1">hal-0421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75v1">Mathematical analysis of a fish-plankton eco-epidemiological system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text:span>,</text:span><text:a xlink:type="simple" xlink:href="https://hal.science/search/index/?q=*&amp;authFullName_s=Wendkouni Ouedraogo">Wendkouni Ouedraogo</text:a></text:p>
              <text:p text:style-name="Normal"><text:span>Nonlinear Studies</text:span><text:span>, 2020, 7 (1), pp.237-261</text:span></text:p>
              <text:p text:style-name="Normal"><text:span>Article dans une revue</text:span></text:p>
              <text:p text:style-name="Normal"><text:a xlink:type="simple" xlink:href="https://hal.science/hal-04697975v1">hal-046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71v1">Mathematical analysis of mosquito population global dynamics using delayed-logistic growth</text:a></text:p>
              <text:p text:style-name="Normal"><text:a xlink:type="simple" xlink:href="https://hal.science/search/index/?q=*&amp;authFullName_s=Ousmane Koutou">Ousmane Koutou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Abou Bakari Diabate">Abou Bakari Diabate</text:a></text:p>
              <text:p text:style-name="Normal"><text:span>Malaya Journal of Matematik</text:span><text:span>, 2020, 8 (4), pp.1898-1905.<text:s/></text:span><text:a xlink:type="simple" xlink:href="https://dx.doi.org/10.26637/MJM0804/0094">⟨10.26637/MJM0804/0094⟩</text:a></text:p>
              <text:p text:style-name="Normal"><text:span>Article dans une revue</text:span></text:p>
              <text:p text:style-name="Normal"><text:a xlink:type="simple" xlink:href="https://hal.science/hal-04697971v1">hal-0469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64v1">Optimal control of malaria transmission dynamics combining some usual strategies and an imperfect vaccine</text:a></text:p>
              <text:p text:style-name="Normal"><text:a xlink:type="simple" xlink:href="https://hal.science/search/index/?q=*&amp;authFullName_s=Ousmane Koutou">Ousmane Koutou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Bakary Traoré">Bakary Traoré</text:a></text:p>
              <text:p text:style-name="Normal"><text:span>Discussiones Mathematicae. Differential Inclusions, Control and Optimization</text:span><text:span>, 2020, 40 (1), pp.33-59.<text:s/></text:span><text:a xlink:type="simple" xlink:href="https://dx.doi.org/10.7151/dmdico.1221">⟨10.7151/dmdico.1221⟩</text:a></text:p>
              <text:p text:style-name="Normal"><text:span>Article dans une revue</text:span></text:p>
              <text:p text:style-name="Normal"><text:a xlink:type="simple" xlink:href="https://hal.science/hal-04697964v1">hal-0469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63v1">Mathematical analysis of toxin-phytoplankton-fish model with self-diffusion and cross-diffusion</text:a></text:p>
              <text:p text:style-name="Normal"><text:a xlink:type="simple" xlink:href="https://hal.science/search/index/?q=*&amp;authFullName_s=Hamidou Ouedraogo">Hamidou Ouedraogo</text:a><text:span>,</text:span><text:a xlink:type="simple" xlink:href="https://hal.science/search/index/?q=*&amp;authFullName_s=Wendkouni Ouedraogo">Wendkouni Ouedraogo</text:a><text:span>,</text:span><text:a xlink:type="simple" xlink:href="https://hal.science/search/index/?q=*&amp;authFullName_s=Boureima Sangaré">Boureima Sangaré</text:a></text:p>
              <text:p text:style-name="Normal"><text:span>BIOMATH</text:span><text:span>, 2019, 8 (2), pp.1-13.<text:s/></text:span><text:a xlink:type="simple" xlink:href="https://dx.doi.org/10.11145/j.biomath.2019.10.037">⟨10.11145/j.biomath.2019.10.037⟩</text:a></text:p>
              <text:p text:style-name="Normal"><text:span>Article dans une revue</text:span></text:p>
              <text:p text:style-name="Normal"><text:a xlink:type="simple" xlink:href="https://hal.science/hal-04697963v1">hal-0469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69v1">Bifurcation and stability analysis in complex cross diffusion mathematical model of phytoplankton-fish dynamics</text:a></text:p>
              <text:p text:style-name="Normal"><text:a xlink:type="simple" xlink:href="https://hal.science/search/index/?q=*&amp;authFullName_s=Hamidou Ouedraogo">Hamidou Ouedraogo</text:a><text:span>,</text:span><text:a xlink:type="simple" xlink:href="https://hal.science/search/index/?q=*&amp;authFullName_s=Wendkouni Ouedraogo">Wendkouni Ouedraogo</text:a><text:span>,</text:span><text:a xlink:type="simple" xlink:href="https://hal.science/search/index/?q=*&amp;authFullName_s=Boureima Sangaré">Boureima Sangaré</text:a></text:p>
              <text:p text:style-name="Normal"><text:span>Journal of Partial Differential Equations</text:span><text:span>, 2019, 32 (3), pp.1-22</text:span></text:p>
              <text:p text:style-name="Normal"><text:span>Article dans une revue</text:span></text:p>
              <text:p text:style-name="Normal"><text:a xlink:type="simple" xlink:href="https://hal.science/hal-04697969v1">hal-0469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61v1">A mathematical model with a trophic chain predation based on the ODEs to describe fish and plankton dynamics</text:a></text:p>
              <text:p text:style-name="Normal"><text:a xlink:type="simple" xlink:href="https://hal.science/search/index/?q=*&amp;authFullName_s=Hamidou Ouedraogo">Hamidou Ouedraogo</text:a><text:span>,</text:span><text:a xlink:type="simple" xlink:href="https://hal.science/search/index/?q=*&amp;authFullName_s=Wendkouni Ouedraogo">Wendkouni Ouedraogo</text:a><text:span>,</text:span><text:a xlink:type="simple" xlink:href="https://hal.science/search/index/?q=*&amp;authFullName_s=Boureima Sangaré">Boureima Sangaré</text:a></text:p>
              <text:p text:style-name="Normal"><text:span>Annals of the University of Craiova. Mathematics and Computer Science series</text:span><text:span>, In press, 46 (1), pp.164-177</text:span></text:p>
              <text:p text:style-name="Normal"><text:span>Article dans une revue</text:span></text:p>
              <text:p text:style-name="Normal"><text:a xlink:type="simple" xlink:href="https://hal.science/hal-04697961v1">hal-046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54v1">Global dynamics of a seasonal mathematical model of schistosomiasis transmission with general incidence function</text:a></text:p>
              <text:p text:style-name="Normal"><text:a xlink:type="simple" xlink:href="https://hal.science/search/index/?q=*&amp;authFullName_s=Bakary Traoré">Bakary Traoré</text:a><text:span>,</text:span><text:a xlink:type="simple" xlink:href="https://hal.science/search/index/?q=*&amp;authFullName_s=Ousmane Koutou">Ousmane Koutou</text:a><text:span>,</text:span><text:a xlink:type="simple" xlink:href="https://hal.science/search/index/?q=*&amp;authFullName_s=Boureima Sangaré">Boureima Sangaré</text:a></text:p>
              <text:p text:style-name="Normal"><text:span>Journal of Biological Systems</text:span><text:span>, 2019, 27, pp.19 - 49.<text:s/></text:span><text:a xlink:type="simple" xlink:href="https://dx.doi.org/10.1142/s0218339019500025">⟨10.1142/s0218339019500025⟩</text:a></text:p>
              <text:p text:style-name="Normal"><text:span>Article dans une revue</text:span></text:p>
              <text:p text:style-name="Normal"><text:a xlink:type="simple" xlink:href="https://hal.science/hal-04219254v1">hal-042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3v1">Mathematical modeling of malaria transmission global dynamics: taking into account the immature stages of the vectors</text:a></text:p>
              <text:p text:style-name="Normal"><text:a xlink:type="simple" xlink:href="https://hal.science/search/index/?q=*&amp;authFullName_s=Ousmane Koutou">Ousmane Koutou</text:a><text:span>,</text:span><text:a xlink:type="simple" xlink:href="https://hal.science/search/index/?q=*&amp;authFullName_s=Traoré Bakary">Traoré Bakary</text:a><text:span>,</text:span><text:a xlink:type="simple" xlink:href="https://hal.science/search/index/?q=*&amp;authFullName_s=Boureima Sangaré">Boureima Sangaré</text:a></text:p>
              <text:p text:style-name="Normal"><text:span>Advances in Difference Equations</text:span><text:span>, 2018</text:span></text:p>
              <text:p text:style-name="Normal"><text:span>Article dans une revue</text:span></text:p>
              <text:p text:style-name="Normal"><text:a xlink:type="simple" xlink:href="https://hal.science/hal-04219243v1">hal-0421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73v1">A self-diffusion mathematical model to describe the toxin effect on the zooplankton-phytoplankton dynamics</text:a></text:p>
              <text:p text:style-name="Normal"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text:span>,</text:span><text:a xlink:type="simple" xlink:href="https://hal.science/search/index/?q=*&amp;authFullName_s=Wendkouni Ouedraogo">Wendkouni Ouedraogo</text:a></text:p>
              <text:p text:style-name="Normal"><text:span>Nonlinear Dynamics and Systems Theory</text:span><text:span>, 2018, 18, pp.392-408</text:span></text:p>
              <text:p text:style-name="Normal"><text:span>Article dans une revue</text:span></text:p>
              <text:p text:style-name="Normal"><text:a xlink:type="simple" xlink:href="https://hal.science/hal-04697973v1">hal-0469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68v1">A reaction diffusion model to describe the toxin effect on the fish-plankton population</text:a></text:p>
              <text:p text:style-name="Normal"><text:a xlink:type="simple" xlink:href="https://hal.science/search/index/?q=*&amp;authFullName_s=Wendkouni Ouedraogo">Wendkouni Ouedraogo</text:a><text:span>,</text:span><text:a xlink:type="simple" xlink:href="https://hal.science/search/index/?q=*&amp;authFullName_s=Hamidou Ouedraogo">Hamidou Ouedraogo</text:a><text:span>,</text:span><text:a xlink:type="simple" xlink:href="https://hal.science/search/index/?q=*&amp;authFullName_s=Boureima Sangaré">Boureima Sangaré</text:a></text:p>
              <text:p text:style-name="Normal"><text:span>Journal of Mathematics</text:span><text:span>, 2018, 2018, pp.1 - 15.<text:s/></text:span><text:a xlink:type="simple" xlink:href="https://dx.doi.org/10.1155/2018/2037093">⟨10.1155/2018/2037093⟩</text:a></text:p>
              <text:p text:style-name="Normal"><text:span>Article dans une revue</text:span></text:p>
              <text:p text:style-name="Normal"><text:a xlink:type="simple" xlink:href="https://hal.science/hal-04697968v1">hal-046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62v1">Mathematical model of mosquito populations dynamics with logistic growth in a periodic environment</text:a></text:p>
              <text:p text:style-name="Normal"><text:a xlink:type="simple" xlink:href="https://hal.science/search/index/?q=*&amp;authFullName_s=Boureima Sangaré">Boureima Sangaré</text:a><text:span>,</text:span><text:a xlink:type="simple" xlink:href="https://hal.science/search/index/?q=*&amp;authFullName_s=Traoré Bakary">Traoré Bakary</text:a><text:span>,</text:span><text:a xlink:type="simple" xlink:href="https://hal.science/search/index/?q=*&amp;authFullName_s=Traoré Sado">Traoré Sado</text:a></text:p>
              <text:p text:style-name="Normal"><text:span>Annals of the University of Craiova. Mathematics and Computer Science series</text:span><text:span>, In press, 45 (1), pp.86-102</text:span></text:p>
              <text:p text:style-name="Normal"><text:span>Article dans une revue</text:span></text:p>
              <text:p text:style-name="Normal"><text:a xlink:type="simple" xlink:href="https://hal.science/hal-04697962v1">hal-046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53v1">A mathematical model of malaria transmission in a periodic environment</text:a></text:p>
              <text:p text:style-name="Normal"><text:a xlink:type="simple" xlink:href="https://hal.science/search/index/?q=*&amp;authFullName_s=Traoré Bakary">Traoré Bakary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Traoré Sado">Traoré Sado</text:a></text:p>
              <text:p text:style-name="Normal"><text:span>Journal of Biological Dynamics</text:span><text:span>, 2018, 12, pp.400 - 432.<text:s/></text:span><text:a xlink:type="simple" xlink:href="https://dx.doi.org/10.1080/17513758.2018.1468935">⟨10.1080/17513758.2018.1468935⟩</text:a></text:p>
              <text:p text:style-name="Normal"><text:span>Article dans une revue</text:span></text:p>
              <text:p text:style-name="Normal"><text:a xlink:type="simple" xlink:href="https://hal.science/hal-04219253v1">hal-0421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8v1">Mathematical model of malaria transmission dynamics with distributed delay and a wide class of nonlinear incidence rates</text:a></text:p>
              <text:p text:style-name="Normal"><text:a xlink:type="simple" xlink:href="https://hal.science/search/index/?q=*&amp;authFullName_s=Ousmane Koutou">Ousmane Koutou</text:a><text:span>,</text:span><text:a xlink:type="simple" xlink:href="https://hal.science/search/index/?q=*&amp;authFullName_s=Bakary Traoré">Bakary Traoré</text:a><text:span>,</text:span><text:a xlink:type="simple" xlink:href="https://hal.science/search/index/?q=*&amp;authFullName_s=Boureima Sangaré">Boureima Sangaré</text:a></text:p>
              <text:p text:style-name="Normal"><text:span>Cogent Mathematics &amp; Statistics</text:span><text:span>, 2018</text:span></text:p>
              <text:p text:style-name="Normal"><text:span>Article dans une revue</text:span></text:p>
              <text:p text:style-name="Normal"><text:a xlink:type="simple" xlink:href="https://hal.science/hal-04219248v1">hal-0421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48v1">A Mathematical Model of Malaria Transmission with Structured Vector Population and Seasonality</text:a></text:p>
              <text:p text:style-name="Normal"><text:a xlink:type="simple" xlink:href="https://hal.science/search/index/?q=*&amp;authFullName_s=Bakary Traoré">Bakary Traoré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Sado Traoré">Sado Traoré</text:a></text:p>
              <text:p text:style-name="Normal"><text:span>Journal of Applied Mathematics</text:span><text:span>, 2017, 2017, pp.1-15.<text:s/></text:span><text:a xlink:type="simple" xlink:href="https://dx.doi.org/10.1155/2017/6754097">⟨10.1155/2017/6754097⟩</text:a></text:p>
              <text:p text:style-name="Normal"><text:span>Article dans une revue</text:span></text:p>
              <text:p text:style-name="Normal"><text:a xlink:type="simple" xlink:href="https://hal.science/hal-04691248v1">hal-0469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60v1">A mathematical study of cannibalism in the fish-plankton model by taking into account the catching effect</text:a></text:p>
              <text:p text:style-name="Normal"><text:a xlink:type="simple" xlink:href="https://hal.science/search/index/?q=*&amp;authFullName_s=Wendkouni Ouedraogo">Wendkouni Ouedra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Traoré Sado">Traoré Sado</text:a></text:p>
              <text:p text:style-name="Normal"><text:span><text:s/>AMO- Advanced Modeling and Optimization</text:span><text:span>, In press, 18 (2), pp.197-216</text:span></text:p>
              <text:p text:style-name="Normal"><text:span>Article dans une revue</text:span></text:p>
              <text:p text:style-name="Normal"><text:a xlink:type="simple" xlink:href="https://hal.science/hal-04697960v1">hal-046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67v1">Some mathematical problems arising in biological models: a predator-prey model fish-plankton</text:a></text:p>
              <text:p text:style-name="Normal"><text:a xlink:type="simple" xlink:href="https://hal.science/search/index/?q=*&amp;authFullName_s=Boureima Sangaré">Boureima Sangaré</text:a><text:span>,</text:span><text:a xlink:type="simple" xlink:href="https://hal.science/search/index/?q=*&amp;authFullName_s=Wendkouni Ouedraogo">Wendkouni Ouedraogo</text:a><text:span>,</text:span><text:a xlink:type="simple" xlink:href="https://hal.science/search/index/?q=*&amp;authFullName_s=Sado Traoré">Sado Traoré</text:a></text:p>
              <text:p text:style-name="Normal"><text:span>Journal of Applied Mathematics &amp; Bioinformatics</text:span><text:span>, 2015</text:span></text:p>
              <text:p text:style-name="Normal"><text:span>Article dans une revue</text:span></text:p>
              <text:p text:style-name="Normal"><text:a xlink:type="simple" xlink:href="https://hal.science/hal-04697967v1">hal-04697967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5d4e20" table:style-name="5d4e20">
          <table:table-column table:style-name="5d4e20.0"/>
          <table:table-row>
            <table:table-cell office:value-type="string">
              <text:p text:style-name="Normal"><text:a xlink:type="simple" xlink:href="https://hal.science/hal-04722759v1">Mathematical modeling of malaria transmission global dynamics: taking into account the release of Wolbachia-infected male</text:a></text:p>
              <text:p text:style-name="Normal"><text:a xlink:type="simple" xlink:href="https://hal.science/search/index/?q=*&amp;authFullName_s=Abdoulaye Kaboré">Abdoulaye Kaboré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Bakary Traoré">Bakary Traoré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2759v1">hal-047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60v1">Backward bifurcation and sensitivity analysis of a malaria transmission dynamics model taking into account the role of male mosquitoes</text:a></text:p>
              <text:p text:style-name="Normal"><text:a xlink:type="simple" xlink:href="https://hal.science/search/index/?q=*&amp;authFullName_s=Boureima Sangaré">Boureima Sangaré</text:a><text:span>,</text:span><text:a xlink:type="simple" xlink:href="https://hal.science/search/index/?q=*&amp;authFullName_s=Abdoulaye Kaboré">Abdoulaye Kaboré</text:a><text:span>,</text:span><text:a xlink:type="simple" xlink:href="https://hal.science/search/index/?q=*&amp;authFullName_s=Bakary Traoré">Bakary Traoré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2760v1">hal-04722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79615v1">A framework for the modelling and the analysis of epidemiological spread in commuting populations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Assane Savadogo">Assane Savadog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79615v1">hal-04679615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505890" table:style-name="505890">
          <table:table-column table:style-name="505890.0"/>
          <table:table-row>
            <table:table-cell office:value-type="string">
              <text:p text:style-name="Normal"><text:a xlink:type="simple" xlink:href="https://hal.science/tel-04162698v1">Contribution à la modélisation mathématique en épidémiologie et en écologie et à la résolution numérique des EDP évolutives</text:a></text:p>
              <text:p text:style-name="Normal"><text:a xlink:type="simple" xlink:href="https://hal.science/search/index/?q=*&amp;authFullName_s=Boureima Sangaré">Boureima Sangaré</text:a></text:p>
              <text:p text:style-name="Normal"><text:span>Mathématiques [math]. Université de Franche-Comté, 2023</text:span></text:p>
              <text:p text:style-name="Normal"><text:span>HDR</text:span></text:p>
              <text:p text:style-name="Normal"><text:a xlink:type="simple" xlink:href="https://hal.science/tel-04162698v1">tel-0416269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8b041" table:style-name="a8b041">
          <table:table-column table:style-name="a8b041.0"/>
          <table:table-row>
            <table:table-cell office:value-type="string">
              <text:p text:style-name="Normal"><text:a xlink:type="simple" xlink:href="https://hal.science/hal-04722758v1">Poster de la soutenance de mon mémoire de HDR</text:a></text:p>
              <text:p text:style-name="Normal"><text:a xlink:type="simple" xlink:href="https://hal.science/search/index/?q=*&amp;authFullName_s=Boureima Sangaré">Boureima Sangaré</text:a></text:p>
              <text:p text:style-name="Normal"><text:span>Soutenance de mémoire de HDR</text:span><text:span>, Jun 2023, Besançon, France</text:span></text:p>
              <text:p text:style-name="Normal"><text:span>Poster de conférence</text:span></text:p>
              <text:p text:style-name="Normal"><text:a xlink:type="simple" xlink:href="https://hal.science/hal-04722758v1">hal-04722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reima SANGARE</dc:title>
    <dc:subject/>
    <dc:description>CV</dc:description>
    <dc:creator/>
    <dc:date>2026-05-01T09:43:11.000</dc:date>
    <meta:generator>PHPWord</meta:generator>
    <meta:initial-creator>CCSD</meta:initial-creator>
    <meta:creation-date>2026-05-01T09:43:11.000</meta:creation-date>
    <meta:keyword/>
    <meta:user-defined meta:name="Category"/>
    <meta:user-defined meta:name="Company"/>
    <meta:user-defined meta:name="Manager"/>
  </office:meta>
</office:document-meta>
</file>