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b967" style:family="table">
      <style:table-properties style:rel-width="100" table:align="center"/>
    </style:style>
    <style:style style:name="f0b967.0" style:family="table-column">
      <style:table-column-properties style:column-width="0.00cm"/>
    </style:style>
    <style:style style:name="b8c422" style:family="table">
      <style:table-properties style:rel-width="100" table:align="center"/>
    </style:style>
    <style:style style:name="b8c422.0" style:family="table-column">
      <style:table-column-properties style:column-width="0.00cm"/>
    </style:style>
    <style:style style:name="e2161c" style:family="table">
      <style:table-properties style:rel-width="100" table:align="center"/>
    </style:style>
    <style:style style:name="e2161c.0" style:family="table-column">
      <style:table-column-properties style:column-width="0.00cm"/>
    </style:style>
    <style:style style:name="45eb0f" style:family="table">
      <style:table-properties style:rel-width="100" table:align="center"/>
    </style:style>
    <style:style style:name="45eb0f.0" style:family="table-column">
      <style:table-column-properties style:column-width="0.00cm"/>
    </style:style>
    <style:style style:name="45bd06" style:family="table">
      <style:table-properties style:rel-width="100" table:align="center"/>
    </style:style>
    <style:style style:name="45bd06.0" style:family="table-column">
      <style:table-column-properties style:column-width="0.00cm"/>
    </style:style>
    <style:style style:name="bd09a1" style:family="table">
      <style:table-properties style:rel-width="100" table:align="center"/>
    </style:style>
    <style:style style:name="bd09a1.0" style:family="table-column">
      <style:table-column-properties style:column-width="0.00cm"/>
    </style:style>
    <style:style style:name="8bd512" style:family="table">
      <style:table-properties style:rel-width="100" table:align="center"/>
    </style:style>
    <style:style style:name="8bd5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Bourg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HDR (1)</text:span></text:p>
        <text:p text:style-name="P9"/>
        <table:table table:name="f0b967" table:style-name="f0b967">
          <table:table-column table:style-name="f0b967.0"/>
          <table:table-row>
            <table:table-cell office:value-type="string">
              <text:p text:style-name="Normal"><text:a xlink:type="simple" xlink:href="https://theses.hal.science/tel-05009166v2">Sur quelques questions à propos de la production praxéologique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Mathématiques [math]. Université de Toulouse (Paul Sabatier), 2025</text:span></text:p>
              <text:p text:style-name="Normal"><text:span>HDR</text:span></text:p>
              <text:p text:style-name="Normal"><text:a xlink:type="simple" xlink:href="https://theses.hal.science/tel-05009166v2">tel-05009166v2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8c422" table:style-name="b8c422">
          <table:table-column table:style-name="b8c422.0"/>
          <table:table-row>
            <table:table-cell office:value-type="string">
              <text:p text:style-name="Normal"><text:a xlink:type="simple" xlink:href="https://hal.science/hal-04944217v1">Klein's second discontinuity: the case of proportion theory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Clément Durringer">Clément Durringer</text:a></text:p>
              <text:p text:style-name="Normal"><text:span>Fifth conference of the International Network for Didactic Research in University Mathematics</text:span><text:span>, Centre de Recerca Matematica [CRM], Jun 2024, Barcelona, Spain</text:span></text:p>
              <text:p text:style-name="Normal"><text:span>Communication dans un congrès</text:span></text:p>
              <text:p text:style-name="Normal"><text:a xlink:type="simple" xlink:href="https://hal.science/hal-04944217v1">hal-0494421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906293v1">Formación docente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X Congreso Internacional sobre Enseñanza de las Matemáticas</text:span><text:span>, Feb 2020, Lima, Perú</text:span></text:p>
              <text:p text:style-name="Normal"><text:span>Communication dans un congrès</text:span></text:p>
              <text:p text:style-name="Normal"><text:a xlink:type="simple" xlink:href="https://univ-tlse2.hal.science/hal-02906293v1">hal-0290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890v1">On the diffusion of professional praxeologies at university level: the case of investigation workshops.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First conference of International Network for Didactic Research in University Mathematics</text:span><text:span>, Mar 2016, Montpellier, France</text:span></text:p>
              <text:p text:style-name="Normal"><text:span>Communication dans un congrès</text:span></text:p>
              <text:p text:style-name="Normal"><text:a xlink:type="simple" xlink:href="https://hal.science/hal-01337890v1">hal-0133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35v1">Le théorème des accroissements finis comme question curriculaire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Évolutions contemporaines du rapport aux mathématiques et aux autres savoirs à l’école et dans la société</text:span><text:span>, Apr 2013, Toulouse, France</text:span></text:p>
              <text:p text:style-name="Normal"><text:span>Communication dans un congrès</text:span></text:p>
              <text:p text:style-name="Normal"><text:a xlink:type="simple" xlink:href="https://hal.science/hal-02190135v1">hal-0219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11v1">Un parcours d'étude et de recherche pour la formation des professeurs sur le passage de l'arithmétique à l'algèbre</text:a></text:p>
              <text:p text:style-name="Normal"><text:a xlink:type="simple" xlink:href="https://hal.science/search/index/?q=*&amp;authFullName_s=Tomás Ángel Sierra">Tomás Ángel Sierra</text:a><text:span>,</text:span><text:a xlink:type="simple" xlink:href="https://hal.science/search/index/?q=*&amp;authFullName_s=Alicia Ruiz Olarría">Alicia Ruiz Olarría</text:a><text:span>,</text:span><text:a xlink:type="simple" xlink:href="https://hal.science/search/index/?q=*&amp;authFullName_s=Jean-Pierre Bourgade">Jean-Pierre Bourgade</text:a><text:span>,</text:span><text:a xlink:type="simple" xlink:href="https://hal.science/search/index/?q=*&amp;authFullName_s=Marie-Hélène Lécureux-Têtu">Marie-Hélène Lécureux-Têtu</text:a></text:p>
              <text:p text:style-name="Normal"><text:span>17e école d'été de didactique des mathématiques :Rôles et places de la didactique et des didacticiens des mathématiques dans la société et le système éducatif</text:span><text:span>, Aug 2013, Nantes, France</text:span></text:p>
              <text:p text:style-name="Normal"><text:span>Communication dans un congrès</text:span></text:p>
              <text:p text:style-name="Normal"><text:a xlink:type="simple" xlink:href="https://hal.science/hal-02190611v1">hal-0219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49v1">Le théorème des accroissements finis comme question curriculaire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IVe congrès international sur la TAD</text:span><text:span>, Apr 2013, Toulouse, France</text:span></text:p>
              <text:p text:style-name="Normal"><text:span>Communication dans un congrès</text:span></text:p>
              <text:p text:style-name="Normal"><text:a xlink:type="simple" xlink:href="https://hal.science/hal-01337549v1">hal-01337549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e2161c" table:style-name="e2161c">
          <table:table-column table:style-name="e2161c.0"/>
          <table:table-row>
            <table:table-cell office:value-type="string">
              <text:p text:style-name="Normal"><text:a xlink:type="simple" xlink:href="https://univ-tlse2.hal.science/hal-04351999v1">Pour une conceptualisation des “situations de proportionnalité” à partir des objets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Clement Durringer">Clement Durringer</text:a></text:p>
              <text:p text:style-name="Normal"><text:span>Recherches en Didactique des Mathematiques</text:span><text:span>, 2023, 43 (3), pp.243</text:span></text:p>
              <text:p text:style-name="Normal"><text:span>Article dans une revue</text:span></text:p>
              <text:p text:style-name="Normal"><text:a xlink:type="simple" xlink:href="https://univ-tlse2.hal.science/hal-04351999v1">hal-0435199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1375v1">Expérimentation et déduction : une technique dialectique au cœur du travail mathématique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Petit x</text:span><text:span>, 2020, 112, pp.5-34</text:span></text:p>
              <text:p text:style-name="Normal"><text:span>Article dans une revue</text:span></text:p>
              <text:p text:style-name="Normal"><text:a xlink:type="simple" xlink:href="https://univ-tlse2.hal.science/hal-04291375v1">hal-042913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92138v1">À la recherche de raisons d'être pour les structures de groupe: quelques praxéologies pour la profession de professeur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Recherches en Didactique des Mathematiques</text:span><text:span>, 2019, 39 (2), pp.131-166</text:span></text:p>
              <text:p text:style-name="Normal"><text:span>Article dans une revue</text:span></text:p>
              <text:p text:style-name="Normal"><text:a xlink:type="simple" xlink:href="https://univ-tlse2.hal.science/hal-04292138v1">hal-0429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796v1">Les conseillers pédagogiques de l'enseignement supérieur entre unité et variété : étude clinique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Revue internationale de pédagogie de l’enseignement supérieur</text:span><text:span>, 2017</text:span></text:p>
              <text:p text:style-name="Normal"><text:span>Article dans une revue</text:span></text:p>
              <text:p text:style-name="Normal"><text:a xlink:type="simple" xlink:href="https://hal.science/hal-02190796v1">hal-021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606v1">Convergence of a finite volume scheme for coagulation-fragmentation equations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Francis Filbet">Francis Filbet</text:a></text:p>
              <text:p text:style-name="Normal"><text:span>Mathematics of Computation</text:span><text:span>, 2008, 77, pp.851--882</text:span></text:p>
              <text:p text:style-name="Normal"><text:span>Article dans une revue</text:span></text:p>
              <text:p text:style-name="Normal"><text:a xlink:type="simple" xlink:href="https://hal.science/hal-00090606v1">hal-0009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627v1">Convergence of a finite volume scheme for coagulation-fragmentation equations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Francis Filbet">Francis Filbet</text:a></text:p>
              <text:p text:style-name="Normal"><text:span>Mathematics of Computation</text:span><text:span>, 2008, 77 (262), pp.851-882.<text:s/></text:span><text:a xlink:type="simple" xlink:href="https://dx.doi.org/10.1090/S0025-5718-07-02054-6">⟨10.1090/S0025-5718-07-02054-6⟩</text:a></text:p>
              <text:p text:style-name="Normal"><text:span>Article dans une revue</text:span></text:p>
              <text:p text:style-name="Normal"><text:a xlink:type="simple" xlink:href="https://hal.science/hal-00634627v1">hal-0063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444v1">On quantum extensions to classical Spherical Harmonics Expansion / Fokker-Planck models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Florian Méhats">Florian Méhats</text:a><text:span>,</text:span><text:a xlink:type="simple" xlink:href="https://hal.science/search/index/?q=*&amp;authFullName_s=Christian Ringhofer">Christian Ringhofer</text:a></text:p>
              <text:p text:style-name="Normal"><text:span>Journal of Mathematical Physics</text:span><text:span>, 2006, 47 (4), pp.043302.<text:s/></text:span><text:a xlink:type="simple" xlink:href="https://dx.doi.org/10.1063/1.2192968">⟨10.1063/1.2192968⟩</text:a></text:p>
              <text:p text:style-name="Normal"><text:span>Article dans une revue</text:span></text:p>
              <text:p text:style-name="Normal"><text:a xlink:type="simple" xlink:href="https://hal.science/hal-00378444v1">hal-0037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470v1">Numerical comparison between two Spherical Harmonics Expansion models and a kinetic equation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Antoine Mellet">Antoine Mellet</text:a><text:span>,</text:span><text:a xlink:type="simple" xlink:href="https://hal.science/search/index/?q=*&amp;authFullName_s=Luc Mieussens">Luc Mieussens</text:a></text:p>
              <text:p text:style-name="Normal"><text:span>Mathematical and Computer Modelling</text:span><text:span>, 2004, 40 (7/8), pp.777-795.<text:s/></text:span><text:a xlink:type="simple" xlink:href="https://dx.doi.org/10.1016/j.mcm.2004.10.009">⟨10.1016/j.mcm.2004.10.009⟩</text:a></text:p>
              <text:p text:style-name="Normal"><text:span>Article dans une revue</text:span></text:p>
              <text:p text:style-name="Normal"><text:a xlink:type="simple" xlink:href="https://api.istex.fr/ark:/67375/6H6-JQC8VLQS-V/fulltext.pdf?sid=hal">istex</text:a></text:p>
              <text:p text:style-name="Normal"><text:a xlink:type="simple" xlink:href="https://hal.science/hal-00385470v1">hal-0038547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45eb0f" table:style-name="45eb0f">
          <table:table-column table:style-name="45eb0f.0"/>
          <table:table-row>
            <table:table-cell office:value-type="string">
              <text:p text:style-name="Normal"><text:a xlink:type="simple" xlink:href="https://hal.science/hal-02190795v1">The need for new teaching praxeologies in the paradigm of questioning the world</text:a></text:p>
              <text:p text:style-name="Normal"><text:a xlink:type="simple" xlink:href="https://hal.science/search/index/?q=*&amp;authFullName_s=Jean-Pierre Bourgade">Jean-Pierre Bourgade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Yves Matheron">Yves Matheron</text:a></text:p>
              <text:p text:style-name="Normal"><text:span>Working with the Anthropological Theory of the Didactic in Mathematics Education</text:span><text:span>, 2019</text:span></text:p>
              <text:p text:style-name="Normal"><text:span>Chapitre d'ouvrage</text:span></text:p>
              <text:p text:style-name="Normal"><text:a xlink:type="simple" xlink:href="https://hal.science/hal-02190795v1">hal-021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00v1">Dispositifs innovants et fonctions de l'étude : sur le refoulement du didactique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La pédagogie universitaire : quelles perspectives ? Recherche Innovation, Institution</text:span><text:span>, 2019, : 9782364937222</text:span></text:p>
              <text:p text:style-name="Normal"><text:span>Chapitre d'ouvrage</text:span></text:p>
              <text:p text:style-name="Normal"><text:a xlink:type="simple" xlink:href="https://hal.science/hal-02190800v1">hal-02190800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45bd06" table:style-name="45bd06">
          <table:table-column table:style-name="45bd06.0"/>
          <table:table-row>
            <table:table-cell office:value-type="string">
              <text:p text:style-name="Normal"><text:a xlink:type="simple" xlink:href="https://hal.science/hal-05160939v1">Évolutions contemporaines du rapport aux mathématiques et aux autres savoirs à l’école et dans la société</text:a></text:p>
              <text:p text:style-name="Normal"><text:a xlink:type="simple" xlink:href="https://hal.science/search/index/?q=*&amp;authFullName_s=Gisèle Cirade">Gisèle Cirade</text:a><text:span>,</text:span><text:a xlink:type="simple" xlink:href="https://hal.science/search/index/?q=*&amp;authFullName_s=Michèle Artaud">Michèle Artaud</text:a><text:span>,</text:span><text:a xlink:type="simple" xlink:href="https://hal.science/search/index/?q=*&amp;authFullName_s=Marianna Bosch">Marianna Bosch</text:a><text:span>,</text:span><text:a xlink:type="simple" xlink:href="https://hal.science/search/index/?q=*&amp;authFullName_s=Jean-Pierre Bourgade">Jean-Pierre Bourgade</text:a><text:span>,</text:span><text:a xlink:type="simple" xlink:href="https://hal.science/search/index/?q=*&amp;authFullName_s=Yves Chevallard">Yves Chevallard</text:a><text:span>et al.</text:span></text:p>
              <text:p text:style-name="Normal"><text:span>Contributions of the anthropological theory of the didactic (CITAD4)</text:span><text:span>, Apr 2013, Toulouse, France. 2017</text:span></text:p>
              <text:p text:style-name="Normal"><text:span>Proceedings/Recueil des communications</text:span></text:p>
              <text:p text:style-name="Normal"><text:a xlink:type="simple" xlink:href="https://hal.science/hal-05160939v1">hal-05160939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bd09a1" table:style-name="bd09a1">
          <table:table-column table:style-name="bd09a1.0"/>
          <table:table-row>
            <table:table-cell office:value-type="string">
              <text:p text:style-name="Normal"><text:a xlink:type="simple" xlink:href="https://amu.hal.science/hal-01609137v1">CONCEPTION, ANALYSE ET DEVELOPPEMENT D'INGENIERIES DE FORMATION FACE A DES NOUVEAUX DEFIS SOCIETAUX (CADIF)</text:a></text:p>
              <text:p text:style-name="Normal"><text:a xlink:type="simple" xlink:href="https://hal.science/search/index/?q=*&amp;authFullName_s=Teresa Assude">Teresa Assude</text:a><text:span>,</text:span><text:a xlink:type="simple" xlink:href="https://hal.science/search/index/?q=*&amp;authFullName_s=Bernardette Aribert">Bernardette Aribert</text:a><text:span>,</text:span><text:a xlink:type="simple" xlink:href="https://hal.science/search/index/?q=*&amp;authFullName_s=Cécile Berrouiller">Cécile Berrouiller</text:a><text:span>,</text:span><text:a xlink:type="simple" xlink:href="https://hal.science/search/index/?q=*&amp;authFullName_s=Jean‐pierre Bourgade">Jean‐pierre Bourgade</text:a><text:span>,</text:span><text:a xlink:type="simple" xlink:href="https://hal.science/search/index/?q=*&amp;authFullName_s=Bruno Canivenc">Bruno Canivenc</text:a><text:span>et al.</text:span></text:p>
              <text:p text:style-name="Normal"><text:span>[0] ESPE AMU. 2016</text:span></text:p>
              <text:p text:style-name="Normal"><text:span>Rapport</text:span></text:p>
              <text:p text:style-name="Normal"><text:a xlink:type="simple" xlink:href="https://amu.hal.science/hal-01609137v1">hal-01609137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8bd512" table:style-name="8bd512">
          <table:table-column table:style-name="8bd512.0"/>
          <table:table-row>
            <table:table-cell office:value-type="string">
              <text:p text:style-name="Normal"><text:a xlink:type="simple" xlink:href="https://theses.hal.science/tel-00008808v1">Obtention de modèles de diffusion à partir d'équations cinétiques. Modélisation, étude mathématique et simulation</text:a></text:p>
              <text:p text:style-name="Normal"><text:a xlink:type="simple" xlink:href="https://hal.science/search/index/?q=*&amp;authFullName_s=Jean-Pierre Bourgade">Jean-Pierre Bourgade</text:a></text:p>
              <text:p text:style-name="Normal"><text:span>Mathématiques [math]. Université Paul Sabatier - Toulouse III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808v1">tel-000088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Bourgade</dc:title>
    <dc:subject/>
    <dc:description>CV</dc:description>
    <dc:creator/>
    <dc:date>2026-05-04T02:23:58.000</dc:date>
    <meta:generator>PHPWord</meta:generator>
    <meta:initial-creator>CCSD</meta:initial-creator>
    <meta:creation-date>2026-05-04T02:23:58.000</meta:creation-date>
    <meta:keyword/>
    <meta:user-defined meta:name="Category"/>
    <meta:user-defined meta:name="Company"/>
    <meta:user-defined meta:name="Manager"/>
  </office:meta>
</office:document-meta>
</file>