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d70bf" style:family="table">
      <style:table-properties style:rel-width="100" table:align="center"/>
    </style:style>
    <style:style style:name="ad70bf.0" style:family="table-column">
      <style:table-column-properties style:column-width="0.00cm"/>
    </style:style>
    <style:style style:name="c024a0" style:family="table">
      <style:table-properties style:rel-width="100" table:align="center"/>
    </style:style>
    <style:style style:name="c024a0.0" style:family="table-column">
      <style:table-column-properties style:column-width="0.00cm"/>
    </style:style>
    <style:style style:name="b2bbba" style:family="table">
      <style:table-properties style:rel-width="100" table:align="center"/>
    </style:style>
    <style:style style:name="b2bbba.0" style:family="table-column">
      <style:table-column-properties style:column-width="0.00cm"/>
    </style:style>
    <style:style style:name="4d6ba9" style:family="table">
      <style:table-properties style:rel-width="100" table:align="center"/>
    </style:style>
    <style:style style:name="4d6ba9.0" style:family="table-column">
      <style:table-column-properties style:column-width="0.00cm"/>
    </style:style>
    <style:style style:name="3fa23b" style:family="table">
      <style:table-properties style:rel-width="100" table:align="center"/>
    </style:style>
    <style:style style:name="3fa23b.0" style:family="table-column">
      <style:table-column-properties style:column-width="0.00cm"/>
    </style:style>
    <style:style style:name="5f2a9a" style:family="table">
      <style:table-properties style:rel-width="100" table:align="center"/>
    </style:style>
    <style:style style:name="5f2a9a.0" style:family="table-column">
      <style:table-column-properties style:column-width="0.00cm"/>
    </style:style>
    <style:style style:name="5055fc" style:family="table">
      <style:table-properties style:rel-width="100" table:align="center"/>
    </style:style>
    <style:style style:name="5055f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mmanuelle Bousque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)</text:span></text:p>
        <text:p text:style-name="P9"/>
        <table:table table:name="ad70bf" table:style-name="ad70bf">
          <table:table-column table:style-name="ad70bf.0"/>
          <table:table-row>
            <table:table-cell office:value-type="string">
              <text:p text:style-name="Normal"><text:a xlink:type="simple" xlink:href="https://hal.science/hal-05112072v1">L'épistolaire et l'opéra, la genèse d'une création</text:a></text:p>
              <text:p text:style-name="Normal"><text:a xlink:type="simple" xlink:href="https://hal.science/search/index/?q=*&amp;authFullName_s=Emmanuelle Bousquet">Emmanuelle Bousquet</text:a></text:p>
              <text:p text:style-name="Normal"><text:span>Chroniques italiennes (Imprimé)</text:span><text:span>, 2006</text:span></text:p>
              <text:p text:style-name="Normal"><text:span>Article dans une revue</text:span></text:p>
              <text:p text:style-name="Normal"><text:a xlink:type="simple" xlink:href="https://hal.science/hal-05112072v1">hal-051120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12684v1">L'écriture scénique de sujets antiquisants à la fin du XIXe siècle et au début du XXe siècle dans les livrets d'opéra</text:a></text:p>
              <text:p text:style-name="Normal"><text:a xlink:type="simple" xlink:href="https://hal.science/search/index/?q=*&amp;authFullName_s=Emmanuelle Bousquet">Emmanuelle Bousquet</text:a></text:p>
              <text:p text:style-name="Normal"><text:span>Ostinato rigore</text:span><text:span>, 2002</text:span></text:p>
              <text:p text:style-name="Normal"><text:span>Article dans une revue</text:span></text:p>
              <text:p text:style-name="Normal"><text:a xlink:type="simple" xlink:href="https://hal.science/hal-05112684v1">hal-051126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15489v1">La communication dans l'entreprise Olivetti : son image publicitaire dans la presse</text:a></text:p>
              <text:p text:style-name="Normal"><text:a xlink:type="simple" xlink:href="https://hal.science/search/index/?q=*&amp;authFullName_s=Emmanuelle Bousquet">Emmanuelle Bousquet</text:a></text:p>
              <text:p text:style-name="Normal"><text:span>Italies Années 1990</text:span><text:span>, 1999</text:span></text:p>
              <text:p text:style-name="Normal"><text:span>Article dans une revue</text:span></text:p>
              <text:p text:style-name="Normal"><text:a xlink:type="simple" xlink:href="https://hal.science/hal-05115489v1">hal-05115489v1</text:a></text:p>
            </table:table-cell>
          </table:table-row>
        </table:table>
        <text:p text:style-name="P10"/>
        <text:p text:style-name="Heading2"><text:span text:style-name="T4">Communication dans un congrès (24)</text:span></text:p>
        <text:p text:style-name="P12"/>
        <table:table table:name="c024a0" table:style-name="c024a0">
          <table:table-column table:style-name="c024a0.0"/>
          <table:table-row>
            <table:table-cell office:value-type="string">
              <text:p text:style-name="Normal"><text:a xlink:type="simple" xlink:href="https://hal.science/hal-05111795v1">Les livrets d'opéra italiens de l'entre-deux siècles (XIXe-XXe siècles). Miroir d'un lieu, miroir d'un temps</text:a></text:p>
              <text:p text:style-name="Normal"><text:a xlink:type="simple" xlink:href="https://hal.science/search/index/?q=*&amp;authFullName_s=Emmanuelle Bousquet">Emmanuelle Bousquet</text:a></text:p>
              <text:p text:style-name="Normal"><text:span>La scène en miroir : métathéâtres italiens (XVIe-XXIe siècles), études en l'honneur de Françoise Decroisette</text:span><text:span>, Cécile Frigo Manning, 2016, Paris, France</text:span></text:p>
              <text:p text:style-name="Normal"><text:span>Communication dans un congrès</text:span></text:p>
              <text:p text:style-name="Normal"><text:a xlink:type="simple" xlink:href="https://hal.science/hal-05111795v1">hal-0511179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25536v1">L'intelligence numérique pour la compréhension des sources d'une oeuvre lyrique</text:a></text:p>
              <text:p text:style-name="Normal"><text:a xlink:type="simple" xlink:href="https://hal.science/search/index/?q=*&amp;authFullName_s=Emmanuelle Bousquet">Emmanuelle Bousquet</text:a><text:span>,</text:span><text:a xlink:type="simple" xlink:href="https://hal.science/search/index/?q=*&amp;authFullName_s=Richard Walter">Richard Walter</text:a></text:p>
              <text:p text:style-name="Normal"><text:span>Digital Intelligence 2014</text:span><text:span>, Sep 2015, Nantes, France</text:span></text:p>
              <text:p text:style-name="Normal"><text:span>Communication dans un congrès</text:span></text:p>
              <text:p text:style-name="Normal"><text:a xlink:type="simple" xlink:href="https://shs.hal.science/halshs-01225536v1">halshs-012255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8469v1">De Nantes 1900 aux Salons Mauduit Interdisciplinarité, modélisation numérique - modélisation muséographique</text:a></text:p>
              <text:p text:style-name="Normal"><text:a xlink:type="simple" xlink:href="https://hal.science/search/index/?q=*&amp;authFullName_s=Florent Laroche">Florent Laroche</text:a><text:span>,</text:span><text:a xlink:type="simple" xlink:href="https://hal.science/search/index/?q=*&amp;authFullName_s=Jean-Louis Kerouanton">Jean-Louis Kerouanton</text:a><text:span>,</text:span><text:a xlink:type="simple" xlink:href="https://hal.science/search/index/?q=*&amp;authFullName_s=Matthieu Quantin">Matthieu Quantin</text:a><text:span>,</text:span><text:a xlink:type="simple" xlink:href="https://hal.science/search/index/?q=*&amp;authFullName_s=Benjamin Hervy">Benjamin Hervy</text:a><text:span>,</text:span><text:a xlink:type="simple" xlink:href="https://hal.science/search/index/?q=*&amp;authFullName_s=Emmanuelle Bousquet">Emmanuelle Bousquet</text:a></text:p>
              <text:p text:style-name="Normal"><text:span>Musée du futur ? Numérique et médiations</text:span><text:span>, Museum d'histoire de Nantes, Nov 2015, Nantes, France</text:span></text:p>
              <text:p text:style-name="Normal"><text:span>Communication dans un congrès</text:span></text:p>
              <text:p text:style-name="Normal"><text:a xlink:type="simple" xlink:href="https://hal.science/hal-01398469v1">hal-013984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11840v1">Svelare Francesca da Rimini di Riccardo Zandonai attraverso le sue diverse mises-en-scène</text:a></text:p>
              <text:p text:style-name="Normal"><text:a xlink:type="simple" xlink:href="https://hal.science/search/index/?q=*&amp;authFullName_s=Emmanuelle Bousquet">Emmanuelle Bousquet</text:a></text:p>
              <text:p text:style-name="Normal"><text:span>Meravigliosamente un amore mi distringe, rivisitazione di Francesca da Rimini a cent'anni dalla Prima</text:span><text:span>, Accademia degli Agiati, 2014, Rovereto (Italie), Italy</text:span></text:p>
              <text:p text:style-name="Normal"><text:span>Communication dans un congrès</text:span></text:p>
              <text:p text:style-name="Normal"><text:a xlink:type="simple" xlink:href="https://hal.science/hal-05111840v1">hal-051118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11972v1">Espace, création, réception : la narration chez Giuseppe Verdi</text:a></text:p>
              <text:p text:style-name="Normal"><text:a xlink:type="simple" xlink:href="https://hal.science/search/index/?q=*&amp;authFullName_s=Emmanuelle Bousquet">Emmanuelle Bousquet</text:a></text:p>
              <text:p text:style-name="Normal"><text:span>La vera storia ci narra, Verdi narrateur</text:span><text:span>, Université Paris VIII; Institut national d'histoire de l'art, 2013, Paris, France</text:span></text:p>
              <text:p text:style-name="Normal"><text:span>Communication dans un congrès</text:span></text:p>
              <text:p text:style-name="Normal"><text:a xlink:type="simple" xlink:href="https://hal.science/hal-05111972v1">hal-051119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12030v1">Una tappa fondamentale nel cammino compositivo di Riccardo Zandonai : Conchita</text:a></text:p>
              <text:p text:style-name="Normal"><text:a xlink:type="simple" xlink:href="https://hal.science/search/index/?q=*&amp;authFullName_s=Emmanuelle Bousquet">Emmanuelle Bousquet</text:a></text:p>
              <text:p text:style-name="Normal"><text:span>Riccardo Zandonai</text:span><text:span>, 2011, Rovereto (Italie), Italie</text:span></text:p>
              <text:p text:style-name="Normal"><text:span>Communication dans un congrès</text:span></text:p>
              <text:p text:style-name="Normal"><text:a xlink:type="simple" xlink:href="https://hal.science/hal-05112030v1">hal-051120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12023v1">L'opéra kitsch au début du XXe siècle en Italie : l'expression d'une modernité vouée à l'oubli</text:a></text:p>
              <text:p text:style-name="Normal"><text:a xlink:type="simple" xlink:href="https://hal.science/search/index/?q=*&amp;authFullName_s=Emmanuelle Bousquet">Emmanuelle Bousquet</text:a></text:p>
              <text:p text:style-name="Normal"><text:span>La culture est-elle soluble dans le kitsch? Usages et transformation d'un concept</text:span><text:span>, 2011, Nantes (France), France</text:span></text:p>
              <text:p text:style-name="Normal"><text:span>Communication dans un congrès</text:span></text:p>
              <text:p text:style-name="Normal"><text:a xlink:type="simple" xlink:href="https://hal.science/hal-05112023v1">hal-051120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12041v1">Pour une littérature monde, le manifeste</text:a></text:p>
              <text:p text:style-name="Normal"><text:a xlink:type="simple" xlink:href="https://hal.science/search/index/?q=*&amp;authFullName_s=Emmanuelle Bousquet">Emmanuelle Bousquet</text:a></text:p>
              <text:p text:style-name="Normal"><text:span>Regards sur le cosmopolitisme européen, frontières et identités</text:span><text:span>, Emmanuelle Bousquet; Stefania Cubeddu; Catherine de Wrangel; Muriel Rouyer, 2008, Nantes, France</text:span></text:p>
              <text:p text:style-name="Normal"><text:span>Communication dans un congrès</text:span></text:p>
              <text:p text:style-name="Normal"><text:a xlink:type="simple" xlink:href="https://hal.science/hal-05112041v1">hal-051120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15424v1">Le livret d'opéra, oeuvre littéraire?</text:a></text:p>
              <text:p text:style-name="Normal"><text:a xlink:type="simple" xlink:href="https://hal.science/search/index/?q=*&amp;authFullName_s=Emmanuelle Bousquet">Emmanuelle Bousquet</text:a></text:p>
              <text:p text:style-name="Normal"><text:span>Le livret d'opéra, oeuvre littéraire</text:span><text:span>, Françoise Decroisette, 2010, Paris VIII, Saint-Denis (93), France</text:span></text:p>
              <text:p text:style-name="Normal"><text:span>Communication dans un congrès</text:span></text:p>
              <text:p text:style-name="Normal"><text:a xlink:type="simple" xlink:href="https://hal.science/hal-05115424v1">hal-051154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12049v1">La création zandonienne confrontée au paratexte : principes de critique génétique appliquée aux drames lyriques de Riccardo Zandonai</text:a></text:p>
              <text:p text:style-name="Normal"><text:a xlink:type="simple" xlink:href="https://hal.science/search/index/?q=*&amp;authFullName_s=Emmanuelle Bousquet">Emmanuelle Bousquet</text:a></text:p>
              <text:p text:style-name="Normal"><text:span>journée d'étude sur le livret</text:span><text:span>, 2010, Paris VIII, Saint-Denis (93), France</text:span></text:p>
              <text:p text:style-name="Normal"><text:span>Communication dans un congrès</text:span></text:p>
              <text:p text:style-name="Normal"><text:a xlink:type="simple" xlink:href="https://hal.science/hal-05112049v1">hal-051120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12059v1">Giulietta e Romeo de Riccardo Zandonai : 1922, une création nationaliste en ordre de marche</text:a></text:p>
              <text:p text:style-name="Normal"><text:a xlink:type="simple" xlink:href="https://hal.science/search/index/?q=*&amp;authFullName_s=Emmanuelle Bousquet">Emmanuelle Bousquet</text:a></text:p>
              <text:p text:style-name="Normal"><text:span>Livrets et réécritures des opéras dans le monde anglophone</text:span><text:span>, Gilles Couderc, 2011, Caen, France</text:span></text:p>
              <text:p text:style-name="Normal"><text:span>Communication dans un congrès</text:span></text:p>
              <text:p text:style-name="Normal"><text:a xlink:type="simple" xlink:href="https://hal.science/hal-05112059v1">hal-051120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15492v1">Le Mécénat en Italie : acte gratuit ou publicité déguisée</text:a></text:p>
              <text:p text:style-name="Normal"><text:a xlink:type="simple" xlink:href="https://hal.science/search/index/?q=*&amp;authFullName_s=Emmanuelle Bousquet">Emmanuelle Bousquet</text:a></text:p>
              <text:p text:style-name="Normal"><text:span>Made in : identités culturelles et emblèmes nationaux dans un espace marchand international</text:span><text:span>, 2006, Nantes (France), France</text:span></text:p>
              <text:p text:style-name="Normal"><text:span>Communication dans un congrès</text:span></text:p>
              <text:p text:style-name="Normal"><text:a xlink:type="simple" xlink:href="https://hal.science/hal-05115492v1">hal-051154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12067v1">Opera total, opera Mundi nel'900</text:a></text:p>
              <text:p text:style-name="Normal"><text:a xlink:type="simple" xlink:href="https://hal.science/search/index/?q=*&amp;authFullName_s=Emmanuelle Bousquet">Emmanuelle Bousquet</text:a></text:p>
              <text:p text:style-name="Normal"><text:span>Eredità del '900</text:span><text:span>, Lliona Fried, 2006, Budapest, Hungary</text:span></text:p>
              <text:p text:style-name="Normal"><text:span>Communication dans un congrès</text:span></text:p>
              <text:p text:style-name="Normal"><text:a xlink:type="simple" xlink:href="https://hal.science/hal-05112067v1">hal-051120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12673v1">La critique musicale à Rome au début du XXe siècle : un regard officiel</text:a></text:p>
              <text:p text:style-name="Normal"><text:a xlink:type="simple" xlink:href="https://hal.science/search/index/?q=*&amp;authFullName_s=Emmanuelle Bousquet">Emmanuelle Bousquet</text:a></text:p>
              <text:p text:style-name="Normal"><text:span>Traces du spectateur dans le théâtre italien</text:span><text:span>, Françoise Decroisette, 2004, Paris, France</text:span></text:p>
              <text:p text:style-name="Normal"><text:span>Communication dans un congrès</text:span></text:p>
              <text:p text:style-name="Normal"><text:a xlink:type="simple" xlink:href="https://hal.science/hal-05112673v1">hal-051126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12676v1">Rometta e Giulietto de Jadelin Mabiala Ganbho</text:a></text:p>
              <text:p text:style-name="Normal"><text:a xlink:type="simple" xlink:href="https://hal.science/search/index/?q=*&amp;authFullName_s=Emmanuelle Bousquet">Emmanuelle Bousquet</text:a></text:p>
              <text:p text:style-name="Normal"><text:span>L'Etranger</text:span><text:span>, Lucia Quaquarelli; Silvia Contarini; Université Paris X Nanterre, 2004, Nanterre, France</text:span></text:p>
              <text:p text:style-name="Normal"><text:span>Communication dans un congrès</text:span></text:p>
              <text:p text:style-name="Normal"><text:a xlink:type="simple" xlink:href="https://hal.science/hal-05112676v1">hal-051126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12091v1">Giuliano de Riccardo Zandonai. Opéra mystique d'entre les deux guerres.</text:a></text:p>
              <text:p text:style-name="Normal"><text:a xlink:type="simple" xlink:href="https://hal.science/search/index/?q=*&amp;authFullName_s=Emmanuelle Bousquet">Emmanuelle Bousquet</text:a></text:p>
              <text:p text:style-name="Normal"><text:span>Les livrets d'opéra 1914-1930</text:span><text:span>, Emmanuelle Bousquet; Walter Zidaric, 2004, Nantes (France), France</text:span></text:p>
              <text:p text:style-name="Normal"><text:span>Communication dans un congrès</text:span></text:p>
              <text:p text:style-name="Normal"><text:a xlink:type="simple" xlink:href="https://hal.science/hal-05112091v1">hal-051120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12081v1">Indagine sulle fonti dei libretti di Riccardo Zandonai</text:a></text:p>
              <text:p text:style-name="Normal"><text:a xlink:type="simple" xlink:href="https://hal.science/search/index/?q=*&amp;authFullName_s=Emmanuelle Bousquet">Emmanuelle Bousquet</text:a></text:p>
              <text:p text:style-name="Normal"><text:span>Nuove prospettive degli studi zandonaiani alla luce degli epistolari inediti</text:span><text:span>, centre de recherche Riccardo Zandonai, 2004, Rovereto (Italie), Italy</text:span></text:p>
              <text:p text:style-name="Normal"><text:span>Communication dans un congrès</text:span></text:p>
              <text:p text:style-name="Normal"><text:a xlink:type="simple" xlink:href="https://hal.science/hal-05112081v1">hal-051120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12677v1">Ehi! Capuleti! Capuleti! Qua!&amp;quot; : Giulietta e Romeo de Riccardo Zandonai, le livret d'Arturo Rossato et la nouvelle de Luigi da Porto</text:a></text:p>
              <text:p text:style-name="Normal"><text:a xlink:type="simple" xlink:href="https://hal.science/search/index/?q=*&amp;authFullName_s=Emmanuelle Bousquet">Emmanuelle Bousquet</text:a></text:p>
              <text:p text:style-name="Normal"><text:span>La letteratura per musica dal 700 al 900</text:span><text:span>, Università La Sapienza, 2003, Rome, France</text:span></text:p>
              <text:p text:style-name="Normal"><text:span>Communication dans un congrès</text:span></text:p>
              <text:p text:style-name="Normal"><text:a xlink:type="simple" xlink:href="https://hal.science/hal-05112677v1">hal-051126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12679v1">La réception à Saint Pétersbourg de l'opéra de Giuseppe Verdi, La Force du destin</text:a></text:p>
              <text:p text:style-name="Normal"><text:a xlink:type="simple" xlink:href="https://hal.science/search/index/?q=*&amp;authFullName_s=Emmanuelle Bousquet">Emmanuelle Bousquet</text:a></text:p>
              <text:p text:style-name="Normal"><text:span>journées internationales du tricentenaire de la ville de Saint Pétersbourg</text:span><text:span>, 2003, Nantes (France), France</text:span></text:p>
              <text:p text:style-name="Normal"><text:span>Communication dans un congrès</text:span></text:p>
              <text:p text:style-name="Normal"><text:a xlink:type="simple" xlink:href="https://hal.science/hal-05112679v1">hal-051126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12695v1">Giuseppe Verdi, opéra et mélancolie</text:a></text:p>
              <text:p text:style-name="Normal"><text:a xlink:type="simple" xlink:href="https://hal.science/search/index/?q=*&amp;authFullName_s=Emmanuelle Bousquet">Emmanuelle Bousquet</text:a></text:p>
              <text:p text:style-name="Normal"><text:span>Mélancolies plurielles</text:span><text:span>, Jocelyne Bourligueux, 2002, Nantes (France), France</text:span></text:p>
              <text:p text:style-name="Normal"><text:span>Communication dans un congrès</text:span></text:p>
              <text:p text:style-name="Normal"><text:a xlink:type="simple" xlink:href="https://hal.science/hal-05112695v1">hal-051126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12687v1">Carmen, Conchita, expression renouvelée de la modernité</text:a></text:p>
              <text:p text:style-name="Normal"><text:a xlink:type="simple" xlink:href="https://hal.science/search/index/?q=*&amp;authFullName_s=Emmanuelle Bousquet">Emmanuelle Bousquet</text:a></text:p>
              <text:p text:style-name="Normal"><text:span>interculturalité, intersexualité : les livrets d'opéra, fin XIXe et début XXe siècle</text:span><text:span>, Walter Zidaric, 2002, Nantes (France), France</text:span></text:p>
              <text:p text:style-name="Normal"><text:span>Communication dans un congrès</text:span></text:p>
              <text:p text:style-name="Normal"><text:a xlink:type="simple" xlink:href="https://hal.science/hal-05112687v1">hal-051126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15422v1">L'oeuvre lyrique de Riccardo Zandonai et l'avant-garde en Italie</text:a></text:p>
              <text:p text:style-name="Normal"><text:a xlink:type="simple" xlink:href="https://hal.science/search/index/?q=*&amp;authFullName_s=Emmanuelle Bousquet">Emmanuelle Bousquet</text:a></text:p>
              <text:p text:style-name="Normal"><text:span>Le Futurisme et les avant-gardes</text:span><text:span>, Walter Zidaric, 2001, Nantes, France</text:span></text:p>
              <text:p text:style-name="Normal"><text:span>Communication dans un congrès</text:span></text:p>
              <text:p text:style-name="Normal"><text:a xlink:type="simple" xlink:href="https://hal.science/hal-05115422v1">hal-051154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12713v1">Riccardo Zandonai, I Cavalieri di Ekebù, un opéra national et populaire</text:a></text:p>
              <text:p text:style-name="Normal"><text:a xlink:type="simple" xlink:href="https://hal.science/search/index/?q=*&amp;authFullName_s=Emmanuelle Bousquet">Emmanuelle Bousquet</text:a></text:p>
              <text:p text:style-name="Normal"><text:span>Giuseppe Verdi pour l'expression d'une culture "nazional-popolare" en Italie</text:span><text:span>, Université de Nancy, 2001, Nancy, France</text:span></text:p>
              <text:p text:style-name="Normal"><text:span>Communication dans un congrès</text:span></text:p>
              <text:p text:style-name="Normal"><text:a xlink:type="simple" xlink:href="https://hal.science/hal-05112713v1">hal-051127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12719v1">L'hôtesse, le foyer : signes d'hospitalité dans I Cavalieri di Ekebù, dans le drame lyrique de Riccardo Zandonai</text:a></text:p>
              <text:p text:style-name="Normal"><text:a xlink:type="simple" xlink:href="https://hal.science/search/index/?q=*&amp;authFullName_s=Emmanuelle Bousquet">Emmanuelle Bousquet</text:a></text:p>
              <text:p text:style-name="Normal"><text:span>L'Hospitalité au théâtre</text:span><text:span>, Université de Clermont-Ferrand, 2001, Clermont Ferrand, France</text:span></text:p>
              <text:p text:style-name="Normal"><text:span>Communication dans un congrès</text:span></text:p>
              <text:p text:style-name="Normal"><text:a xlink:type="simple" xlink:href="https://hal.science/hal-05112719v1">hal-05112719v1</text:a></text:p>
            </table:table-cell>
          </table:table-row>
        </table:table>
        <text:p text:style-name="P13"/>
        <text:p text:style-name="Heading2"><text:span text:style-name="T5">Ouvrages (6)</text:span></text:p>
        <text:p text:style-name="P15"/>
        <table:table table:name="b2bbba" table:style-name="b2bbba">
          <table:table-column table:style-name="b2bbba.0"/>
          <table:table-row>
            <table:table-cell office:value-type="string">
              <text:p text:style-name="Normal"><text:a xlink:type="simple" xlink:href="https://hal.science/hal-04189463v1">Regards sur le cosmopolitisme européen</text:a></text:p>
              <text:p text:style-name="Normal"><text:a xlink:type="simple" xlink:href="https://hal.science/search/index/?q=*&amp;authFullName_s=Muriel Rouyer">Muriel Rouyer</text:a><text:span>,</text:span><text:a xlink:type="simple" xlink:href="https://hal.science/search/index/?q=*&amp;authFullName_s=Catherine de Wrangel">Catherine de Wrangel</text:a><text:span>,</text:span><text:a xlink:type="simple" xlink:href="https://hal.science/search/index/?q=*&amp;authFullName_s=Emmanuelle Bousquet">Emmanuelle Bousquet</text:a><text:span>,</text:span><text:a xlink:type="simple" xlink:href="https://hal.science/search/index/?q=*&amp;authFullName_s=Stefania Cubeddu">Stefania Cubeddu</text:a></text:p>
              <text:p text:style-name="Normal"><text:span>Peter Lang, 460 p., 2011, 9783035260922.<text:s/></text:span><text:a xlink:type="simple" xlink:href="https://dx.doi.org/10.3726/978-3-0352-6092-2">⟨10.3726/978-3-0352-6092-2⟩</text:a></text:p>
              <text:p text:style-name="Normal"><text:span>Ouvrages</text:span></text:p>
              <text:p text:style-name="Normal"><text:a xlink:type="simple" xlink:href="https://hal.science/hal-04189463v1">hal-041894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15482v1">Interculturalité, intersexualité : les livrets d'opéra 1930-1945 : La force des illusions</text:a></text:p>
              <text:p text:style-name="Normal"><text:a xlink:type="simple" xlink:href="https://hal.science/search/index/?q=*&amp;authFullName_s=Emmanuelle Bousquet">Emmanuelle Bousquet</text:a><text:span>,</text:span><text:a xlink:type="simple" xlink:href="https://hal.science/search/index/?q=*&amp;authFullName_s=walter zidaric">walter zidaric</text:a></text:p>
              <text:p text:style-name="Normal"><text:span>CRINI. 2010</text:span></text:p>
              <text:p text:style-name="Normal"><text:span>Ouvrages</text:span></text:p>
              <text:p text:style-name="Normal"><text:a xlink:type="simple" xlink:href="https://hal.science/hal-05115482v1">hal-051154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15480v1">Regards sur le cosmopolitisme européen : frontières et identités</text:a></text:p>
              <text:p text:style-name="Normal"><text:a xlink:type="simple" xlink:href="https://hal.science/search/index/?q=*&amp;authFullName_s=Emmanuelle Bousquet">Emmanuelle Bousquet</text:a></text:p>
              <text:p text:style-name="Normal"><text:span>Peter Lang. 2010</text:span></text:p>
              <text:p text:style-name="Normal"><text:span>Ouvrages</text:span></text:p>
              <text:p text:style-name="Normal"><text:a xlink:type="simple" xlink:href="https://hal.science/hal-05115480v1">hal-051154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15479v1">Francesca da Rimini de Riccardo Zandonai</text:a></text:p>
              <text:p text:style-name="Normal"><text:a xlink:type="simple" xlink:href="https://hal.science/search/index/?q=*&amp;authFullName_s=Emmanuelle Bousquet">Emmanuelle Bousquet</text:a></text:p>
              <text:p text:style-name="Normal"><text:span>L'Avant-Scène Opéra, 2010</text:span></text:p>
              <text:p text:style-name="Normal"><text:span>Ouvrages</text:span></text:p>
              <text:p text:style-name="Normal"><text:a xlink:type="simple" xlink:href="https://hal.science/hal-05115479v1">hal-051154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15486v1">Made in : identités culturelles et emblèmes internationaux dans un espace marchand européen</text:a></text:p>
              <text:p text:style-name="Normal"><text:a xlink:type="simple" xlink:href="https://hal.science/search/index/?q=*&amp;authFullName_s=Emmanuelle Bousquet">Emmanuelle Bousquet</text:a><text:span>,</text:span><text:a xlink:type="simple" xlink:href="https://hal.science/search/index/?q=*&amp;authFullName_s=Gloria Paganini">Gloria Paganini</text:a></text:p>
              <text:p text:style-name="Normal"><text:span>CRINI. 2007</text:span></text:p>
              <text:p text:style-name="Normal"><text:span>Ouvrages</text:span></text:p>
              <text:p text:style-name="Normal"><text:a xlink:type="simple" xlink:href="https://hal.science/hal-05115486v1">hal-051154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15484v1">Frontières brisées : régions de frontières, creuset d'identités</text:a></text:p>
              <text:p text:style-name="Normal"><text:a xlink:type="simple" xlink:href="https://hal.science/search/index/?q=*&amp;authFullName_s=Emmanuelle Bousquet">Emmanuelle Bousquet</text:a><text:span>,</text:span><text:a xlink:type="simple" xlink:href="https://hal.science/search/index/?q=*&amp;authFullName_s=Catherine de Wrangel-Lanfranchi">Catherine de Wrangel-Lanfranchi</text:a></text:p>
              <text:p text:style-name="Normal"><text:span>CRINI. 2006</text:span></text:p>
              <text:p text:style-name="Normal"><text:span>Ouvrages</text:span></text:p>
              <text:p text:style-name="Normal"><text:a xlink:type="simple" xlink:href="https://hal.science/hal-05115484v1">hal-05115484v1</text:a></text:p>
            </table:table-cell>
          </table:table-row>
        </table:table>
        <text:p text:style-name="P16"/>
        <text:p text:style-name="Heading2"><text:span text:style-name="T6">Chapitre d'ouvrage (4)</text:span></text:p>
        <text:p text:style-name="P18"/>
        <table:table table:name="4d6ba9" table:style-name="4d6ba9">
          <table:table-column table:style-name="4d6ba9.0"/>
          <table:table-row>
            <table:table-cell office:value-type="string">
              <text:p text:style-name="Normal"><text:a xlink:type="simple" xlink:href="https://hal.science/hal-05111988v1">Arrigo Boïto ou le rêve du Baron perché</text:a></text:p>
              <text:p text:style-name="Normal"><text:a xlink:type="simple" xlink:href="https://hal.science/search/index/?q=*&amp;authFullName_s=Emmanuelle Bousquet">Emmanuelle Bousquet</text:a></text:p>
              <text:p text:style-name="Normal"><text:span>La Gioconda de Almicare Ponchielli</text:span><text:span>, 2013</text:span></text:p>
              <text:p text:style-name="Normal"><text:span>Chapitre d'ouvrage</text:span></text:p>
              <text:p text:style-name="Normal"><text:a xlink:type="simple" xlink:href="https://hal.science/hal-05111988v1">hal-051119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12006v1">Cavalleria rusticana de Pietro Mascagni, I Pagliacci de Ruggero Leoncavallo</text:a></text:p>
              <text:p text:style-name="Normal"><text:a xlink:type="simple" xlink:href="https://hal.science/search/index/?q=*&amp;authFullName_s=Emmanuelle Bousquet">Emmanuelle Bousquet</text:a></text:p>
              <text:p text:style-name="Normal"><text:span>Cavalleria rusticana de Pietro Mascagni, I Pagliacci de Ruggero Leoncavallo</text:span><text:span>, 2012</text:span></text:p>
              <text:p text:style-name="Normal"><text:span>Chapitre d'ouvrage</text:span></text:p>
              <text:p text:style-name="Normal"><text:a xlink:type="simple" xlink:href="https://hal.science/hal-05112006v1">hal-051120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12036v1">Il Vittoriale degli italiani ou le vertige de la liste</text:a></text:p>
              <text:p text:style-name="Normal"><text:a xlink:type="simple" xlink:href="https://hal.science/search/index/?q=*&amp;authFullName_s=Emmanuelle Bousquet">Emmanuelle Bousquet</text:a></text:p>
              <text:p text:style-name="Normal"><text:span>Francesca da Rimini</text:span><text:span>, opéra de Paris, 2011</text:span></text:p>
              <text:p text:style-name="Normal"><text:span>Chapitre d'ouvrage</text:span></text:p>
              <text:p text:style-name="Normal"><text:a xlink:type="simple" xlink:href="https://hal.science/hal-05112036v1">hal-051120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12065v1">La genèse de Giulietta e Romeo de Riccardo Zandonai</text:a></text:p>
              <text:p text:style-name="Normal"><text:a xlink:type="simple" xlink:href="https://hal.science/search/index/?q=*&amp;authFullName_s=Emmanuelle Bousquet">Emmanuelle Bousquet</text:a></text:p>
              <text:p text:style-name="Normal"><text:span>Scapigliatura fin de siècle, libretti d'opéra italiens dall'Unità al primo novecento, scritti per Mario Moroni</text:span><text:span>, Ismez, 2007</text:span></text:p>
              <text:p text:style-name="Normal"><text:span>Chapitre d'ouvrage</text:span></text:p>
              <text:p text:style-name="Normal"><text:a xlink:type="simple" xlink:href="https://hal.science/hal-05112065v1">hal-05112065v1</text:a></text:p>
            </table:table-cell>
          </table:table-row>
        </table:table>
        <text:p text:style-name="P19"/>
        <text:p text:style-name="Heading2"><text:span text:style-name="T7">Traduction (5)</text:span></text:p>
        <text:p text:style-name="P21"/>
        <table:table table:name="3fa23b" table:style-name="3fa23b">
          <table:table-column table:style-name="3fa23b.0"/>
          <table:table-row>
            <table:table-cell office:value-type="string">
              <text:p text:style-name="Normal"><text:a xlink:type="simple" xlink:href="https://hal.science/hal-05115428v1">A Bruno Maderna - volume 2</text:a></text:p>
              <text:p text:style-name="Normal"><text:a xlink:type="simple" xlink:href="https://hal.science/search/index/?q=*&amp;authFullName_s=Emmanuelle Bousquet">Emmanuelle Bousquet</text:a></text:p>
              <text:p text:style-name="Normal"><text:span>2009</text:span></text:p>
              <text:p text:style-name="Normal"><text:span>Traduction</text:span></text:p>
              <text:p text:style-name="Normal"><text:a xlink:type="simple" xlink:href="https://hal.science/hal-05115428v1">hal-051154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15427v1">A Bruno Maderna - volume 1</text:a></text:p>
              <text:p text:style-name="Normal"><text:a xlink:type="simple" xlink:href="https://hal.science/search/index/?q=*&amp;authFullName_s=Emmanuelle Bousquet">Emmanuelle Bousquet</text:a></text:p>
              <text:p text:style-name="Normal"><text:span>2009</text:span></text:p>
              <text:p text:style-name="Normal"><text:span>Traduction</text:span></text:p>
              <text:p text:style-name="Normal"><text:a xlink:type="simple" xlink:href="https://hal.science/hal-05115427v1">hal-051154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15429v1">La Polonaise</text:a></text:p>
              <text:p text:style-name="Normal"><text:a xlink:type="simple" xlink:href="https://hal.science/search/index/?q=*&amp;authFullName_s=Emmanuelle Bousquet">Emmanuelle Bousquet</text:a></text:p>
              <text:p text:style-name="Normal"><text:span>2002</text:span></text:p>
              <text:p text:style-name="Normal"><text:span>Traduction</text:span></text:p>
              <text:p text:style-name="Normal"><text:a xlink:type="simple" xlink:href="https://hal.science/hal-05115429v1">hal-051154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15476v1">Del Tempo</text:a></text:p>
              <text:p text:style-name="Normal"><text:a xlink:type="simple" xlink:href="https://hal.science/search/index/?q=*&amp;authFullName_s=Emmanuelle Bousquet">Emmanuelle Bousquet</text:a></text:p>
              <text:p text:style-name="Normal"><text:span>1999</text:span></text:p>
              <text:p text:style-name="Normal"><text:span>Traduction</text:span></text:p>
              <text:p text:style-name="Normal"><text:a xlink:type="simple" xlink:href="https://hal.science/hal-05115476v1">hal-051154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15477v1">L'Employé de Prague</text:a></text:p>
              <text:p text:style-name="Normal"><text:a xlink:type="simple" xlink:href="https://hal.science/search/index/?q=*&amp;authFullName_s=Emmanuelle Bousquet">Emmanuelle Bousquet</text:a></text:p>
              <text:p text:style-name="Normal"><text:span>1997</text:span></text:p>
              <text:p text:style-name="Normal"><text:span>Traduction</text:span></text:p>
              <text:p text:style-name="Normal"><text:a xlink:type="simple" xlink:href="https://hal.science/hal-05115477v1">hal-05115477v1</text:a></text:p>
            </table:table-cell>
          </table:table-row>
        </table:table>
        <text:p text:style-name="P22"/>
        <text:p text:style-name="Heading2"><text:span text:style-name="T8">Thèse (1)</text:span></text:p>
        <text:p text:style-name="P24"/>
        <table:table table:name="5f2a9a" table:style-name="5f2a9a">
          <table:table-column table:style-name="5f2a9a.0"/>
          <table:table-row>
            <table:table-cell office:value-type="string">
              <text:p text:style-name="Normal"><text:a xlink:type="simple" xlink:href="https://hal.science/tel-05115495v1">Quête identitaire et dramaturgie de l'intime dans les drames lyriques de Riccardo Zandonai</text:a></text:p>
              <text:p text:style-name="Normal"><text:a xlink:type="simple" xlink:href="https://hal.science/search/index/?q=*&amp;authFullName_s=Emmanuelle Bousquet">Emmanuelle Bousquet</text:a></text:p>
              <text:p text:style-name="Normal"><text:span>Sciences de l'Homme et Société. Paris VIII Université, 2001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5115495v1">tel-05115495v1</text:a></text:p>
            </table:table-cell>
          </table:table-row>
        </table:table>
        <text:p text:style-name="P25"/>
        <text:p text:style-name="Heading2"><text:span text:style-name="T9">HDR (1)</text:span></text:p>
        <text:p text:style-name="P27"/>
        <table:table table:name="5055fc" table:style-name="5055fc">
          <table:table-column table:style-name="5055fc.0"/>
          <table:table-row>
            <table:table-cell office:value-type="string">
              <text:p text:style-name="Normal"><text:a xlink:type="simple" xlink:href="https://hal.science/tel-05115500v1">Edition génétique numérique d'opéras</text:a></text:p>
              <text:p text:style-name="Normal"><text:a xlink:type="simple" xlink:href="https://hal.science/search/index/?q=*&amp;authFullName_s=Emmanuelle Bousquet">Emmanuelle Bousquet</text:a></text:p>
              <text:p text:style-name="Normal"><text:span>Sciences de l'Homme et Société. Nantes Université, 2024</text:span></text:p>
              <text:p text:style-name="Normal"><text:span>HDR</text:span></text:p>
              <text:p text:style-name="Normal"><text:a xlink:type="simple" xlink:href="https://hal.science/tel-05115500v1">tel-0511550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mmanuelle Bousquet</dc:title>
    <dc:subject/>
    <dc:description>CV</dc:description>
    <dc:creator/>
    <dc:date>2026-05-14T01:14:50.000</dc:date>
    <meta:generator>PHPWord</meta:generator>
    <meta:initial-creator>CCSD</meta:initial-creator>
    <meta:creation-date>2026-05-14T01:14:50.000</meta:creation-date>
    <meta:keyword/>
    <meta:user-defined meta:name="Category"/>
    <meta:user-defined meta:name="Company"/>
    <meta:user-defined meta:name="Manager"/>
  </office:meta>
</office:document-meta>
</file>