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4bd8" style:family="table">
      <style:table-properties style:rel-width="100" table:align="center"/>
    </style:style>
    <style:style style:name="d44bd8.0" style:family="table-column">
      <style:table-column-properties style:column-width="0.00cm"/>
    </style:style>
    <style:style style:name="be12cb" style:family="table">
      <style:table-properties style:rel-width="100" table:align="center"/>
    </style:style>
    <style:style style:name="be12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ussad Ait sal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d44bd8" table:style-name="d44bd8">
          <table:table-column table:style-name="d44bd8.0"/>
          <table:table-row>
            <table:table-cell office:value-type="string">
              <text:p text:style-name="Normal"><text:a xlink:type="simple" xlink:href="https://hal.science/hal-04714612v1">A Novel EDGE SIEM for Industrial IoT Flows Within 5G Private Networks</text:a></text:p>
              <text:p text:style-name="Normal"><text:a xlink:type="simple" xlink:href="https://hal.science/search/index/?q=*&amp;authFullName_s=Kevin Yaker">Kevin Yaker</text:a><text:span>,</text:span><text:a xlink:type="simple" xlink:href="https://hal.science/search/index/?q=*&amp;authFullName_s=Boussad Ait Salem">Boussad Ait Salem</text:a><text:span>,</text:span><text:a xlink:type="simple" xlink:href="https://hal.science/search/index/?q=*&amp;authFullName_s=Baptiste Pierard">Baptiste Pierard</text:a><text:span>,</text:span><text:a xlink:type="simple" xlink:href="https://hal.science/search/index/?q=*&amp;authFullName_s=Nadjib Aitsaadi">Nadjib Aitsaadi</text:a><text:span>,</text:span><text:a xlink:type="simple" xlink:href="https://hal.science/search/index/?q=*&amp;authFullName_s=Vivien Raynal">Vivien Raynal</text:a></text:p>
              <text:p text:style-name="Normal"><text:span>2024 Global Information Infrastructure and Networking Symposium (GIIS)</text:span><text:span>, Feb 2024, Dubai, France. pp.1-6,<text:s/></text:span><text:a xlink:type="simple" xlink:href="https://dx.doi.org/10.1109/GIIS59465.2024.10449912">⟨10.1109/GIIS59465.2024.10449912⟩</text:a></text:p>
              <text:p text:style-name="Normal"><text:span>Communication dans un congrès</text:span></text:p>
              <text:p text:style-name="Normal"><text:a xlink:type="simple" xlink:href="https://hal.science/hal-04714612v1">hal-0471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629v1">AI/ML-Based IDS as 5G Core Network Function in the Control Plane for IP/non-IP CIoT Traffic</text:a></text:p>
              <text:p text:style-name="Normal"><text:a xlink:type="simple" xlink:href="https://hal.science/search/index/?q=*&amp;authFullName_s=Tan Nhat Linh Le">Tan Nhat Linh Le</text:a><text:span>,</text:span><text:a xlink:type="simple" xlink:href="https://hal.science/search/index/?q=*&amp;authFullName_s=Boussad Ait Salem">Boussad Ait Salem</text:a><text:span>,</text:span><text:a xlink:type="simple" xlink:href="https://hal.science/search/index/?q=*&amp;authFullName_s=Dave Appadoo">Dave Appadoo</text:a><text:span>,</text:span><text:a xlink:type="simple" xlink:href="https://hal.science/search/index/?q=*&amp;authFullName_s=Nadjib Aitsaadi">Nadjib Aitsaadi</text:a><text:span>,</text:span><text:a xlink:type="simple" xlink:href="https://hal.science/search/index/?q=*&amp;authFullName_s=Xiaojiang Du">Xiaojiang Du</text:a></text:p>
              <text:p text:style-name="Normal"><text:span>2024 IEEE 49th Conference on Local Computer Networks (LCN)</text:span><text:span>, Oct 2024, Normandy, France. pp.1-9,<text:s/></text:span><text:a xlink:type="simple" xlink:href="https://dx.doi.org/10.1109/LCN60385.2024.10639697">⟨10.1109/LCN60385.2024.10639697⟩</text:a></text:p>
              <text:p text:style-name="Normal"><text:span>Communication dans un congrès</text:span></text:p>
              <text:p text:style-name="Normal"><text:a xlink:type="simple" xlink:href="https://hal.science/hal-04714629v1">hal-0471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603v1">5G-IoT-IDS: Intrusion Detection System for CIoT as Network Function in 5G Core Network</text:a></text:p>
              <text:p text:style-name="Normal"><text:a xlink:type="simple" xlink:href="https://hal.science/search/index/?q=*&amp;authFullName_s=Tan Nhat Linh Le">Tan Nhat Linh Le</text:a><text:span>,</text:span><text:a xlink:type="simple" xlink:href="https://hal.science/search/index/?q=*&amp;authFullName_s=Boussad Ait Salem">Boussad Ait Salem</text:a><text:span>,</text:span><text:a xlink:type="simple" xlink:href="https://hal.science/search/index/?q=*&amp;authFullName_s=Emile Abdel Ahad">Emile Abdel Ahad</text:a><text:span>,</text:span><text:a xlink:type="simple" xlink:href="https://hal.science/search/index/?q=*&amp;authFullName_s=Nadjib Aitsaadi">Nadjib Aitsaadi</text:a><text:span>,</text:span><text:a xlink:type="simple" xlink:href="https://hal.science/search/index/?q=*&amp;authFullName_s=Xiaojiang Du">Xiaojiang Du</text:a></text:p>
              <text:p text:style-name="Normal"><text:span>GLOBECOM 2023 - 2023 IEEE Global Communications Conference</text:span><text:span>, Dec 2023, Kuala Lumpur, France. pp.4773-4778,<text:s/></text:span><text:a xlink:type="simple" xlink:href="https://dx.doi.org/10.1109/GLOBECOM54140.2023.10437158">⟨10.1109/GLOBECOM54140.2023.10437158⟩</text:a></text:p>
              <text:p text:style-name="Normal"><text:span>Communication dans un congrès</text:span></text:p>
              <text:p text:style-name="Normal"><text:a xlink:type="simple" xlink:href="https://hal.science/hal-04714603v1">hal-0471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169v1">ABISchain: Towards a Secure and Scalable Blockchain Using Swarm-based Pruning</text:a></text:p>
              <text:p text:style-name="Normal"><text:a xlink:type="simple" xlink:href="https://hal.science/search/index/?q=*&amp;authFullName_s=Mohamed Moetez Abdelhamid">Mohamed Moetez Abdelhamid</text:a><text:span>,</text:span><text:a xlink:type="simple" xlink:href="https://hal.science/search/index/?q=*&amp;authFullName_s=Layth Sliman">Layth Sliman</text:a><text:span>,</text:span><text:a xlink:type="simple" xlink:href="https://hal.science/search/index/?q=*&amp;authFullName_s=Raoudha Ben Djemaa">Raoudha Ben Djemaa</text:a><text:span>,</text:span><text:a xlink:type="simple" xlink:href="https://hal.science/search/index/?q=*&amp;authFullName_s=Boussad Ait Salem">Boussad Ait Salem</text:a></text:p>
              <text:p text:style-name="Normal"><text:span>ACSW 2023: 2023 Australasian Computer Science Week</text:span><text:span>, Jan 2023, Melbourne VIC Australia, France. pp.28-35,<text:s/></text:span><text:a xlink:type="simple" xlink:href="https://dx.doi.org/10.1145/3579375.3579420">⟨10.1145/3579375.3579420⟩</text:a></text:p>
              <text:p text:style-name="Normal"><text:span>Communication dans un congrès</text:span></text:p>
              <text:p text:style-name="Normal"><text:a xlink:type="simple" xlink:href="https://hal.science/hal-04046169v1">hal-0404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594v1">VNFO-DCSC: A Novel Secure End-to-End NFV Marketplace Using Dynamic Composite Smart Contracts</text:a></text:p>
              <text:p text:style-name="Normal"><text:a xlink:type="simple" xlink:href="https://hal.science/search/index/?q=*&amp;authFullName_s=Mouhamad Almakhour">Mouhamad Almakhour</text:a><text:span>,</text:span><text:a xlink:type="simple" xlink:href="https://hal.science/search/index/?q=*&amp;authFullName_s=Layth Sliman">Layth Sliman</text:a><text:span>,</text:span><text:a xlink:type="simple" xlink:href="https://hal.science/search/index/?q=*&amp;authFullName_s=Abed Ellatif Samhat">Abed Ellatif Samhat</text:a><text:span>,</text:span><text:a xlink:type="simple" xlink:href="https://hal.science/search/index/?q=*&amp;authFullName_s=Boussad Ait Salem">Boussad Ait Salem</text:a><text:span>,</text:span><text:a xlink:type="simple" xlink:href="https://hal.science/search/index/?q=*&amp;authFullName_s=Abdelhamid Mellouk">Abdelhamid Mellouk</text:a></text:p>
              <text:p text:style-name="Normal"><text:span>GLOBECOM 2023 - 2023 IEEE Global Communications Conference</text:span><text:span>, Dec 2023, Kuala Lumpur, France. pp.1632-1637,<text:s/></text:span><text:a xlink:type="simple" xlink:href="https://dx.doi.org/10.1109/GLOBECOM54140.2023.10436770">⟨10.1109/GLOBECOM54140.2023.10436770⟩</text:a></text:p>
              <text:p text:style-name="Normal"><text:span>Communication dans un congrès</text:span></text:p>
              <text:p text:style-name="Normal"><text:a xlink:type="simple" xlink:href="https://hal.science/hal-04714594v1">hal-047145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780v1">A Cooperation-Enforcement Protocol for a New Hybrid Routing Protocol for MANETS.</text:a></text:p>
              <text:p text:style-name="Normal"><text:a xlink:type="simple" xlink:href="https://hal.science/search/index/?q=*&amp;authFullName_s=Ikram Allam">Ikram Allam</text:a><text:span>,</text:span><text:a xlink:type="simple" xlink:href="https://hal.science/search/index/?q=*&amp;authFullName_s=Mohamed Amine Riahla">Mohamed Amine Riahla</text:a><text:span>,</text:span><text:a xlink:type="simple" xlink:href="https://hal.science/search/index/?q=*&amp;authFullName_s=Boussad Ait Salem">Boussad Ait Salem</text:a><text:span>,</text:span><text:a xlink:type="simple" xlink:href="https://hal.science/search/index/?q=*&amp;authFullName_s=Karim Tamine">Karim Tamine</text:a></text:p>
              <text:p text:style-name="Normal"><text:span>SETIT 2012 6th Sciences of Electronics, Technologies of Information and Telecommunications</text:span><text:span>, Mar 2012, Sousse, Tunisia. pp.532-536,<text:s/></text:span><text:a xlink:type="simple" xlink:href="https://dx.doi.org/10.1109/SETIT.2012.6481968">⟨10.1109/SETIT.2012.6481968⟩</text:a></text:p>
              <text:p text:style-name="Normal"><text:span>Communication dans un congrès</text:span></text:p>
              <text:p text:style-name="Normal"><text:a xlink:type="simple" xlink:href="https://unilim.hal.science/hal-00912780v1">hal-0091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647v1">A Collusion-Resistant Distributed Scalar Product with Application to Privacy-Preserving Computation of Trust</text:a></text:p>
              <text:p text:style-name="Normal"><text:a xlink:type="simple" xlink:href="https://hal.science/search/index/?q=*&amp;authFullName_s=Carlos Aguilar Melchor">Carlos Aguilar Melchor</text:a><text:span>,</text:span><text:a xlink:type="simple" xlink:href="https://hal.science/search/index/?q=*&amp;authFullName_s=Boussad Ait Salem">Boussad Ait Salem</text:a><text:span>,</text:span><text:a xlink:type="simple" xlink:href="https://hal.science/search/index/?q=*&amp;authFullName_s=Philippe Gaborit">Philippe Gaborit</text:a></text:p>
              <text:p text:style-name="Normal"><text:span>Network Computing and Applications (NCA'09)</text:span><text:span>, Jul 2009, Cambridge, Massachusetts, USA, United States. pp.140-147</text:span></text:p>
              <text:p text:style-name="Normal"><text:span>Communication dans un congrès</text:span></text:p>
              <text:p text:style-name="Normal"><text:a xlink:type="simple" xlink:href="https://hal.science/hal-00464647v1">hal-0046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226v1">AntTrust: A Novel Ant Routing Protocol for Wireless Ad-hoc Network Based on Trust between Nodes</text:a></text:p>
              <text:p text:style-name="Normal"><text:a xlink:type="simple" xlink:href="https://hal.science/search/index/?q=*&amp;authFullName_s=Carlos Aguilar Melchor">Carlos Aguilar Melchor</text:a><text:span>,</text:span><text:a xlink:type="simple" xlink:href="https://hal.science/search/index/?q=*&amp;authFullName_s=Boussad Ait Salem">Boussad Ait Salem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Karim Tamine">Karim Tamine</text:a></text:p>
              <text:p text:style-name="Normal"><text:span>Third International Conference on Availability, Reliability and Security, ARES 2008</text:span><text:span>, Mar 2008, Barcelone, Spain. pp.1052-1059</text:span></text:p>
              <text:p text:style-name="Normal"><text:span>Communication dans un congrès</text:span></text:p>
              <text:p text:style-name="Normal"><text:a xlink:type="simple" xlink:href="https://hal.science/hal-00335226v1">hal-00335226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be12cb" table:style-name="be12cb">
          <table:table-column table:style-name="be12cb.0"/>
          <table:table-row>
            <table:table-cell office:value-type="string">
              <text:p text:style-name="Normal"><text:a xlink:type="simple" xlink:href="https://unilim.hal.science/hal-00912746v1">A hybrid multiagent routing approach for wireless ad hoc networks</text:a></text:p>
              <text:p text:style-name="Normal"><text:a xlink:type="simple" xlink:href="https://hal.science/search/index/?q=*&amp;authFullName_s=Boussad Ait Salem">Boussad Ait Salem</text:a><text:span>,</text:span><text:a xlink:type="simple" xlink:href="https://hal.science/search/index/?q=*&amp;authFullName_s=Mohamed Amine Riahla">Mohamed Amine Riahla</text:a><text:span>,</text:span><text:a xlink:type="simple" xlink:href="https://hal.science/search/index/?q=*&amp;authFullName_s=Karim Tamine">Karim Tamine</text:a></text:p>
              <text:p text:style-name="Normal"><text:span>Wireless Networks</text:span><text:span>, 2012, 18 (7), pp.837-845.<text:s/></text:span><text:a xlink:type="simple" xlink:href="https://dx.doi.org/10.1007/s11276-012-0437-0">⟨10.1007/s11276-012-0437-0⟩</text:a></text:p>
              <text:p text:style-name="Normal"><text:span>Article dans une revue</text:span></text:p>
              <text:p text:style-name="Normal"><text:a xlink:type="simple" xlink:href="https://api.istex.fr/ark:/67375/VQC-FJGQZR3M-3/fulltext.pdf?sid=hal">istex</text:a></text:p>
              <text:p text:style-name="Normal"><text:a xlink:type="simple" xlink:href="https://unilim.hal.science/hal-00912746v1">hal-0091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634v1">Active Detection of Node Replication Attacks</text:a></text:p>
              <text:p text:style-name="Normal"><text:a xlink:type="simple" xlink:href="https://hal.science/search/index/?q=*&amp;authFullName_s=Carlos Aguilar Melchor">Carlos Aguilar Melchor</text:a><text:span>,</text:span><text:a xlink:type="simple" xlink:href="https://hal.science/search/index/?q=*&amp;authFullName_s=Boussad Ait Salem">Boussad Ait Salem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Karim Tamine">Karim Tamine</text:a></text:p>
              <text:p text:style-name="Normal"><text:span>International Journal of Computer Science and Network Security</text:span><text:span>, 2009, 9 (2), pp.13-21</text:span></text:p>
              <text:p text:style-name="Normal"><text:span>Article dans une revue</text:span></text:p>
              <text:p text:style-name="Normal"><text:a xlink:type="simple" xlink:href="https://hal.science/hal-00464634v1">hal-004646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ssad Ait salem</dc:title>
    <dc:subject/>
    <dc:description>CV</dc:description>
    <dc:creator/>
    <dc:date>2026-05-19T09:57:54.000</dc:date>
    <meta:generator>PHPWord</meta:generator>
    <meta:initial-creator>CCSD</meta:initial-creator>
    <meta:creation-date>2026-05-19T09:57:54.000</meta:creation-date>
    <meta:keyword/>
    <meta:user-defined meta:name="Category"/>
    <meta:user-defined meta:name="Company"/>
    <meta:user-defined meta:name="Manager"/>
  </office:meta>
</office:document-meta>
</file>