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442" style:family="table">
      <style:table-properties style:rel-width="100" table:align="center"/>
    </style:style>
    <style:style style:name="2ba442.0" style:family="table-column">
      <style:table-column-properties style:column-width="0.00cm"/>
    </style:style>
    <style:style style:name="d6aa10" style:family="table">
      <style:table-properties style:rel-width="100" table:align="center"/>
    </style:style>
    <style:style style:name="d6aa10.0" style:family="table-column">
      <style:table-column-properties style:column-width="0.00cm"/>
    </style:style>
    <style:style style:name="2fa9c7" style:family="table">
      <style:table-properties style:rel-width="100" table:align="center"/>
    </style:style>
    <style:style style:name="2fa9c7.0" style:family="table-column">
      <style:table-column-properties style:column-width="0.00cm"/>
    </style:style>
    <style:style style:name="68377f" style:family="table">
      <style:table-properties style:rel-width="100" table:align="center"/>
    </style:style>
    <style:style style:name="6837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ssad Hamr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ba442" table:style-name="2ba442">
          <table:table-column table:style-name="2ba442.0"/>
          <table:table-row>
            <table:table-cell office:value-type="string">
              <text:p text:style-name="Normal"><text:a xlink:type="simple" xlink:href="https://hal.science/hal-03132036v1">Reduced Order LQG Control Design for Infinite Dimensional Port-Hamiltonian Systems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IEEE Transactions on Automatic Control</text:span><text:span>, 2021, 66 (2), pp.865 - 871.<text:s/></text:span><text:a xlink:type="simple" xlink:href="https://dx.doi.org/10.1109/TAC.2020.2997373">⟨10.1109/TAC.2020.2997373⟩</text:a></text:p>
              <text:p text:style-name="Normal"><text:span>Article dans une revue</text:span></text:p>
              <text:p text:style-name="Normal"><text:a xlink:type="simple" xlink:href="https://hal.science/hal-03132036v1">hal-031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8v1">A thermodynamic approach to the stabilization of tubular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Françoise Couenne">Françoise Couenne</text:a></text:p>
              <text:p text:style-name="Normal"><text:span>Journal of Process Control</text:span><text:span>, 2021, 108, pp.98-111.<text:s/></text:span><text:a xlink:type="simple" xlink:href="https://dx.doi.org/10.1016/j.jprocont.2021.11.006">⟨10.1016/j.jprocont.2021.11.006⟩</text:a></text:p>
              <text:p text:style-name="Normal"><text:span>Article dans une revue</text:span></text:p>
              <text:p text:style-name="Normal"><text:a xlink:type="simple" xlink:href="https://hal.science/hal-03845188v1">hal-038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3v1">Distributed port-Hamiltonian modelling for irreversible processes</text:a></text:p>
              <text:p text:style-name="Normal"><text:a xlink:type="simple" xlink:href="https://hal.science/search/index/?q=*&amp;authFullName_s=W. Zhou">W. Zhou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/text:p>
              <text:p text:style-name="Normal"><text:span>Mathematical and Computer Modelling of Dynamical Systems</text:span><text:span>, 2017, 23 (1), pp.3-22.<text:s/></text:span><text:a xlink:type="simple" xlink:href="https://dx.doi.org/10.1080/13873954.2016.1237970">⟨10.1080/13873954.2016.1237970⟩</text:a></text:p>
              <text:p text:style-name="Normal"><text:span>Article dans une revue</text:span></text:p>
              <text:p text:style-name="Normal"><text:a xlink:type="simple" xlink:href="https://hal.science/hal-01900903v1">hal-019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3v1">Experimental investigation of the dynamic behavior of a large-scale refrigeration – PCM energy storage system. Validation of a complete model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Mehdi Charni">Mehdi Charni</text:a><text:span>,</text:span><text:a xlink:type="simple" xlink:href="https://hal.science/search/index/?q=*&amp;authFullName_s=Emilie Gagnière">Emilie Gagnière</text:a><text:span>et al.</text:span></text:p>
              <text:p text:style-name="Normal"><text:span>Energy</text:span><text:span>, 2016, 116, pp.32 - 42.<text:s/></text:span><text:a xlink:type="simple" xlink:href="https://dx.doi.org/10.1016/j.energy.2016.09.098">⟨10.1016/j.energy.2016.09.098⟩</text:a></text:p>
              <text:p text:style-name="Normal"><text:span>Article dans une revue</text:span></text:p>
              <text:p text:style-name="Normal"><text:a xlink:type="simple" xlink:href="https://api.istex.fr/ark:/67375/6H6-83BH3Q63-8/fulltext.pdf?sid=hal">istex</text:a></text:p>
              <text:p text:style-name="Normal"><text:a xlink:type="simple" xlink:href="https://hal.science/hal-01505763v1">hal-015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0v1">A hybrid transient model for simulation of air-cooled refrigeration systems: Description and experimental validation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Thierry Latour">Thierry Latour</text:a><text:span>et al.</text:span></text:p>
              <text:p text:style-name="Normal"><text:span>International Journal of Refrigeration</text:span><text:span>, 2015, 53, pp.142-154.<text:s/></text:span><text:a xlink:type="simple" xlink:href="https://dx.doi.org/10.1016/j.ijrefrig.2014.10.008">⟨10.1016/j.ijrefrig.2014.10.008⟩</text:a></text:p>
              <text:p text:style-name="Normal"><text:span>Article dans une revue</text:span></text:p>
              <text:p text:style-name="Normal"><text:a xlink:type="simple" xlink:href="https://api.istex.fr/ark:/67375/6H6-8JD5GLBS-F/fulltext.pdf?sid=hal">istex</text:a></text:p>
              <text:p text:style-name="Normal"><text:a xlink:type="simple" xlink:href="https://hal.science/hal-01900920v1">hal-019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85v1">Port Hamiltonian System in Descriptor Form for Balanced Reduction: Application to a Nanotweezer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IFAC Proceedings Volumes</text:span><text:span>, 2014, 47 (3), pp.11404-11409.<text:s/></text:span><text:a xlink:type="simple" xlink:href="https://dx.doi.org/10.3182/20140824-6-ZA-1003.01579">⟨10.3182/20140824-6-ZA-1003.01579⟩</text:a></text:p>
              <text:p text:style-name="Normal"><text:span>Article dans une revue</text:span></text:p>
              <text:p text:style-name="Normal"><text:a xlink:type="simple" xlink:href="https://hal.science/hal-02150085v1">hal-02150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6982v1">A Lattice Boltzmann Model to Study Sedimentation Phenomena in Irrigation Canals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Laurent Lefevre">Laurent Lefevre</text:a><text:span>et al.</text:span></text:p>
              <text:p text:style-name="Normal"><text:span>Communications in Computational Physics</text:span><text:span>, 2013, 13 (03), pp.880 - 899.<text:s/></text:span><text:a xlink:type="simple" xlink:href="https://dx.doi.org/10.4208/cicp.371011.260112s">⟨10.4208/cicp.371011.260112s⟩</text:a></text:p>
              <text:p text:style-name="Normal"><text:span>Article dans une revue</text:span></text:p>
              <text:p text:style-name="Normal"><text:a xlink:type="simple" xlink:href="https://hal.univ-grenoble-alpes.fr/hal-01636982v1">hal-016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31v1">Systèmes hamiltoniens à ports de dimension infinie : réduction et propriétés spectrales.</text:a></text:p>
              <text:p text:style-name="Normal"><text:a xlink:type="simple" xlink:href="https://hal.science/search/index/?q=*&amp;authFullName_s=Yann Le Gorrec">Yann Le Gorrec</text:a><text:span>,</text:span><text:a xlink:type="simple" xlink:href="https://hal.science/search/index/?q=*&amp;authFullName_s=Hui Peng">Hui Peng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Françoise Couenne">Françoise Couenne</text:a></text:p>
              <text:p text:style-name="Normal"><text:span>Journal Européen des Systèmes Automatisés</text:span><text:span>, 2011, 45 (7-10), pp.645-664</text:span></text:p>
              <text:p text:style-name="Normal"><text:span>Article dans une revue</text:span></text:p>
              <text:p text:style-name="Normal"><text:a xlink:type="simple" xlink:href="https://hal.science/hal-00803331v1">hal-008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50v1">A Lattice Boltzmann Model for the Simulation of Flows in Open Channels with Application to Flows in a Submerged Sluice Gate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Laurent Lefevre">Laurent Lefevre</text:a><text:span>et al.</text:span></text:p>
              <text:p text:style-name="Normal"><text:span>Journal of Irrigation and Drainage Engineering</text:span><text:span>, 2010, 136 (12), pp.809 - 822.<text:s/></text:span><text:a xlink:type="simple" xlink:href="https://dx.doi.org/10.1061/(ASCE)IR.1943-4774.0000260">⟨10.1061/(ASCE)IR.1943-4774.0000260⟩</text:a></text:p>
              <text:p text:style-name="Normal"><text:span>Article dans une revue</text:span></text:p>
              <text:p text:style-name="Normal"><text:a xlink:type="simple" xlink:href="https://hal.science/hal-01625050v1">hal-016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65v1">Control by Interconnection and Energy-Shaping Methods of Port Hamiltonian Models. Application to the Shallow Water Equation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Alexandru Dimofte">Alexandru Dimofte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Eduardo Mendes">Eduardo Mendes</text:a></text:p>
              <text:p text:style-name="Normal"><text:span>European Journal of Control</text:span><text:span>, 2010, 16 (5), pp.545 - 563.<text:s/></text:span><text:a xlink:type="simple" xlink:href="https://dx.doi.org/10.3166/ejc.16.545-563">⟨10.3166/ejc.16.545-563⟩</text:a></text:p>
              <text:p text:style-name="Normal"><text:span>Article dans une revue</text:span></text:p>
              <text:p text:style-name="Normal"><text:a xlink:type="simple" xlink:href="https://hal.science/hal-01625065v1">hal-016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42v1">Boundary control of nonlinear distributed parameters port-Hamiltonian models for the shallow water dynamics</text:a></text:p>
              <text:p text:style-name="Normal"><text:a xlink:type="simple" xlink:href="https://hal.science/search/index/?q=*&amp;authFullName_s=Alexandru Dimofte">Alexandru Dimof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International Review of Automatic Control</text:span><text:span>, 2009, 2 (3), pp. 286-299</text:span></text:p>
              <text:p text:style-name="Normal"><text:span>Article dans une revue</text:span></text:p>
              <text:p text:style-name="Normal"><text:a xlink:type="simple" xlink:href="https://hal.science/hal-00394842v1">hal-003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7524v1">Port-Based modelling for open channel irrigation system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WSEAS Transactions on Fluid Mechanics</text:span><text:span>, 2006, 1 (12), pp. 995-1008</text:span></text:p>
              <text:p text:style-name="Normal"><text:span>Article dans une revue</text:span></text:p>
              <text:p text:style-name="Normal"><text:a xlink:type="simple" xlink:href="https://hal.science/hal-00227524v1">hal-0022752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d6aa10" table:style-name="d6aa10">
          <table:table-column table:style-name="d6aa10.0"/>
          <table:table-row>
            <table:table-cell office:value-type="string">
              <text:p text:style-name="Normal"><text:a xlink:type="simple" xlink:href="https://hal.science/hal-02557335v1">Robust Control of a Class of Bilinear Systems by Forwarding: Application to Counter Current Heat Exchanger</text:a></text:p>
              <text:p text:style-name="Normal"><text:a xlink:type="simple" xlink:href="https://hal.science/search/index/?q=*&amp;authFullName_s=Bertrand Zitte">Bertrand Zit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Françoise Couenne">Françoise Couenne</text:a></text:p>
              <text:p text:style-name="Normal"><text:span>21st IFAC World Congress</text:span><text:span>, Jul 2020, Berlin, Germany.<text:s/></text:span><text:a xlink:type="simple" xlink:href="https://dx.doi.org/10.1016/j.ifacol.2020.12.603">⟨10.1016/j.ifacol.2020.12.603⟩</text:a></text:p>
              <text:p text:style-name="Normal"><text:span>Communication dans un congrès</text:span></text:p>
              <text:p text:style-name="Normal"><text:a xlink:type="simple" xlink:href="https://hal.science/hal-02557335v1">hal-025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18v1">Port Hamiltonian representation of heat exchanger</text:a></text:p>
              <text:p text:style-name="Normal"><text:a xlink:type="simple" xlink:href="https://hal.science/search/index/?q=*&amp;authFullName_s=Bertrand Zitte">Bertrand Zit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Isabelle Pitault">Isabelle Pitault</text:a></text:p>
              <text:p text:style-name="Normal"><text:span>3rd IFAC Workshop on Thermodynamic Foundation of Mathematical Systems Theory (TFMST2019)</text:span><text:span>, Jul 2019, Louvain-la-neuve, Belgium</text:span></text:p>
              <text:p text:style-name="Normal"><text:span>Communication dans un congrès</text:span></text:p>
              <text:p text:style-name="Normal"><text:a xlink:type="simple" xlink:href="https://hal.science/hal-02385418v1">hal-023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99v1">Representation of heat exchanger networks using graph formalism</text:a></text:p>
              <text:p text:style-name="Normal"><text:a xlink:type="simple" xlink:href="https://hal.science/search/index/?q=*&amp;authFullName_s=B. Zitte">B. Zitte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I. Pitault">I. Pitault</text:a></text:p>
              <text:p text:style-name="Normal"><text:span>6th IFAC Workshop on Lagrangian and Hamiltonian Methods for Non Linear Control</text:span><text:span>, May 2018, Valparaiso, Chile. pp.44-49,<text:s/></text:span><text:a xlink:type="simple" xlink:href="https://dx.doi.org/10.1016/j.ifacol.2018.06.012">⟨10.1016/j.ifacol.2018.06.012⟩</text:a></text:p>
              <text:p text:style-name="Normal"><text:span>Communication dans un congrès</text:span></text:p>
              <text:p text:style-name="Normal"><text:a xlink:type="simple" xlink:href="https://hal.science/hal-02047199v1">hal-0204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01v1">Extremum-Seeking Based Distributed Optimization of Heat Exchangers Network</text:a></text:p>
              <text:p text:style-name="Normal"><text:a xlink:type="simple" xlink:href="https://hal.science/search/index/?q=*&amp;authFullName_s=B. Zitte">B. Zitte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I. Pitault">I. Pitault</text:a></text:p>
              <text:p text:style-name="Normal"><text:span>7th IFAC Workshop on Distributed Estimation and Control in Networked Systems (NecSys18)</text:span><text:span>, Aug 2018, Groningen, Netherlands. pp.331-336,<text:s/></text:span><text:a xlink:type="simple" xlink:href="https://dx.doi.org/10.1016/j.ifacol.2018.12.057">⟨10.1016/j.ifacol.2018.12.057⟩</text:a></text:p>
              <text:p text:style-name="Normal"><text:span>Communication dans un congrès</text:span></text:p>
              <text:p text:style-name="Normal"><text:a xlink:type="simple" xlink:href="https://hal.science/hal-02047201v1">hal-020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87v1">Thermodynamique des phénomènes irréversibles et automatique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Isabelle Pitault">Isabelle Pitault</text:a></text:p>
              <text:p text:style-name="Normal"><text:span>Les journées Exergie</text:span><text:span>, Nov 2018, Nancy, France</text:span></text:p>
              <text:p text:style-name="Normal"><text:span>Communication dans un congrès</text:span></text:p>
              <text:p text:style-name="Normal"><text:a xlink:type="simple" xlink:href="https://hal.science/hal-02150087v1">hal-021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0v1">Reduced order controller design for Timoshenko beam: A port Hamiltonian approach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IFAC-PapersOnLine</text:span><text:span>, 2017, Toulouse, France. pp.7121-7126,<text:s/></text:span><text:a xlink:type="simple" xlink:href="https://dx.doi.org/10.1016/j.ifacol.2017.08.547">⟨10.1016/j.ifacol.2017.08.547⟩</text:a></text:p>
              <text:p text:style-name="Normal"><text:span>Communication dans un congrès</text:span></text:p>
              <text:p text:style-name="Normal"><text:a xlink:type="simple" xlink:href="https://hal.science/hal-01905350v1">hal-019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88v1">Structure-preserving collocation method for parabolic systems Application to a diffusion Process.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Boussad Hamroun">Boussad Hamroun</text:a></text:p>
              <text:p text:style-name="Normal"><text:span>2nd IFAC Workshop on Thermodynamic Foundations for a Mathematical Systems Theory (TFMST)</text:span><text:span>, Sep 2016, Vigo, Spain. pp.82-86,<text:s/></text:span><text:a xlink:type="simple" xlink:href="https://dx.doi.org/10.1016/j.ifacol.2016.10.759">⟨10.1016/j.ifacol.2016.10.759⟩</text:a></text:p>
              <text:p text:style-name="Normal"><text:span>Communication dans un congrès</text:span></text:p>
              <text:p text:style-name="Normal"><text:a xlink:type="simple" xlink:href="https://hal.science/hal-02103788v1">hal-021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4v1">Dissipative boundary control systems with application to an isothermal tubular reactor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Preprint of the 5th IFAC Workshop on Lagrangian and Hamiltonian Methods for Non Linear Control</text:span><text:span>, 2015, Lyon, France. pp.150-153,<text:s/></text:span><text:a xlink:type="simple" xlink:href="https://dx.doi.org/10.1016/j.ifacol.2015.10.230">⟨10.1016/j.ifacol.2015.10.230⟩</text:a></text:p>
              <text:p text:style-name="Normal"><text:span>Communication dans un congrès</text:span></text:p>
              <text:p text:style-name="Normal"><text:a xlink:type="simple" xlink:href="https://hal.science/hal-01900924v1">hal-019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8v1">Infinite Dimensional Port Hamiltonian Representation of reaction diffusion processe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IFAC-PapersOnLine, 8th International Conference on Mathematical Modelling</text:span><text:span>, 2015, Vienna, Austria. pp.476-481,<text:s/></text:span><text:a xlink:type="simple" xlink:href="https://dx.doi.org/10.1016/j.ifacol.2015.05.119">⟨10.1016/j.ifacol.2015.05.119⟩</text:a></text:p>
              <text:p text:style-name="Normal"><text:span>Communication dans un congrès</text:span></text:p>
              <text:p text:style-name="Normal"><text:a xlink:type="simple" xlink:href="https://hal.science/hal-01900918v1">hal-019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74v1">Use of entropy curvature properties for process automatic control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Nh Hoang">Nh Hoang</text:a><text:span>,</text:span><text:a xlink:type="simple" xlink:href="https://hal.science/search/index/?q=*&amp;authFullName_s=Christian Jallut">Christian Jallut</text:a></text:p>
              <text:p text:style-name="Normal"><text:span>13th Joint European Thermodynamics Conferenc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141374v1">hal-021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2v1">A hybrid model for dynamic simulation of an air-cooled heat pump system coupled with a PCM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hristian Jallut">Christian Jallut</text:a></text:p>
              <text:p text:style-name="Normal"><text:span>Proceedings of the 24th International Congress of Refrigeration</text:span><text:span>, 2015, Yokohama, Japan. 8 p</text:span></text:p>
              <text:p text:style-name="Normal"><text:span>Communication dans un congrès</text:span></text:p>
              <text:p text:style-name="Normal"><text:a xlink:type="simple" xlink:href="https://hal.science/hal-01900922v1">hal-019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7v1">Power preserving model reduction of 2D vibro-acoustic system: A port Hamiltonian approach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Proceedings of the 5th IFAC Workshop on Lagrangian and Hamiltonian Methods for Nonlinear Control</text:span><text:span>, 2015, Lyon, France. pp.206-211,<text:s/></text:span><text:a xlink:type="simple" xlink:href="https://dx.doi.org/10.1016/j.ifacol.2015.10.240">⟨10.1016/j.ifacol.2015.10.240⟩</text:a></text:p>
              <text:p text:style-name="Normal"><text:span>Communication dans un congrès</text:span></text:p>
              <text:p text:style-name="Normal"><text:a xlink:type="simple" xlink:href="https://hal.science/hal-01905357v1">hal-019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9v1">Lyapunov based nonlinear control of tubular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Proceedings of the IFAC International Symposium on Advanced Control of Chemical Processes</text:span><text:span>, 2015, Whistler, British Columbia, Canada. pp.1045-1050,<text:s/></text:span><text:a xlink:type="simple" xlink:href="https://dx.doi.org/10.1016/j.ifacol.2015.09.106">⟨10.1016/j.ifacol.2015.09.106⟩</text:a></text:p>
              <text:p text:style-name="Normal"><text:span>Communication dans un congrès</text:span></text:p>
              <text:p text:style-name="Normal"><text:a xlink:type="simple" xlink:href="https://hal.science/hal-01905359v1">hal-019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8v1">Generalized availability function for the control of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. Le Gorrec">Y. Le Gorrec</text:a></text:p>
              <text:p text:style-name="Normal"><text:span>Pr. of the IEEE 33rd Chinese Control Conference</text:span><text:span>, 2014, Nanjing, China. pp.3505-3510,<text:s/></text:span><text:a xlink:type="simple" xlink:href="https://dx.doi.org/10.1109/ChiCC.2014.6895521">⟨10.1109/ChiCC.2014.6895521⟩</text:a></text:p>
              <text:p text:style-name="Normal"><text:span>Communication dans un congrès</text:span></text:p>
              <text:p text:style-name="Normal"><text:a xlink:type="simple" xlink:href="https://hal.science/hal-01900928v1">hal-019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84v1">Structure preserving reduction of port hamiltonian system using a modified LQG method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2014 33rd Chinese Control Conference (CCC)</text:span><text:span>, Jul 2014, Nanjing, China. pp.3528-3533</text:span></text:p>
              <text:p text:style-name="Normal"><text:span>Communication dans un congrès</text:span></text:p>
              <text:p text:style-name="Normal"><text:a xlink:type="simple" xlink:href="https://hal.science/hal-02150084v1">hal-021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4v1">Modélisation dynamique hybride des échangeurs évaporateurs et condenseurs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Hamroun">B. Hamroun</text:a></text:p>
              <text:p text:style-name="Normal"><text:span>Congrès XIVème SFGP, Récents Progrès en Génie des Procédés \textendash Numéro 104</text:span><text:span>, 2013, Lyon, Unknown Region</text:span></text:p>
              <text:p text:style-name="Normal"><text:span>Communication dans un congrès</text:span></text:p>
              <text:p text:style-name="Normal"><text:a xlink:type="simple" xlink:href="https://hal.science/hal-01905364v1">hal-019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04v1">Infinite Dimensional Port Hamiltonian Representation of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Françoise Couenne">Françoise Couenne</text:a></text:p>
              <text:p text:style-name="Normal"><text:span>4th IFAC Workshop on Lagrangian and Hamiltonian Methods for Non Linear Control, LHMNLC'12.</text:span><text:span>, Aug 2012, Bertinoro, Italy. pp.1-6</text:span></text:p>
              <text:p text:style-name="Normal"><text:span>Communication dans un congrès</text:span></text:p>
              <text:p text:style-name="Normal"><text:a xlink:type="simple" xlink:href="https://hal.science/hal-00803504v1">hal-008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972v1">Energy shaping based control for open irrigation channel using a reduced port hamiltonian model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8th IFAC Symposium on Nonlinear Control Systems</text:span><text:span>, Sep 2010, Bologna, Italy. pp.855-860</text:span></text:p>
              <text:p text:style-name="Normal"><text:span>Communication dans un congrès</text:span></text:p>
              <text:p text:style-name="Normal"><text:a xlink:type="simple" xlink:href="https://hal.science/hal-00580972v1">hal-005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62v1">Control by Interconnection and Energy Shaping Methods of Port Hamiltonian Models - Application to the Shallow Water Equation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Eduardo Mendes">Eduardo Mendes</text:a><text:span>,</text:span><text:a xlink:type="simple" xlink:href="https://hal.science/search/index/?q=*&amp;authFullName_s=Laurent Lefèvre">Laurent Lefèvre</text:a></text:p>
              <text:p text:style-name="Normal"><text:span>European Control Conference, ECC'09</text:span><text:span>, Aug 2009, Budapest, Hungary. pp. 4701-4706</text:span></text:p>
              <text:p text:style-name="Normal"><text:span>Communication dans un congrès</text:span></text:p>
              <text:p text:style-name="Normal"><text:a xlink:type="simple" xlink:href="https://hal.science/hal-00424762v1">hal-004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21v1">Spectral and input-output properties of the reduced Hamiltonian formulation for the Shallow Water equation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International Conference on Systems Theory : Modeling, Analysis and Control</text:span><text:span>, May 2009, FES, Morocco. pp. 547-554</text:span></text:p>
              <text:p text:style-name="Normal"><text:span>Communication dans un congrès</text:span></text:p>
              <text:p text:style-name="Normal"><text:a xlink:type="simple" xlink:href="https://hal.science/hal-00394821v1">hal-003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63v1">Passivity based control of a reduced port-controlled hamiltonian model for the shallow water equation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47th IEEE Conference on Decision and Control</text:span><text:span>, Dec 2008, Cancun, Mexico. pp. 3917-3922</text:span></text:p>
              <text:p text:style-name="Normal"><text:span>Communication dans un congrès</text:span></text:p>
              <text:p text:style-name="Normal"><text:a xlink:type="simple" xlink:href="https://hal.science/hal-00348963v1">hal-003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29v1">Port-Based modelling for open channel irrigation system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WSEAS, 2nd IASME Int. Conf. on Water Resources, Hydraulics &amp; Hydrology</text:span><text:span>, May 2007, Portorose, Slovenia. pp 182-187</text:span></text:p>
              <text:p text:style-name="Normal"><text:span>Communication dans un congrès</text:span></text:p>
              <text:p text:style-name="Normal"><text:a xlink:type="simple" xlink:href="https://hal.science/hal-00195129v1">hal-0019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7526v1">Port-Based Modelling and Geometric Reduction for Open Channel Irrigation Systems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duardo Mendes">Eduardo Mendes</text:a></text:p>
              <text:p text:style-name="Normal"><text:span>46th IEEE Conference on Decision and Control</text:span><text:span>, Dec 2007, New Orleans, United States. pp. 1578-1583</text:span></text:p>
              <text:p text:style-name="Normal"><text:span>Communication dans un congrès</text:span></text:p>
              <text:p text:style-name="Normal"><text:a xlink:type="simple" xlink:href="https://hal.science/hal-00227526v1">hal-002275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fa9c7" table:style-name="2fa9c7">
          <table:table-column table:style-name="2fa9c7.0"/>
          <table:table-row>
            <table:table-cell office:value-type="string">
              <text:p text:style-name="Normal"><text:a xlink:type="simple" xlink:href="https://hal.science/hal-03839822v1">DADY : Démonstrateur d'Automatique et de DYnamique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Jean-Pierre Valour">Jean-Pierre Valour</text:a></text:p>
              <text:p text:style-name="Normal"><text:span>6èmes journées des Démonstrateurs en Automatique</text:span><text:span>, Jun 2022, Angers, France.<text:s/></text:span></text:p>
              <text:p text:style-name="Normal"><text:span>Poster de conférence</text:span></text:p>
              <text:p text:style-name="Normal"><text:a xlink:type="simple" xlink:href="https://hal.science/hal-03839822v1">hal-038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0v1">Un modèle dynamique flexible pour prédire les réponses transitoires des échangeurs évaporateurs et condenseurs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d Hamroun">Boussad Hamroun</text:a></text:p>
              <text:p text:style-name="Normal"><text:span>Congrès Français de Thermique SFT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2113840v1">hal-021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75v1">Un modèle hybride pour prédire le comportement dynamique d’une pompe à chaleur air-eau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C. Jallut">C. Jallut</text:a></text:p>
              <text:p text:style-name="Normal"><text:span>Journée Scientifique du CODEGEPRA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2107575v1">hal-0210757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8377f" table:style-name="68377f">
          <table:table-column table:style-name="68377f.0"/>
          <table:table-row>
            <table:table-cell office:value-type="string">
              <text:p text:style-name="Normal"><text:a xlink:type="simple" xlink:href="https://hal.science/hal-01900927v1">Hybrid Modeling of Phase Transition for Evaporators and Condensers in Chillers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/text:p>
              <text:p text:style-name="Normal"><text:span>Proceedings of ESCAPE 24</text:span><text:span>, 33, Elsevier, pp.943-948, 2014, Computer-Aided Chemical Engineering book series</text:span></text:p>
              <text:p text:style-name="Normal"><text:span>Chapitre d'ouvrage</text:span></text:p>
              <text:p text:style-name="Normal"><text:a xlink:type="simple" xlink:href="https://hal.science/hal-01900927v1">hal-01900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ssad Hamroun</dc:title>
    <dc:subject/>
    <dc:description>CV</dc:description>
    <dc:creator/>
    <dc:date>2026-05-03T12:55:58.000</dc:date>
    <meta:generator>PHPWord</meta:generator>
    <meta:initial-creator>CCSD</meta:initial-creator>
    <meta:creation-date>2026-05-03T12:55:58.000</meta:creation-date>
    <meta:keyword/>
    <meta:user-defined meta:name="Category"/>
    <meta:user-defined meta:name="Company"/>
    <meta:user-defined meta:name="Manager"/>
  </office:meta>
</office:document-meta>
</file>