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fbeea2" style:family="table">
      <style:table-properties style:rel-width="100" table:align="center"/>
    </style:style>
    <style:style style:name="fbeea2.0" style:family="table-column">
      <style:table-column-properties style:column-width="0.00cm"/>
    </style:style>
    <style:style style:name="8a7c47" style:family="table">
      <style:table-properties style:rel-width="100" table:align="center"/>
    </style:style>
    <style:style style:name="8a7c47.0" style:family="table-column">
      <style:table-column-properties style:column-width="0.00cm"/>
    </style:style>
    <style:style style:name="70d203" style:family="table">
      <style:table-properties style:rel-width="100" table:align="center"/>
    </style:style>
    <style:style style:name="70d203.0" style:family="table-column">
      <style:table-column-properties style:column-width="0.00cm"/>
    </style:style>
    <style:style style:name="ac2c05" style:family="table">
      <style:table-properties style:rel-width="100" table:align="center"/>
    </style:style>
    <style:style style:name="ac2c05.0" style:family="table-column">
      <style:table-column-properties style:column-width="0.00cm"/>
    </style:style>
    <style:style style:name="90ecac" style:family="table">
      <style:table-properties style:rel-width="100" table:align="center"/>
    </style:style>
    <style:style style:name="90ecac.0" style:family="table-column">
      <style:table-column-properties style:column-width="0.00cm"/>
    </style:style>
    <style:style style:name="43efd0" style:family="table">
      <style:table-properties style:rel-width="100" table:align="center"/>
    </style:style>
    <style:style style:name="43efd0.0" style:family="table-column">
      <style:table-column-properties style:column-width="0.00cm"/>
    </style:style>
    <style:style style:name="84ef7e" style:family="table">
      <style:table-properties style:rel-width="100" table:align="center"/>
    </style:style>
    <style:style style:name="84ef7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éatrice Akissi Boutin<text:s/></text:span></text:p>
        <text:p text:style-name="P2"/>
        <text:p text:style-name="P3"/>
        <text:p text:style-name="Heading2"><text:span text:style-name="T2">Présentation</text:span></text:p>
        <text:p text:style-name="P5"/>
        <text:p text:style-name="P6"><text:span text:style-name="T3">Akissi Béatrice Boutin a développé ses recherches essentiellement dans la zone ouest-africaine. Elle a dirigé plusieurs enquêtes dans les métropoles d’Abidjan et Dakar et participé à d’autres enquêtes en Afrique. Ses domaines d’intérêt concernent la dynamique de la variation et des répertoires linguistiques dans les milieux urbains où se concentrent de multiples identités, langues et enjeux sociaux. La primauté est donnée à l’analyse des faits phonologiques et syntaxiques de français et des principales langues en contact avec le français en Côte d’Ivoire (dioula, baoulé) ; elle est relayée par des réflexions sur les ré-analyses des unités syntaxiques en situation multilingue, les normes endogènes, la conscience linguistique, la perception des accents, la gestion de la variation par le locuteur.</text:span></text:p>
        <text:p text:style-name="P8"/>
        <text:p text:style-name="Heading2"><text:span text:style-name="T4">Publications</text:span></text:p>
        <text:p text:style-name="P10"/>
        <text:p text:style-name="P11"/>
        <text:p text:style-name="Heading2"><text:span text:style-name="T5">Article dans une revue (23)</text:span></text:p>
        <text:p text:style-name="P13"/>
        <table:table table:name="fbeea2" table:style-name="fbeea2">
          <table:table-column table:style-name="fbeea2.0"/>
          <table:table-row>
            <table:table-cell office:value-type="string">
              <text:p text:style-name="Normal"><text:a xlink:type="simple" xlink:href="https://auf.hal.science/hal-04360212v1">Liaison et impression : phonologie populaire à travers les intuitions de deux groupes d’adolescents francophones</text:a></text:p>
              <text:p text:style-name="Normal"><text:a xlink:type="simple" xlink:href="https://hal.science/search/index/?q=*&amp;authFullName_s=Béatrice Akissi Boutin">Béatrice Akissi Boutin</text:a><text:span>,</text:span><text:a xlink:type="simple" xlink:href="https://hal.science/search/index/?q=*&amp;authFullName_s=Oreste Floquet">Oreste Floquet</text:a><text:span>,</text:span><text:a xlink:type="simple" xlink:href="https://hal.science/search/index/?q=*&amp;authFullName_s=Giulia De Flaviis,">Giulia De Flaviis,</text:a></text:p>
              <text:p text:style-name="Normal"><text:span>Langue française</text:span><text:span>, 2023, 3 (219), pp.105-119.<text:s/></text:span><text:a xlink:type="simple" xlink:href="https://dx.doi.org/10.3917/lf.219.0105">⟨10.3917/lf.219.0105⟩</text:a></text:p>
              <text:p text:style-name="Normal"><text:span>Article dans une revue</text:span></text:p>
              <text:p text:style-name="Normal"><text:a xlink:type="simple" xlink:href="https://auf.hal.science/hal-04360212v1">hal-04360212v1</text:a></text:p>
            </table:table-cell>
          </table:table-row>
          <table:table-row>
            <table:table-cell office:value-type="string">
              <text:p text:style-name="Normal"><text:a xlink:type="simple" xlink:href="https://auf.hal.science/hal-04360128v1">Orthographic control in relation to metalinguistic awareness: Studies in three different French-speaking contexts</text:a></text:p>
              <text:p text:style-name="Normal"><text:a xlink:type="simple" xlink:href="https://hal.science/search/index/?q=*&amp;authFullName_s=Béatrice Akissi Boutin">Béatrice Akissi Boutin</text:a><text:span>,</text:span><text:a xlink:type="simple" xlink:href="https://hal.science/search/index/?q=*&amp;authFullName_s=Oreste Floquet">Oreste Floquet</text:a><text:span>,</text:span><text:a xlink:type="simple" xlink:href="https://hal.science/search/index/?q=*&amp;authFullName_s=Pinto, Maria">Pinto, Maria</text:a><text:span>,</text:span><text:a xlink:type="simple" xlink:href="https://hal.science/search/index/?q=*&amp;authFullName_s=Sist, Eleonora">Sist, Eleonora</text:a></text:p>
              <text:p text:style-name="Normal"><text:span>Italian Journal of Linguistics / Rivista di linguistica</text:span><text:span>, 2022, 34 (2), pp.35-56.<text:s/></text:span><text:a xlink:type="simple" xlink:href="https://dx.doi.org/10.26346/1120-2726-192">⟨10.26346/1120-2726-192⟩</text:a></text:p>
              <text:p text:style-name="Normal"><text:span>Article dans une revue</text:span></text:p>
              <text:p text:style-name="Normal"><text:a xlink:type="simple" xlink:href="https://auf.hal.science/hal-04360128v1">hal-04360128v1</text:a></text:p>
            </table:table-cell>
          </table:table-row>
          <table:table-row>
            <table:table-cell office:value-type="string">
              <text:p text:style-name="Normal"><text:a xlink:type="simple" xlink:href="https://auf.hal.science/hal-03483149v1">Réanalyses avec et sans convergence</text:a></text:p>
              <text:p text:style-name="Normal"><text:a xlink:type="simple" xlink:href="https://hal.science/search/index/?q=*&amp;authFullName_s=Béatrice Akissi Boutin">Béatrice Akissi Boutin</text:a></text:p>
              <text:p text:style-name="Normal"><text:span>Travaux Interdisciplinaires sur la Parole et le Langage</text:span><text:span>, 2021, La convergence, 37,<text:s/></text:span><text:a xlink:type="simple" xlink:href="https://dx.doi.org/10.4000/tipa.4445">⟨10.4000/tipa.4445⟩</text:a></text:p>
              <text:p text:style-name="Normal"><text:span>Article dans une revue</text:span></text:p>
              <text:p text:style-name="Normal"><text:a xlink:type="simple" xlink:href="https://auf.hal.science/hal-03483149v1">hal-03483149v1</text:a></text:p>
            </table:table-cell>
          </table:table-row>
          <table:table-row>
            <table:table-cell office:value-type="string">
              <text:p text:style-name="Normal"><text:a xlink:type="simple" xlink:href="https://auf.hal.science/hal-03483164v1">Déterminants définis et noms inaliénables en position objet en français de Côte d’Ivoire</text:a></text:p>
              <text:p text:style-name="Normal"><text:a xlink:type="simple" xlink:href="https://hal.science/search/index/?q=*&amp;authFullName_s=Béatrice Akissi Boutin">Béatrice Akissi Boutin</text:a></text:p>
              <text:p text:style-name="Normal"><text:span>Cahiers Internationaux de Sociolinguistique</text:span><text:span>, 2021, 18 (1), pp.151-174.<text:s/></text:span><text:a xlink:type="simple" xlink:href="https://dx.doi.org/10.3917/cisl.2101.0151">⟨10.3917/cisl.2101.0151⟩</text:a></text:p>
              <text:p text:style-name="Normal"><text:span>Article dans une revue</text:span></text:p>
              <text:p text:style-name="Normal"><text:a xlink:type="simple" xlink:href="https://auf.hal.science/hal-03483164v1">hal-03483164v1</text:a></text:p>
            </table:table-cell>
          </table:table-row>
          <table:table-row>
            <table:table-cell office:value-type="string">
              <text:p text:style-name="Normal"><text:a xlink:type="simple" xlink:href="https://auf.hal.science/hal-03337978v1">L’effet multiplicateur du plurilinguisme sur la diversité des façons de dire</text:a></text:p>
              <text:p text:style-name="Normal"><text:a xlink:type="simple" xlink:href="https://hal.science/search/index/?q=*&amp;authFullName_s=Béatrice Akissi Boutin">Béatrice Akissi Boutin</text:a></text:p>
              <text:p text:style-name="Normal"><text:span>Akofena - Revue scientifique des Sciences du Langage, Lettres, Langues &amp; Communication,<text:s/></text:span><text:span>, 2020, 5 (2), pp.5-20.<text:s/></text:span><text:a xlink:type="simple" xlink:href="https://dx.doi.org/10.5281/zenodo.5797580">⟨10.5281/zenodo.5797580⟩</text:a></text:p>
              <text:p text:style-name="Normal"><text:span>Article dans une revue</text:span></text:p>
              <text:p text:style-name="Normal"><text:a xlink:type="simple" xlink:href="https://auf.hal.science/hal-03337978v1">hal-03337978v1</text:a></text:p>
            </table:table-cell>
          </table:table-row>
          <table:table-row>
            <table:table-cell office:value-type="string">
              <text:p text:style-name="Normal"><text:a xlink:type="simple" xlink:href="https://auf.hal.science/hal-03337981v1">Nouchi, français ivoirien : quelles hybridités ?</text:a></text:p>
              <text:p text:style-name="Normal"><text:a xlink:type="simple" xlink:href="https://hal.science/search/index/?q=*&amp;authFullName_s=Béatrice Akissi Boutin">Béatrice Akissi Boutin</text:a><text:span>,</text:span><text:a xlink:type="simple" xlink:href="https://hal.science/search/index/?q=*&amp;authFullName_s=Akissi Béatrice Boutin">Akissi Béatrice Boutin</text:a></text:p>
              <text:p text:style-name="Normal"><text:span>InterFrancophonies</text:span><text:span>, 2020, 1 (11),<text:s/></text:span><text:a xlink:type="simple" xlink:href="https://dx.doi.org/10.17457/IF/2020.BO">⟨10.17457/IF/2020.BO⟩</text:a></text:p>
              <text:p text:style-name="Normal"><text:span>Article dans une revue</text:span></text:p>
              <text:p text:style-name="Normal"><text:a xlink:type="simple" xlink:href="https://auf.hal.science/hal-03337981v1">hal-03337981v1</text:a></text:p>
            </table:table-cell>
          </table:table-row>
          <table:table-row>
            <table:table-cell office:value-type="string">
              <text:p text:style-name="Normal"><text:a xlink:type="simple" xlink:href="https://auf.hal.science/hal-03337959v1">État des lieux de la recherche sur le français en Afrique</text:a></text:p>
              <text:p text:style-name="Normal"><text:a xlink:type="simple" xlink:href="https://hal.science/search/index/?q=*&amp;authFullName_s=Béatrice Akissi Boutin">Béatrice Akissi Boutin</text:a><text:span>,</text:span><text:a xlink:type="simple" xlink:href="https://hal.science/search/index/?q=*&amp;authFullName_s=Akissi Béatrice Boutin">Akissi Béatrice Boutin</text:a></text:p>
              <text:p text:style-name="Normal"><text:span>Langue française</text:span><text:span>, 2019, Français d’Afrique. En Afrique. Hors d’Afrique, 202 (2), pp.11-26.<text:s/></text:span><text:a xlink:type="simple" xlink:href="https://dx.doi.org/10.3917/lf.202.0011">⟨10.3917/lf.202.0011⟩</text:a></text:p>
              <text:p text:style-name="Normal"><text:span>Article dans une revue</text:span></text:p>
              <text:p text:style-name="Normal"><text:a xlink:type="simple" xlink:href="https://auf.hal.science/hal-03337959v1">hal-03337959v1</text:a></text:p>
            </table:table-cell>
          </table:table-row>
          <table:table-row>
            <table:table-cell office:value-type="string">
              <text:p text:style-name="Normal"><text:a xlink:type="simple" xlink:href="https://auf.hal.science/hal-03337955v1">A propos de quelques influences mutuelles des langues en contact en Côte d’Ivoire</text:a></text:p>
              <text:p text:style-name="Normal"><text:a xlink:type="simple" xlink:href="https://hal.science/search/index/?q=*&amp;authFullName_s=Béatrice Akissi Boutin">Béatrice Akissi Boutin</text:a></text:p>
              <text:p text:style-name="Normal"><text:span>Cahiers de l'Institut de Linguistique de Louvain</text:span><text:span>, 2017, SOCIÉTÉS PLURILINGUES ET CONTACT DE LANGUES Des descriptions linguistiques aux réflexions épistémologiques, Sociétés plurilingues et contact de langues : des descriptions linguistiques aux réflexions épistémologiques (43/2), pp.11-33</text:span></text:p>
              <text:p text:style-name="Normal"><text:span>Article dans une revue</text:span></text:p>
              <text:p text:style-name="Normal"><text:a xlink:type="simple" xlink:href="https://auf.hal.science/hal-03337955v1">hal-03337955v1</text:a></text:p>
            </table:table-cell>
          </table:table-row>
          <table:table-row>
            <table:table-cell office:value-type="string">
              <text:p text:style-name="Normal"><text:a xlink:type="simple" xlink:href="https://auf.hal.science/hal-03338437v1">ABIDJAN, UNE MÉTROPOLE DE PLUS EN PLUS FRANCOPHONE ?</text:a></text:p>
              <text:p text:style-name="Normal"><text:a xlink:type="simple" xlink:href="https://hal.science/search/index/?q=*&amp;authFullName_s=Béatrice Akissi Boutin">Béatrice Akissi Boutin</text:a><text:span>,</text:span><text:a xlink:type="simple" xlink:href="https://hal.science/search/index/?q=*&amp;authFullName_s=Akissi Béatrice Boutin">Akissi Béatrice Boutin</text:a></text:p>
              <text:p text:style-name="Normal"><text:span>Le français en Afrique</text:span><text:span>, 2016, LE FRANÇAIS DANS LES MÉTROPOLES AFRICAINES, 30, pp.173-186</text:span></text:p>
              <text:p text:style-name="Normal"><text:span>Article dans une revue</text:span></text:p>
              <text:p text:style-name="Normal"><text:a xlink:type="simple" xlink:href="https://auf.hal.science/hal-03338437v1">hal-03338437v1</text:a></text:p>
            </table:table-cell>
          </table:table-row>
          <table:table-row>
            <table:table-cell office:value-type="string">
              <text:p text:style-name="Normal"><text:a xlink:type="simple" xlink:href="https://auf.hal.science/hal-03337938v1">Décrire le français en relation aux langues en contact</text:a></text:p>
              <text:p text:style-name="Normal"><text:a xlink:type="simple" xlink:href="https://hal.science/search/index/?q=*&amp;authFullName_s=Béatrice Akissi Boutin">Béatrice Akissi Boutin</text:a></text:p>
              <text:p text:style-name="Normal"><text:span>Journal of Language Contact</text:span><text:span>, 2014, 7, pp.36 - 61.<text:s/></text:span><text:a xlink:type="simple" xlink:href="https://dx.doi.org/10.1163/19552629-00701003">⟨10.1163/19552629-00701003⟩</text:a></text:p>
              <text:p text:style-name="Normal"><text:span>Article dans une revue</text:span></text:p>
              <text:p text:style-name="Normal"><text:a xlink:type="simple" xlink:href="https://auf.hal.science/hal-03337938v1">hal-03337938v1</text:a></text:p>
            </table:table-cell>
          </table:table-row>
          <table:table-row>
            <table:table-cell office:value-type="string">
              <text:p text:style-name="Normal"><text:a xlink:type="simple" xlink:href="https://auf.hal.science/hal-01408676v1">Citoyenneté et politique linguistique en Côte d’Ivoire</text:a></text:p>
              <text:p text:style-name="Normal"><text:a xlink:type="simple" xlink:href="https://hal.science/search/index/?q=*&amp;authFullName_s=Béatrice Akissi Boutin">Béatrice Akissi Boutin</text:a><text:span>,</text:span><text:a xlink:type="simple" xlink:href="https://hal.science/search/index/?q=*&amp;authFullName_s=Jérémie Kouadio N'Guessan">Jérémie Kouadio N'Guessan</text:a></text:p>
              <text:p text:style-name="Normal"><text:span>Revue Française de Linguistique Appliquée</text:span><text:span>, 2013, 2 (XVIII), p. 121-133</text:span></text:p>
              <text:p text:style-name="Normal"><text:span>Article dans une revue</text:span></text:p>
              <text:p text:style-name="Normal"><text:a xlink:type="simple" xlink:href="https://auf.hal.science/hal-01408676v1">hal-01408676v1</text:a></text:p>
            </table:table-cell>
          </table:table-row>
          <table:table-row>
            <table:table-cell office:value-type="string">
              <text:p text:style-name="Normal"><text:a xlink:type="simple" xlink:href="https://auf.hal.science/hal-03337936v1">Le français en Afrique : le rôle de Paul Wald</text:a></text:p>
              <text:p text:style-name="Normal"><text:a xlink:type="simple" xlink:href="https://hal.science/search/index/?q=*&amp;authFullName_s=Béatrice Akissi Boutin">Béatrice Akissi Boutin</text:a></text:p>
              <text:p text:style-name="Normal"><text:span>Langage et Société</text:span><text:span>, 2012, Psychologie sociale et sociolinguistique : la figure de Paul Wald, 142, pp.33-46</text:span></text:p>
              <text:p text:style-name="Normal"><text:span>Article dans une revue</text:span></text:p>
              <text:p text:style-name="Normal"><text:a xlink:type="simple" xlink:href="https://auf.hal.science/hal-03337936v1">hal-03337936v1</text:a></text:p>
            </table:table-cell>
          </table:table-row>
          <table:table-row>
            <table:table-cell office:value-type="string">
              <text:p text:style-name="Normal"><text:a xlink:type="simple" xlink:href="https://auf.hal.science/hal-01411677v1">Évaluation et identification perceptives d'accents ouest-africains en français</text:a></text:p>
              <text:p text:style-name="Normal"><text:a xlink:type="simple" xlink:href="https://hal.science/search/index/?q=*&amp;authFullName_s=Philippe Boula de Mareüil">Philippe Boula de Mareüil</text:a><text:span>,</text:span><text:a xlink:type="simple" xlink:href="https://hal.science/search/index/?q=*&amp;authFullName_s=Béatrice Akissi Boutin">Béatrice Akissi Boutin</text:a></text:p>
              <text:p text:style-name="Normal"><text:span>Journal of French Language Studies</text:span><text:span>, 2011, 21 (3), pp.361-379.<text:s/></text:span><text:a xlink:type="simple" xlink:href="https://dx.doi.org/10.1017/S0959269510000621">⟨10.1017/S0959269510000621⟩</text:a></text:p>
              <text:p text:style-name="Normal"><text:span>Article dans une revue</text:span></text:p>
              <text:p text:style-name="Normal"><text:a xlink:type="simple" xlink:href="https://auf.hal.science/hal-01411677v1">hal-01411677v1</text:a></text:p>
            </table:table-cell>
          </table:table-row>
          <table:table-row>
            <table:table-cell office:value-type="string">
              <text:p text:style-name="Normal"><text:a xlink:type="simple" xlink:href="https://auf.hal.science/hal-01519398v1">Analyse énonciative comparée des systèmes hypothétiques en si en français de Côte d’Ivoire et en sε en baoulé dans un discours fictionnel</text:a></text:p>
              <text:p text:style-name="Normal"><text:a xlink:type="simple" xlink:href="https://hal.science/search/index/?q=*&amp;authFullName_s=Béatrice Akissi Boutin">Béatrice Akissi Boutin</text:a><text:span>,</text:span><text:a xlink:type="simple" xlink:href="https://hal.science/search/index/?q=*&amp;authFullName_s=Kouakou Kouamé">Kouakou Kouamé</text:a></text:p>
              <text:p text:style-name="Normal"><text:span>Le français en Afrique</text:span><text:span>, 2011, Autour du Verbe, 26</text:span></text:p>
              <text:p text:style-name="Normal"><text:span>Article dans une revue</text:span></text:p>
              <text:p text:style-name="Normal"><text:a xlink:type="simple" xlink:href="https://auf.hal.science/hal-01519398v1">hal-01519398v1</text:a></text:p>
            </table:table-cell>
          </table:table-row>
          <table:table-row>
            <table:table-cell office:value-type="string">
              <text:p text:style-name="Normal"><text:a xlink:type="simple" xlink:href="https://auf.hal.science/hal-02400655v1">PFC-ABIDJAN : CHOIX MÉTHODOLOGIQUES LIÉS À L'EXTENSION D'UN CORPUS</text:a></text:p>
              <text:p text:style-name="Normal"><text:a xlink:type="simple" xlink:href="https://hal.science/search/index/?q=*&amp;authFullName_s=Béatrice Akissi Boutin">Béatrice Akissi Boutin</text:a></text:p>
              <text:p text:style-name="Normal"><text:span>Texto ! Textes et Cultures</text:span><text:span>, 2007, Corpus en Lettres et Sciences sociales : des documents numériques à l’interprétation, http://www.revue-texto.net/Parutions/Livres-E/Albi-2006/Boutin.pdf</text:span></text:p>
              <text:p text:style-name="Normal"><text:span>Article dans une revue</text:span></text:p>
              <text:p text:style-name="Normal"><text:a xlink:type="simple" xlink:href="https://auf.hal.science/hal-02400655v1">hal-02400655v1</text:a></text:p>
            </table:table-cell>
          </table:table-row>
          <table:table-row>
            <table:table-cell office:value-type="string">
              <text:p text:style-name="Normal"><text:a xlink:type="simple" xlink:href="https://auf.hal.science/hal-02400583v1">Possessive pour in the French Lexicon of the Ivory Coast and Language Contact</text:a></text:p>
              <text:p text:style-name="Normal"><text:a xlink:type="simple" xlink:href="https://hal.science/search/index/?q=*&amp;authFullName_s=Béatrice Akissi Boutin">Béatrice Akissi Boutin</text:a></text:p>
              <text:p text:style-name="Normal"><text:span>Linguistik Online</text:span><text:span>, 2007, 30 (1), https://www.linguistik-online.net/30_07/boutin_a.html</text:span></text:p>
              <text:p text:style-name="Normal"><text:span>Article dans une revue</text:span></text:p>
              <text:p text:style-name="Normal"><text:a xlink:type="simple" xlink:href="https://auf.hal.science/hal-02400583v1">hal-02400583v1</text:a></text:p>
            </table:table-cell>
          </table:table-row>
          <table:table-row>
            <table:table-cell office:value-type="string">
              <text:p text:style-name="Normal"><text:a xlink:type="simple" xlink:href="https://auf.hal.science/hal-01408656v1">DÉTERMINANT ZÉRO OU OMISSION DU DÉTERMINANT EN FRANÇAIS DE COTE D'IVOIRE</text:a></text:p>
              <text:p text:style-name="Normal"><text:a xlink:type="simple" xlink:href="https://hal.science/search/index/?q=*&amp;authFullName_s=Béatrice Akissi Boutin">Béatrice Akissi Boutin</text:a></text:p>
              <text:p text:style-name="Normal"><text:span>Le français en Afrique</text:span><text:span>, 2007, Recueil d'articles, 22</text:span></text:p>
              <text:p text:style-name="Normal"><text:span>Article dans une revue</text:span></text:p>
              <text:p text:style-name="Normal"><text:a xlink:type="simple" xlink:href="https://auf.hal.science/hal-01408656v1">hal-01408656v1</text:a></text:p>
            </table:table-cell>
          </table:table-row>
          <table:table-row>
            <table:table-cell office:value-type="string">
              <text:p text:style-name="Normal"><text:a xlink:type="simple" xlink:href="https://auf.hal.science/hal-01519393v1">De et que subordonnants, et variation en français</text:a></text:p>
              <text:p text:style-name="Normal"><text:a xlink:type="simple" xlink:href="https://hal.science/search/index/?q=*&amp;authFullName_s=Béatrice Akissi Boutin">Béatrice Akissi Boutin</text:a></text:p>
              <text:p text:style-name="Normal"><text:span>Linx</text:span><text:span>, 2007, Etudes de syntaxe: français parlé, français hors de France, créoles, 57, pp.57-68.<text:s/></text:span><text:a xlink:type="simple" xlink:href="https://dx.doi.org/10.4000/linx.280">⟨10.4000/linx.280⟩</text:a></text:p>
              <text:p text:style-name="Normal"><text:span>Article dans une revue</text:span></text:p>
              <text:p text:style-name="Normal"><text:a xlink:type="simple" xlink:href="https://auf.hal.science/hal-01519393v1">hal-01519393v1</text:a></text:p>
            </table:table-cell>
          </table:table-row>
          <table:table-row>
            <table:table-cell office:value-type="string">
              <text:p text:style-name="Normal"><text:a xlink:type="simple" xlink:href="https://auf.hal.science/hal-02400619v1">Adpositions locatives en français de Côte d’Ivoire, en dioula et en baoulé</text:a></text:p>
              <text:p text:style-name="Normal"><text:a xlink:type="simple" xlink:href="https://hal.science/search/index/?q=*&amp;authFullName_s=Béatrice Akissi Boutin">Béatrice Akissi Boutin</text:a></text:p>
              <text:p text:style-name="Normal"><text:span>CORELA - COgnition, REprésentation, LAngage</text:span><text:span>, 2006, 4 (1), https://journals.openedition.org/corela/406</text:span></text:p>
              <text:p text:style-name="Normal"><text:span>Article dans une revue</text:span></text:p>
              <text:p text:style-name="Normal"><text:a xlink:type="simple" xlink:href="https://auf.hal.science/hal-02400619v1">hal-02400619v1</text:a></text:p>
            </table:table-cell>
          </table:table-row>
          <table:table-row>
            <table:table-cell office:value-type="string">
              <text:p text:style-name="Normal"><text:a xlink:type="simple" xlink:href="https://auf.hal.science/hal-02400536v1">EXTENSION DE POUR &amp;quot; POSSESSIF &amp;quot; DANS LE LEXIQUE FRANÇAIS DE CÔTE-D'IVOIRE ET CONTACTS DE LANGUES 1</text:a></text:p>
              <text:p text:style-name="Normal"><text:a xlink:type="simple" xlink:href="https://hal.science/search/index/?q=*&amp;authFullName_s=Béatrice Akissi Boutin">Béatrice Akissi Boutin</text:a></text:p>
              <text:p text:style-name="Normal"><text:span>Le français en Afrique</text:span><text:span>, 2006, Hommage à Suzanne LAFAGE, 21, http://www.unice.fr/bcl/ofcaf/21/Hommage.html</text:span></text:p>
              <text:p text:style-name="Normal"><text:span>Article dans une revue</text:span></text:p>
              <text:p text:style-name="Normal"><text:a xlink:type="simple" xlink:href="https://auf.hal.science/hal-02400536v1">hal-02400536v1</text:a></text:p>
            </table:table-cell>
          </table:table-row>
          <table:table-row>
            <table:table-cell office:value-type="string">
              <text:p text:style-name="Normal"><text:a xlink:type="simple" xlink:href="https://auf.hal.science/hal-01519395v1">Les variantes des morphèmes de la subordination en phrase simple en français de Côte d’Ivoire</text:a></text:p>
              <text:p text:style-name="Normal"><text:a xlink:type="simple" xlink:href="https://hal.science/search/index/?q=*&amp;authFullName_s=Béatrice Akissi Boutin">Béatrice Akissi Boutin</text:a></text:p>
              <text:p text:style-name="Normal"><text:span>SUDLANGUES</text:span><text:span>, 2005, 4, pp.161-182</text:span></text:p>
              <text:p text:style-name="Normal"><text:span>Article dans une revue</text:span></text:p>
              <text:p text:style-name="Normal"><text:a xlink:type="simple" xlink:href="https://auf.hal.science/hal-01519395v1">hal-01519395v1</text:a></text:p>
            </table:table-cell>
          </table:table-row>
          <table:table-row>
            <table:table-cell office:value-type="string">
              <text:p text:style-name="Normal"><text:a xlink:type="simple" xlink:href="https://auf.hal.science/hal-02400496v1">La norme endogène du français de Côte d’Ivoire : mise en évidence de règles différentes du français de France concernant la complémentation verbale</text:a></text:p>
              <text:p text:style-name="Normal"><text:a xlink:type="simple" xlink:href="https://hal.science/search/index/?q=*&amp;authFullName_s=Béatrice Akissi Boutin">Béatrice Akissi Boutin</text:a></text:p>
              <text:p text:style-name="Normal"><text:span>SUDLANGUES</text:span><text:span>, 2003, 2, http://www.sudlangues.sn/spip.php?rubrique23</text:span></text:p>
              <text:p text:style-name="Normal"><text:span>Article dans une revue</text:span></text:p>
              <text:p text:style-name="Normal"><text:a xlink:type="simple" xlink:href="https://auf.hal.science/hal-02400496v1">hal-02400496v1</text:a></text:p>
            </table:table-cell>
          </table:table-row>
          <table:table-row>
            <table:table-cell office:value-type="string">
              <text:p text:style-name="Normal"><text:a xlink:type="simple" xlink:href="https://auf.hal.science/hal-02400436v1">La variation dans la construction verbale en français de Côte-d’Ivoire</text:a></text:p>
              <text:p text:style-name="Normal"><text:a xlink:type="simple" xlink:href="https://hal.science/search/index/?q=*&amp;authFullName_s=Béatrice Akissi Boutin">Béatrice Akissi Boutin</text:a></text:p>
              <text:p text:style-name="Normal"><text:span>Revue Québécoise de Linguistique</text:span><text:span>, 2003,<text:s/></text:span><text:a xlink:type="simple" xlink:href="https://dx.doi.org/10.7202/017541ar">⟨10.7202/017541ar⟩</text:a></text:p>
              <text:p text:style-name="Normal"><text:span>Article dans une revue</text:span></text:p>
              <text:p text:style-name="Normal"><text:a xlink:type="simple" xlink:href="https://auf.hal.science/hal-02400436v1">hal-02400436v1</text:a></text:p>
            </table:table-cell>
          </table:table-row>
        </table:table>
        <text:p text:style-name="P14"/>
        <text:p text:style-name="Heading2"><text:span text:style-name="T6">Communication dans un congrès (1)</text:span></text:p>
        <text:p text:style-name="P16"/>
        <table:table table:name="8a7c47" table:style-name="8a7c47">
          <table:table-column table:style-name="8a7c47.0"/>
          <table:table-row>
            <table:table-cell office:value-type="string">
              <text:p text:style-name="Normal"><text:a xlink:type="simple" xlink:href="https://hal.science/hal-03657447v1">Traces de l’énonciateur dans le discours rapporté : les particules énonciatives et que indicateurs de quelle parole ?</text:a></text:p>
              <text:p text:style-name="Normal"><text:a xlink:type="simple" xlink:href="https://hal.science/search/index/?q=*&amp;authFullName_s=Béatrice Akissi Boutin">Béatrice Akissi Boutin</text:a></text:p>
              <text:p text:style-name="Normal"><text:span>Ci-Dit | Discours rapporté, citation et pratiques sémiotiques</text:span><text:span>, Jun 2009, Nice, France. http://revel.unice.fr/symposia/cidit/index.html?id=384</text:span></text:p>
              <text:p text:style-name="Normal"><text:span>Communication dans un congrès</text:span></text:p>
              <text:p text:style-name="Normal"><text:a xlink:type="simple" xlink:href="https://hal.science/hal-03657447v1">hal-03657447v1</text:a></text:p>
            </table:table-cell>
          </table:table-row>
        </table:table>
        <text:p text:style-name="P17"/>
        <text:p text:style-name="Heading2"><text:span text:style-name="T7">Poster de conférence (1)</text:span></text:p>
        <text:p text:style-name="P19"/>
        <table:table table:name="70d203" table:style-name="70d203">
          <table:table-column table:style-name="70d203.0"/>
          <table:table-row>
            <table:table-cell office:value-type="string">
              <text:p text:style-name="Normal"><text:a xlink:type="simple" xlink:href="https://auf.hal.science/hal-01519394v1">Pour un aménagement de la norme endogène ivoirienne : l'exemple des morphèmes connecteurs phrastiques</text:a></text:p>
              <text:p text:style-name="Normal"><text:a xlink:type="simple" xlink:href="https://hal.science/search/index/?q=*&amp;authFullName_s=Béatrice Akissi Boutin">Béatrice Akissi Boutin</text:a></text:p>
              <text:p text:style-name="Normal"><text:span>8e table ronde du MOUFIA</text:span><text:span>, Apr 2005, Saint Denis, France</text:span></text:p>
              <text:p text:style-name="Normal"><text:span>Poster de conférence</text:span></text:p>
              <text:p text:style-name="Normal"><text:a xlink:type="simple" xlink:href="https://auf.hal.science/hal-01519394v1">hal-01519394v1</text:a></text:p>
            </table:table-cell>
          </table:table-row>
        </table:table>
        <text:p text:style-name="P20"/>
        <text:p text:style-name="Heading2"><text:span text:style-name="T8">Ouvrages (4)</text:span></text:p>
        <text:p text:style-name="P22"/>
        <table:table table:name="ac2c05" table:style-name="ac2c05">
          <table:table-column table:style-name="ac2c05.0"/>
          <table:table-row>
            <table:table-cell office:value-type="string">
              <text:p text:style-name="Normal"><text:a xlink:type="simple" xlink:href="https://auf.hal.science/hal-04360064v1">Le français en Cote D’ivoire: Quelle approche pluridimensionnelle de la variation linguistique ?</text:a></text:p>
              <text:p text:style-name="Normal"><text:a xlink:type="simple" xlink:href="https://hal.science/search/index/?q=*&amp;authFullName_s=Béatrice Akissi Boutin">Béatrice Akissi Boutin</text:a></text:p>
              <text:p text:style-name="Normal"><text:span>L'Harmattan, 2021, 978-2-343-24143-2</text:span></text:p>
              <text:p text:style-name="Normal"><text:span>Ouvrages</text:span></text:p>
              <text:p text:style-name="Normal"><text:a xlink:type="simple" xlink:href="https://auf.hal.science/hal-04360064v1">hal-04360064v1</text:a></text:p>
            </table:table-cell>
          </table:table-row>
          <table:table-row>
            <table:table-cell office:value-type="string">
              <text:p text:style-name="Normal"><text:a xlink:type="simple" xlink:href="https://auf.hal.science/hal-03483187v1">Le français en Côte d’Ivoire</text:a></text:p>
              <text:p text:style-name="Normal"><text:a xlink:type="simple" xlink:href="https://hal.science/search/index/?q=*&amp;authFullName_s=Béatrice Akissi Boutin">Béatrice Akissi Boutin</text:a></text:p>
              <text:p text:style-name="Normal"><text:a xlink:type="simple" xlink:href="https://www.editions-harmattan.fr/index.asp?navig=catalogue&amp;amp;obj=livre&amp;amp;no=70878">L'Harmattan Côte d'Ivoire</text:a><text:span>, 2021, 978-2-343-24143-2</text:span></text:p>
              <text:p text:style-name="Normal"><text:span>Ouvrages</text:span></text:p>
              <text:p text:style-name="Normal"><text:a xlink:type="simple" xlink:href="https://auf.hal.science/hal-03483187v1">hal-03483187v1</text:a></text:p>
            </table:table-cell>
          </table:table-row>
          <table:table-row>
            <table:table-cell office:value-type="string">
              <text:p text:style-name="Normal"><text:a xlink:type="simple" xlink:href="https://hal.science/hal-01370782v1">Revue Le Français en Afrique, N°30 : « Le français dans les métropoles africaines »</text:a></text:p>
              <text:p text:style-name="Normal"><text:a xlink:type="simple" xlink:href="https://hal.science/search/index/?q=*&amp;authFullName_s=Carole de Féral">Carole de Féral</text:a><text:span>,</text:span><text:a xlink:type="simple" xlink:href="https://hal.science/search/index/?q=*&amp;authFullName_s=Béatrice Akissi Boutin">Béatrice Akissi Boutin</text:a><text:span>,</text:span><text:a xlink:type="simple" xlink:href="https://hal.science/search/index/?q=*&amp;authFullName_s=Jérémie Kouadio N'Guessan">Jérémie Kouadio N'Guessan</text:a></text:p>
              <text:p text:style-name="Normal"><text:span>ILF-CNRS, 30, 2016, Le français dans les métropoles africaines</text:span></text:p>
              <text:p text:style-name="Normal"><text:span>Ouvrages</text:span></text:p>
              <text:p text:style-name="Normal"><text:a xlink:type="simple" xlink:href="https://hal.science/hal-01370782v1">hal-01370782v1</text:a></text:p>
            </table:table-cell>
          </table:table-row>
          <table:table-row>
            <table:table-cell office:value-type="string">
              <text:p text:style-name="Normal"><text:a xlink:type="simple" xlink:href="https://hal.science/hal-01370771v1">Revue Le Français en Afrique, N°26 : « Autour du verbe »</text:a></text:p>
              <text:p text:style-name="Normal"><text:a xlink:type="simple" xlink:href="https://hal.science/search/index/?q=*&amp;authFullName_s=Ambroise Queffélec">Ambroise Queffélec</text:a><text:span>,</text:span><text:a xlink:type="simple" xlink:href="https://hal.science/search/index/?q=*&amp;authFullName_s=Béatrice Akissi Boutin">Béatrice Akissi Boutin</text:a></text:p>
              <text:p text:style-name="Normal"><text:span>UMR 6039, 26, 2011, Autour du verbe</text:span></text:p>
              <text:p text:style-name="Normal"><text:span>Ouvrages</text:span></text:p>
              <text:p text:style-name="Normal"><text:a xlink:type="simple" xlink:href="https://hal.science/hal-01370771v1">hal-01370771v1</text:a></text:p>
            </table:table-cell>
          </table:table-row>
        </table:table>
        <text:p text:style-name="P23"/>
        <text:p text:style-name="Heading2"><text:span text:style-name="T9">Chapitre d'ouvrage (29)</text:span></text:p>
        <text:p text:style-name="P25"/>
        <table:table table:name="90ecac" table:style-name="90ecac">
          <table:table-column table:style-name="90ecac.0"/>
          <table:table-row>
            <table:table-cell office:value-type="string">
              <text:p text:style-name="Normal"><text:a xlink:type="simple" xlink:href="https://auf.hal.science/hal-04360186v1">La couleur dans le livre de littérature ivoirien pour enfant comme facteur d’hybridation culturelle</text:a></text:p>
              <text:p text:style-name="Normal"><text:a xlink:type="simple" xlink:href="https://hal.science/search/index/?q=*&amp;authFullName_s=Béatrice Akissi Boutin">Béatrice Akissi Boutin</text:a><text:span>,</text:span><text:a xlink:type="simple" xlink:href="https://hal.science/search/index/?q=*&amp;authFullName_s=Nadia Dangui">Nadia Dangui</text:a></text:p>
              <text:p text:style-name="Normal"><text:span>Sylvie GRAND’EURY-BURON et Manuel VALENTIN.<text:s/></text:span><text:span>Dénominations et écritures des couleurs. Regards croisés dans les pays du Sud</text:span><text:span>, Édul, pp.121-136, 2023, 9782384510337</text:span></text:p>
              <text:p text:style-name="Normal"><text:span>Chapitre d'ouvrage</text:span></text:p>
              <text:p text:style-name="Normal"><text:a xlink:type="simple" xlink:href="https://auf.hal.science/hal-04360186v1">hal-04360186v1</text:a></text:p>
            </table:table-cell>
          </table:table-row>
          <table:table-row>
            <table:table-cell office:value-type="string">
              <text:p text:style-name="Normal"><text:a xlink:type="simple" xlink:href="https://auf.hal.science/hal-04360150v1">Côte d'Ivoire</text:a></text:p>
              <text:p text:style-name="Normal"><text:a xlink:type="simple" xlink:href="https://hal.science/search/index/?q=*&amp;authFullName_s=Béatrice Akissi Boutin">Béatrice Akissi Boutin</text:a></text:p>
              <text:p text:style-name="Normal"><text:span>Ursula Reutner.<text:s/></text:span><text:span>Manual of Romance Languages in Africa</text:span><text:span>, Walter de Gruyter, pp.221-239, 2023, 9783110626100</text:span></text:p>
              <text:p text:style-name="Normal"><text:span>Chapitre d'ouvrage</text:span></text:p>
              <text:p text:style-name="Normal"><text:a xlink:type="simple" xlink:href="https://auf.hal.science/hal-04360150v1">hal-04360150v1</text:a></text:p>
            </table:table-cell>
          </table:table-row>
          <table:table-row>
            <table:table-cell office:value-type="string">
              <text:p text:style-name="Normal"><text:a xlink:type="simple" xlink:href="https://auf.hal.science/hal-04360085v1">Le français est important, mais ne suffit pas pour réussir en Côte d'Ivoire</text:a></text:p>
              <text:p text:style-name="Normal"><text:a xlink:type="simple" xlink:href="https://hal.science/search/index/?q=*&amp;authFullName_s=Béatrice Akissi Boutin">Béatrice Akissi Boutin</text:a></text:p>
              <text:p text:style-name="Normal"><text:span>Benayoun, Jean-Michel ; Navarro, Elisabeth ; Somé, Kogh Pascal ; Zouogbo, Jean-Philippe.<text:s/></text:span><text:span>Voix africaines, voies émergentes. Langues, développement et dynamiques interculturelles</text:span><text:span>, Editions des archives contemporaines, pp.101-112, 2022, 9782813004543.<text:s/></text:span><text:a xlink:type="simple" xlink:href="https://dx.doi.org/10.17184/eac.5572">⟨10.17184/eac.5572⟩</text:a></text:p>
              <text:p text:style-name="Normal"><text:span>Chapitre d'ouvrage</text:span></text:p>
              <text:p text:style-name="Normal"><text:a xlink:type="simple" xlink:href="https://auf.hal.science/hal-04360085v1">hal-04360085v1</text:a></text:p>
            </table:table-cell>
          </table:table-row>
          <table:table-row>
            <table:table-cell office:value-type="string">
              <text:p text:style-name="Normal"><text:a xlink:type="simple" xlink:href="https://auf.hal.science/hal-03483178v1">Exploring Hybridity in Ivorian French and Nouchi</text:a></text:p>
              <text:p text:style-name="Normal"><text:a xlink:type="simple" xlink:href="https://hal.science/search/index/?q=*&amp;authFullName_s=Béatrice Akissi Boutin">Béatrice Akissi Boutin</text:a></text:p>
              <text:p text:style-name="Normal"><text:span>Ellen Hurst-Harosh &amp; Rajend Mesthrie.<text:s/></text:span><text:span>Youth Language Practices and Urban Language Contact in Africa</text:span><text:span>, 1,<text:s/></text:span><text:a xlink:type="simple" xlink:href="https://www.cambridge.org/fr/academic/subjects/languages-linguistics/sociolinguistics/youth-language-practices-and-urban-language-contact-africa?format=HB&amp;amp;isbn=9781107171206">Cambridge University Press</text:a><text:span>, pp.159-181, 2021, Cambridge Approaches to Language Contact series, 9781316759769.<text:s/></text:span><text:a xlink:type="simple" xlink:href="https://dx.doi.org/10.1017/9781316759769.010">⟨10.1017/9781316759769.010⟩</text:a></text:p>
              <text:p text:style-name="Normal"><text:span>Chapitre d'ouvrage</text:span></text:p>
              <text:p text:style-name="Normal"><text:a xlink:type="simple" xlink:href="https://auf.hal.science/hal-03483178v1">hal-03483178v1</text:a></text:p>
            </table:table-cell>
          </table:table-row>
          <table:table-row>
            <table:table-cell office:value-type="string">
              <text:p text:style-name="Normal"><text:a xlink:type="simple" xlink:href="https://auf.hal.science/hal-04360035v1">L’apport des recherches africaines aux études sur le français</text:a></text:p>
              <text:p text:style-name="Normal"><text:a xlink:type="simple" xlink:href="https://hal.science/search/index/?q=*&amp;authFullName_s=Béatrice Akissi Boutin">Béatrice Akissi Boutin</text:a></text:p>
              <text:p text:style-name="Normal"><text:span>S. Celani, C. Celata &amp; O. Floquet.<text:s/></text:span><text:span>Lingue romanze in Africa</text:span><text:span>, Sapienza Università Editrice, pp.90-106, 2021, 978-88-9377-171-9</text:span></text:p>
              <text:p text:style-name="Normal"><text:span>Chapitre d'ouvrage</text:span></text:p>
              <text:p text:style-name="Normal"><text:a xlink:type="simple" xlink:href="https://auf.hal.science/hal-04360035v1">hal-04360035v1</text:a></text:p>
            </table:table-cell>
          </table:table-row>
          <table:table-row>
            <table:table-cell office:value-type="string">
              <text:p text:style-name="Normal"><text:a xlink:type="simple" xlink:href="https://auf.hal.science/hal-04360005v1">Exploring Hybridity in Ivorian French and Nouchi</text:a></text:p>
              <text:p text:style-name="Normal"><text:a xlink:type="simple" xlink:href="https://hal.science/search/index/?q=*&amp;authFullName_s=Béatrice Akissi Boutin">Béatrice Akissi Boutin</text:a></text:p>
              <text:p text:style-name="Normal"><text:span>Ellen Hurst-Harosh &amp; Rajend Mesthrie.<text:s/></text:span><text:span>Youth Language Practices and Urban Language Contact in Africa</text:span><text:span>, 1, Cambridge University Press, pp.159-181, 2021, 9781316759769</text:span></text:p>
              <text:p text:style-name="Normal"><text:span>Chapitre d'ouvrage</text:span></text:p>
              <text:p text:style-name="Normal"><text:a xlink:type="simple" xlink:href="https://auf.hal.science/hal-04360005v1">hal-04360005v1</text:a></text:p>
            </table:table-cell>
          </table:table-row>
          <table:table-row>
            <table:table-cell office:value-type="string">
              <text:p text:style-name="Normal"><text:a xlink:type="simple" xlink:href="https://auf.hal.science/hal-03337893v1">L’apport des recherches africaines aux études sur le français</text:a></text:p>
              <text:p text:style-name="Normal"><text:a xlink:type="simple" xlink:href="https://hal.science/search/index/?q=*&amp;authFullName_s=Béatrice Akissi Boutin">Béatrice Akissi Boutin</text:a></text:p>
              <text:p text:style-name="Normal"><text:span>Simone Celani, Chiara Celata e Oreste Floquet.<text:s/></text:span><text:span>Lingue romanze in Africa</text:span><text:span>,<text:s/></text:span><text:a xlink:type="simple" xlink:href="http://www.editricesapienza.it">Sapienza Università Editrice</text:a><text:span>, pp.91-106, 2020, 978-88-9377-171-9.<text:s/></text:span><text:a xlink:type="simple" xlink:href="https://dx.doi.org/10.13133/9788893771719">⟨10.13133/9788893771719⟩</text:a></text:p>
              <text:p text:style-name="Normal"><text:span>Chapitre d'ouvrage</text:span></text:p>
              <text:p text:style-name="Normal"><text:a xlink:type="simple" xlink:href="https://auf.hal.science/hal-03337893v1">hal-03337893v1</text:a></text:p>
            </table:table-cell>
          </table:table-row>
          <table:table-row>
            <table:table-cell office:value-type="string">
              <text:p text:style-name="Normal"><text:a xlink:type="simple" xlink:href="https://auf.hal.science/hal-04359891v1">Norme officielle, insecurite linguistique et habiletes metalinguistiques : regards croises a partir de deux corpus d’adolescents d’Abidjan et de Niamey</text:a></text:p>
              <text:p text:style-name="Normal"><text:a xlink:type="simple" xlink:href="https://hal.science/search/index/?q=*&amp;authFullName_s=Béatrice Akissi Boutin">Béatrice Akissi Boutin</text:a></text:p>
              <text:p text:style-name="Normal"><text:span>Valentin Feussi; Joanna Lorilleux.<text:s/></text:span><text:span>(IN)SECURITE LINGUISTIQUE EN FRANCOPHONIES - PERSPECTIVES IN(TER)DISCIPLINAIRES</text:span><text:span>, L'HARMATTAN, pp.93-106, 2020, 9782343208060</text:span></text:p>
              <text:p text:style-name="Normal"><text:span>Chapitre d'ouvrage</text:span></text:p>
              <text:p text:style-name="Normal"><text:a xlink:type="simple" xlink:href="https://auf.hal.science/hal-04359891v1">hal-04359891v1</text:a></text:p>
            </table:table-cell>
          </table:table-row>
          <table:table-row>
            <table:table-cell office:value-type="string">
              <text:p text:style-name="Normal"><text:a xlink:type="simple" xlink:href="https://auf.hal.science/hal-03337911v1">Norme officielle, insécurité linguistique et habiletés métalinguistiques</text:a></text:p>
              <text:p text:style-name="Normal"><text:a xlink:type="simple" xlink:href="https://hal.science/search/index/?q=*&amp;authFullName_s=Béatrice Akissi Boutin">Béatrice Akissi Boutin</text:a><text:span>,</text:span><text:a xlink:type="simple" xlink:href="https://hal.science/search/index/?q=*&amp;authFullName_s=Oreste Floquet">Oreste Floquet</text:a></text:p>
              <text:p text:style-name="Normal"><text:span>Valentin Feussi et Joanna Lorilleux.<text:s/></text:span><text:span>(In)sécurité linguistique en francophonies : perspectives in(ter)disciplinaires</text:span><text:span>,<text:s/></text:span><text:a xlink:type="simple" xlink:href="https://www.editions-harmattan.fr">L’Harmattan</text:a><text:span>, 2020, 978-2-343-20806-0</text:span></text:p>
              <text:p text:style-name="Normal"><text:span>Chapitre d'ouvrage</text:span></text:p>
              <text:p text:style-name="Normal"><text:a xlink:type="simple" xlink:href="https://auf.hal.science/hal-03337911v1">hal-03337911v1</text:a></text:p>
            </table:table-cell>
          </table:table-row>
          <table:table-row>
            <table:table-cell office:value-type="string">
              <text:p text:style-name="Normal"><text:a xlink:type="simple" xlink:href="https://auf.hal.science/hal-01827166v1">View on the Updating of Nouchi Lexicon and Expressions</text:a></text:p>
              <text:p text:style-name="Normal"><text:a xlink:type="simple" xlink:href="https://hal.science/search/index/?q=*&amp;authFullName_s=Béatrice Akissi Boutin">Béatrice Akissi Boutin</text:a><text:span>,</text:span><text:a xlink:type="simple" xlink:href="https://hal.science/search/index/?q=*&amp;authFullName_s=Jean-Claude Dodo">Jean-Claude Dodo</text:a></text:p>
              <text:p text:style-name="Normal"><text:span>Hurst-Harosh, Ellen &amp; Fridah Kanana Erastus.<text:s/></text:span><text:span>African Youth Languages. New Media, Performing Arts and Sociolinguistic Development</text:span><text:span>, Palgrave Macmillan, pp.48-65, 2018, 9783319645612</text:span></text:p>
              <text:p text:style-name="Normal"><text:span>Chapitre d'ouvrage</text:span></text:p>
              <text:p text:style-name="Normal"><text:a xlink:type="simple" xlink:href="https://auf.hal.science/hal-01827166v1">hal-01827166v1</text:a></text:p>
            </table:table-cell>
          </table:table-row>
          <table:table-row>
            <table:table-cell office:value-type="string">
              <text:p text:style-name="Normal"><text:a xlink:type="simple" xlink:href="https://auf.hal.science/hal-03337852v1">Plurilinguisme et francophonie en Côte d’Ivoire</text:a></text:p>
              <text:p text:style-name="Normal"><text:a xlink:type="simple" xlink:href="https://hal.science/search/index/?q=*&amp;authFullName_s=Béatrice Akissi Boutin">Béatrice Akissi Boutin</text:a></text:p>
              <text:p text:style-name="Normal"><text:span>Oreste Floquet.<text:s/></text:span><text:span>Aspects linguistiques et sociolinguistiques des français africains</text:span><text:span>,<text:s/></text:span><text:a xlink:type="simple" xlink:href="http://www.editricesapienza.it">Sapienza Università Editrice</text:a><text:span>, 2018, 978-88-9377-096-5</text:span></text:p>
              <text:p text:style-name="Normal"><text:span>Chapitre d'ouvrage</text:span></text:p>
              <text:p text:style-name="Normal"><text:a xlink:type="simple" xlink:href="https://auf.hal.science/hal-03337852v1">hal-03337852v1</text:a></text:p>
            </table:table-cell>
          </table:table-row>
          <table:table-row>
            <table:table-cell office:value-type="string">
              <text:p text:style-name="Normal"><text:a xlink:type="simple" xlink:href="https://auf.hal.science/hal-01827149v1">La résistance du plurilinguisme à Abidjan</text:a></text:p>
              <text:p text:style-name="Normal"><text:a xlink:type="simple" xlink:href="https://hal.science/search/index/?q=*&amp;authFullName_s=Béatrice Akissi Boutin">Béatrice Akissi Boutin</text:a></text:p>
              <text:p text:style-name="Normal"><text:span>A.E. Ebongue &amp; E. Hurst.<text:s/></text:span><text:span>Sociolinguistics in African Contexts: Perspectives and Challenges</text:span><text:span>, Springer International Publisher, pp.13-33, 2017, 978-3-319-49611-5</text:span></text:p>
              <text:p text:style-name="Normal"><text:span>Chapitre d'ouvrage</text:span></text:p>
              <text:p text:style-name="Normal"><text:a xlink:type="simple" xlink:href="https://auf.hal.science/hal-01827149v1">hal-01827149v1</text:a></text:p>
            </table:table-cell>
          </table:table-row>
          <table:table-row>
            <table:table-cell office:value-type="string">
              <text:p text:style-name="Normal"><text:a xlink:type="simple" xlink:href="https://auf.hal.science/hal-01827163v1">L’actualisation du lexique et des expressions du nouchi comme participation sociale des jeunes à Abidjan</text:a></text:p>
              <text:p text:style-name="Normal"><text:a xlink:type="simple" xlink:href="https://hal.science/search/index/?q=*&amp;authFullName_s=Béatrice Akissi Boutin">Béatrice Akissi Boutin</text:a><text:span>,</text:span><text:a xlink:type="simple" xlink:href="https://hal.science/search/index/?q=*&amp;authFullName_s=Jean-Claude Dodo">Jean-Claude Dodo</text:a></text:p>
              <text:p text:style-name="Normal"><text:span>A.D. Lezou Koffi, K.A. Vahoua &amp; K.A.E. Kra.<text:s/></text:span><text:span>Cheminements linguistiques. Mélanges en hommage à N’Guessan Jérémie Kouadio</text:span><text:span>, Editions universitaires européennes, pp.514-534, 2017, 3841610838</text:span></text:p>
              <text:p text:style-name="Normal"><text:span>Chapitre d'ouvrage</text:span></text:p>
              <text:p text:style-name="Normal"><text:a xlink:type="simple" xlink:href="https://auf.hal.science/hal-01827163v1">hal-01827163v1</text:a></text:p>
            </table:table-cell>
          </table:table-row>
          <table:table-row>
            <table:table-cell office:value-type="string">
              <text:p text:style-name="Normal"><text:a xlink:type="simple" xlink:href="https://auf.hal.science/hal-01827148v1">Pratiques plurilingues à Abidjan : français, dioula et baoulé en interactions</text:a></text:p>
              <text:p text:style-name="Normal"><text:a xlink:type="simple" xlink:href="https://hal.science/search/index/?q=*&amp;authFullName_s=Béatrice Akissi Boutin">Béatrice Akissi Boutin</text:a></text:p>
              <text:p text:style-name="Normal"><text:span>M. Auzanneau, M. Bento, M. Leclère.<text:s/></text:span><text:span>Espaces, mobilités et éducation plurilingues: Éclairages d’Afrique ou d’ailleurs</text:span><text:span>, Editions des Archives contemporaines, pp.13-27, 2017, 9782813002198</text:span></text:p>
              <text:p text:style-name="Normal"><text:span>Chapitre d'ouvrage</text:span></text:p>
              <text:p text:style-name="Normal"><text:a xlink:type="simple" xlink:href="https://auf.hal.science/hal-01827148v1">hal-01827148v1</text:a></text:p>
            </table:table-cell>
          </table:table-row>
          <table:table-row>
            <table:table-cell office:value-type="string">
              <text:p text:style-name="Normal"><text:a xlink:type="simple" xlink:href="https://auf.hal.science/hal-01827164v1">Le français en Afrique Subsaharienne</text:a></text:p>
              <text:p text:style-name="Normal"><text:a xlink:type="simple" xlink:href="https://hal.science/search/index/?q=*&amp;authFullName_s=Béatrice Akissi Boutin">Béatrice Akissi Boutin</text:a><text:span>,</text:span><text:a xlink:type="simple" xlink:href="https://hal.science/search/index/?q=*&amp;authFullName_s=Ibrahima Abdoul Hayou Cissé">Ibrahima Abdoul Hayou Cissé</text:a></text:p>
              <text:p text:style-name="Normal"><text:span>S. Detey; I. Racine; Y. Kawaguchi; J. Eychenne.<text:s/></text:span><text:span>La prononciation du français dans le monde: du natif à l'apprenant</text:span><text:span>,<text:s/></text:span><text:a xlink:type="simple" xlink:href="https://www.cle-international.com/la-prononciation-du-francais-dans-le-monde-du-natif-a-l-apprenant-livre-cd-9782090382419.html">CLE International</text:a><text:span>, pp.63-68, 2017, 9782090382419</text:span></text:p>
              <text:p text:style-name="Normal"><text:span>Chapitre d'ouvrage</text:span></text:p>
              <text:p text:style-name="Normal"><text:a xlink:type="simple" xlink:href="https://auf.hal.science/hal-01827164v1">hal-01827164v1</text:a></text:p>
            </table:table-cell>
          </table:table-row>
          <table:table-row>
            <table:table-cell office:value-type="string">
              <text:p text:style-name="Normal"><text:a xlink:type="simple" xlink:href="https://auf.hal.science/hal-01827159v1">French in the Central African Republic:</text:a></text:p>
              <text:p text:style-name="Normal"><text:a xlink:type="simple" xlink:href="https://hal.science/search/index/?q=*&amp;authFullName_s=Béatrice Akissi Boutin">Béatrice Akissi Boutin</text:a><text:span>,</text:span><text:a xlink:type="simple" xlink:href="https://hal.science/search/index/?q=*&amp;authFullName_s=Guri Bordal">Guri Bordal</text:a><text:span>,</text:span><text:a xlink:type="simple" xlink:href="https://hal.science/search/index/?q=*&amp;authFullName_s=Robert Beyom">Robert Beyom</text:a></text:p>
              <text:p text:style-name="Normal"><text:span>S. Detey, J. Durand, B. Laks &amp; C. Lyche.<text:s/></text:span><text:span>Varieties of Spoken French</text:span><text:span>, Oxford University Press, pp.236-246, 2016, 9780199573714</text:span></text:p>
              <text:p text:style-name="Normal"><text:span>Chapitre d'ouvrage</text:span></text:p>
              <text:p text:style-name="Normal"><text:a xlink:type="simple" xlink:href="https://auf.hal.science/hal-01827159v1">hal-01827159v1</text:a></text:p>
            </table:table-cell>
          </table:table-row>
          <table:table-row>
            <table:table-cell office:value-type="string">
              <text:p text:style-name="Normal"><text:a xlink:type="simple" xlink:href="https://auf.hal.science/hal-01827161v1">Variation in the Central African Republic:</text:a></text:p>
              <text:p text:style-name="Normal"><text:a xlink:type="simple" xlink:href="https://hal.science/search/index/?q=*&amp;authFullName_s=Béatrice Akissi Boutin">Béatrice Akissi Boutin</text:a><text:span>,</text:span><text:a xlink:type="simple" xlink:href="https://hal.science/search/index/?q=*&amp;authFullName_s=Bordal Guri">Bordal Guri</text:a></text:p>
              <text:p text:style-name="Normal"><text:span>S. Detey, J. Durand, B. Laks &amp; C. Lyche.<text:s/></text:span><text:span>Varieties of Spoken French</text:span><text:span>, Oxford University Press, pp.441-448, 2016, 9780199573714</text:span></text:p>
              <text:p text:style-name="Normal"><text:span>Chapitre d'ouvrage</text:span></text:p>
              <text:p text:style-name="Normal"><text:a xlink:type="simple" xlink:href="https://auf.hal.science/hal-01827161v1">hal-01827161v1</text:a></text:p>
            </table:table-cell>
          </table:table-row>
          <table:table-row>
            <table:table-cell office:value-type="string">
              <text:p text:style-name="Normal"><text:a xlink:type="simple" xlink:href="https://auf.hal.science/hal-01827152v1">Ce que nous apprennent des locuteurs francophones non lecteurs sur la liaison</text:a></text:p>
              <text:p text:style-name="Normal"><text:a xlink:type="simple" xlink:href="https://hal.science/search/index/?q=*&amp;authFullName_s=Béatrice Akissi Boutin">Béatrice Akissi Boutin</text:a><text:span>,</text:span><text:a xlink:type="simple" xlink:href="https://hal.science/search/index/?q=*&amp;authFullName_s=Chantal Lyche">Chantal Lyche</text:a></text:p>
              <text:p text:style-name="Normal"><text:span>Soum-Favaro, C., A. Coquillon &amp; J.P. Chevrot<text:s/></text:span><text:span>La liaison : approches contemporaines</text:span><text:span>, Peter Lang, pp.283-310, 2015, 78-3-0343-1437-4</text:span></text:p>
              <text:p text:style-name="Normal"><text:span>Chapitre d'ouvrage</text:span></text:p>
              <text:p text:style-name="Normal"><text:a xlink:type="simple" xlink:href="https://auf.hal.science/hal-01827152v1">hal-01827152v1</text:a></text:p>
            </table:table-cell>
          </table:table-row>
          <table:table-row>
            <table:table-cell office:value-type="string">
              <text:p text:style-name="Normal"><text:a xlink:type="simple" xlink:href="https://shs.hal.science/halshs-01312754v1">Quelle(s) diversité(s) pour la syntaxe ?</text:a></text:p>
              <text:p text:style-name="Normal"><text:a xlink:type="simple" xlink:href="https://hal.science/search/index/?q=*&amp;authFullName_s=Béatrice Akissi Boutin">Béatrice Akissi Boutin</text:a><text:span>,</text:span><text:a xlink:type="simple" xlink:href="https://hal.science/search/index/?q=*&amp;authFullName_s=Nathalie Rossi-Gensane">Nathalie Rossi-Gensane</text:a></text:p>
              <text:p text:style-name="Normal"><text:span>De la genèse de la langue à Internet - Variations dans les formes, les modalités et les langues en contact</text:span><text:span>, 118, Bern, Peter Lang, pp.155-178, 2015, 978-3-0353-9783-3.<text:s/></text:span><text:a xlink:type="simple" xlink:href="https://dx.doi.org/10.3726/978-3-0353-0701-6">⟨10.3726/978-3-0353-0701-6⟩</text:a></text:p>
              <text:p text:style-name="Normal"><text:span>Chapitre d'ouvrage</text:span></text:p>
              <text:p text:style-name="Normal"><text:a xlink:type="simple" xlink:href="https://shs.hal.science/halshs-01312754v1">halshs-01312754v1</text:a></text:p>
            </table:table-cell>
          </table:table-row>
          <table:table-row>
            <table:table-cell office:value-type="string">
              <text:p text:style-name="Normal"><text:a xlink:type="simple" xlink:href="https://auf.hal.science/hal-01408710v1">Le nouchi c’est notre créole en quelque sorte, qui est parlé par presque toute la Côte d’Ivoire</text:a></text:p>
              <text:p text:style-name="Normal"><text:a xlink:type="simple" xlink:href="https://hal.science/search/index/?q=*&amp;authFullName_s=Béatrice Akissi Boutin">Béatrice Akissi Boutin</text:a><text:span>,</text:span><text:a xlink:type="simple" xlink:href="https://hal.science/search/index/?q=*&amp;authFullName_s=Jérémie Kouadio N'Guessan">Jérémie Kouadio N'Guessan</text:a></text:p>
              <text:p text:style-name="Normal"><text:span>Peter Blumenthal.<text:s/></text:span><text:span>Dynamique des français africains : entre le culturel et le linguistique</text:span><text:span>,<text:s/></text:span><text:a xlink:type="simple" xlink:href="https://www.peterlang.com/view/title/16679?format=EPDF">Peter Lang</text:a><text:span>, 2015, 978-3-653-04355-6.<text:s/></text:span><text:a xlink:type="simple" xlink:href="https://dx.doi.org/10.3726/978-3-653-04355-6">⟨10.3726/978-3-653-04355-6⟩</text:a></text:p>
              <text:p text:style-name="Normal"><text:span>Chapitre d'ouvrage</text:span></text:p>
              <text:p text:style-name="Normal"><text:a xlink:type="simple" xlink:href="https://auf.hal.science/hal-01408710v1">hal-01408710v1</text:a></text:p>
            </table:table-cell>
          </table:table-row>
          <table:table-row>
            <table:table-cell office:value-type="string">
              <text:p text:style-name="Normal"><text:a xlink:type="simple" xlink:href="https://auf.hal.science/hal-01827146v1">Liaisons en français et terrains africains</text:a></text:p>
              <text:p text:style-name="Normal"><text:a xlink:type="simple" xlink:href="https://hal.science/search/index/?q=*&amp;authFullName_s=Béatrice Akissi Boutin">Béatrice Akissi Boutin</text:a></text:p>
              <text:p text:style-name="Normal"><text:span>J. Durand, G. Kristoffersen, B. Laks Avec Julie Peuvergne.<text:s/></text:span><text:span>La phonologie du français : normes, périphéries, modélisation. Mélanges pour Chantal Lyche</text:span><text:span>, Presses Universitaires de Paris Ouest, pp.153-172, 2014, 2840162032</text:span></text:p>
              <text:p text:style-name="Normal"><text:span>Chapitre d'ouvrage</text:span></text:p>
              <text:p text:style-name="Normal"><text:a xlink:type="simple" xlink:href="https://auf.hal.science/hal-01827146v1">hal-01827146v1</text:a></text:p>
            </table:table-cell>
          </table:table-row>
          <table:table-row>
            <table:table-cell office:value-type="string">
              <text:p text:style-name="Normal"><text:a xlink:type="simple" xlink:href="https://auf.hal.science/hal-01827151v1">French in Senegal after three centuries:</text:a></text:p>
              <text:p text:style-name="Normal"><text:a xlink:type="simple" xlink:href="https://hal.science/search/index/?q=*&amp;authFullName_s=Béatrice Akissi Boutin">Béatrice Akissi Boutin</text:a><text:span>,</text:span><text:a xlink:type="simple" xlink:href="https://hal.science/search/index/?q=*&amp;authFullName_s=Gabriel Marie Guèye">Gabriel Marie Guèye</text:a><text:span>,</text:span><text:a xlink:type="simple" xlink:href="https://hal.science/search/index/?q=*&amp;authFullName_s=Randall Gess">Randall Gess</text:a></text:p>
              <text:p text:style-name="Normal"><text:span>R. Gess, C. Lyche &amp; T. Meisenburg.<text:s/></text:span><text:span>Phonological Variation in French: Illustrations from Three Continents</text:span><text:span>, John Benjamins, pp.45-72, 2012, 9789027234919</text:span></text:p>
              <text:p text:style-name="Normal"><text:span>Chapitre d'ouvrage</text:span></text:p>
              <text:p text:style-name="Normal"><text:a xlink:type="simple" xlink:href="https://auf.hal.science/hal-01827151v1">hal-01827151v1</text:a></text:p>
            </table:table-cell>
          </table:table-row>
          <table:table-row>
            <table:table-cell office:value-type="string">
              <text:p text:style-name="Normal"><text:a xlink:type="simple" xlink:href="https://auf.hal.science/hal-01827156v1">Y a-t-il lieu de rechercher un français panafricain?</text:a></text:p>
              <text:p text:style-name="Normal"><text:a xlink:type="simple" xlink:href="https://hal.science/search/index/?q=*&amp;authFullName_s=Béatrice Akissi Boutin">Béatrice Akissi Boutin</text:a></text:p>
              <text:p text:style-name="Normal"><text:span>K. Vold Lexander, C. Lyche &amp; A. M. Knutsen.<text:s/></text:span><text:span>Pluralité des langues, pluralité des cultures : regards croisés sur l’Afrique et au-delà. Mélanges offert à Ingse Skattum</text:span><text:span>, Novus Forlag, pp.217-226, 2011</text:span></text:p>
              <text:p text:style-name="Normal"><text:span>Chapitre d'ouvrage</text:span></text:p>
              <text:p text:style-name="Normal"><text:a xlink:type="simple" xlink:href="https://auf.hal.science/hal-01827156v1">hal-01827156v1</text:a></text:p>
            </table:table-cell>
          </table:table-row>
          <table:table-row>
            <table:table-cell office:value-type="string">
              <text:p text:style-name="Normal"><text:a xlink:type="simple" xlink:href="https://auf.hal.science/hal-01519401v1">Traces de l’énonciateur dans le discours rapporté : les particules énonciatives et que indicateurs de quelle parole ?</text:a></text:p>
              <text:p text:style-name="Normal"><text:a xlink:type="simple" xlink:href="https://hal.science/search/index/?q=*&amp;authFullName_s=Béatrice Akissi Boutin">Béatrice Akissi Boutin</text:a></text:p>
              <text:p text:style-name="Normal"><text:span>A. Jaubert, J.M. Lopez Muñoz, S. Marnette, L. Rosier &amp; C. Stolz.<text:s/></text:span><text:span>Citations</text:span><text:span>, I, L'Harmattan-Academia, 2011, Citer à travers les formes. Intersémiotique de la citation, 973-2-8061-0027-6</text:span></text:p>
              <text:p text:style-name="Normal"><text:span>Chapitre d'ouvrage</text:span></text:p>
              <text:p text:style-name="Normal"><text:a xlink:type="simple" xlink:href="https://auf.hal.science/hal-01519401v1">hal-01519401v1</text:a></text:p>
            </table:table-cell>
          </table:table-row>
          <table:table-row>
            <table:table-cell office:value-type="string">
              <text:p text:style-name="Normal"><text:a xlink:type="simple" xlink:href="https://auf.hal.science/hal-01827158v1">Peut-on parler d’un français ivoirien de l’élite?</text:a></text:p>
              <text:p text:style-name="Normal"><text:a xlink:type="simple" xlink:href="https://hal.science/search/index/?q=*&amp;authFullName_s=Béatrice Akissi Boutin">Béatrice Akissi Boutin</text:a></text:p>
              <text:p text:style-name="Normal"><text:span>Omer Massoumou.<text:s/></text:span><text:span>L’élite en Afrique subsaharienne et la langue française. Pratiques et représentations</text:span><text:span>, L’Harmattan, pp.49-58, 2011</text:span></text:p>
              <text:p text:style-name="Normal"><text:span>Chapitre d'ouvrage</text:span></text:p>
              <text:p text:style-name="Normal"><text:a xlink:type="simple" xlink:href="https://auf.hal.science/hal-01827158v1">hal-01827158v1</text:a></text:p>
            </table:table-cell>
          </table:table-row>
          <table:table-row>
            <table:table-cell office:value-type="string">
              <text:p text:style-name="Normal"><text:a xlink:type="simple" xlink:href="https://auf.hal.science/hal-01827153v1">L’Afrique et les DROM :</text:a></text:p>
              <text:p text:style-name="Normal"><text:a xlink:type="simple" xlink:href="https://hal.science/search/index/?q=*&amp;authFullName_s=Béatrice Akissi Boutin">Béatrice Akissi Boutin</text:a></text:p>
              <text:p text:style-name="Normal"><text:span>S. Detey, J. Durand, B. Laks &amp; C. Lyche.<text:s/></text:span><text:span>Les variétés du français parlé dans l’espace francophone. Ressources pour l’enseignement</text:span><text:span>, Ophrys, pp.237-244, 2010, 9782708012837</text:span></text:p>
              <text:p text:style-name="Normal"><text:span>Chapitre d'ouvrage</text:span></text:p>
              <text:p text:style-name="Normal"><text:a xlink:type="simple" xlink:href="https://auf.hal.science/hal-01827153v1">hal-01827153v1</text:a></text:p>
            </table:table-cell>
          </table:table-row>
          <table:table-row>
            <table:table-cell office:value-type="string">
              <text:p text:style-name="Normal"><text:a xlink:type="simple" xlink:href="https://auf.hal.science/hal-01411767v1">Procédés d’identifications et de catégorisation en français (Afrique de l’Ouest)</text:a></text:p>
              <text:p text:style-name="Normal"><text:a xlink:type="simple" xlink:href="https://hal.science/search/index/?q=*&amp;authFullName_s=Béatrice Akissi Boutin">Béatrice Akissi Boutin</text:a></text:p>
              <text:p text:style-name="Normal"><text:span>S. Osu, G. Col, N. Garric &amp; F. Toupin<text:s/></text:span><text:span>Construction d’identité et processus d’identification</text:span><text:span>, Peter Lang, p. 33-50, 2010, 978-3-0343-0356-9</text:span></text:p>
              <text:p text:style-name="Normal"><text:span>Chapitre d'ouvrage</text:span></text:p>
              <text:p text:style-name="Normal"><text:a xlink:type="simple" xlink:href="https://auf.hal.science/hal-01411767v1">hal-01411767v1</text:a></text:p>
            </table:table-cell>
          </table:table-row>
          <table:table-row>
            <table:table-cell office:value-type="string">
              <text:p text:style-name="Normal"><text:a xlink:type="simple" xlink:href="https://auf.hal.science/hal-01411661v1">La prononciation du français en Afrique : la Côte d’Ivoire</text:a></text:p>
              <text:p text:style-name="Normal"><text:a xlink:type="simple" xlink:href="https://hal.science/search/index/?q=*&amp;authFullName_s=Béatrice Akissi Boutin">Béatrice Akissi Boutin</text:a><text:span>,</text:span><text:a xlink:type="simple" xlink:href="https://hal.science/search/index/?q=*&amp;authFullName_s=Gabor Turcsan">Gabor Turcsan</text:a></text:p>
              <text:p text:style-name="Normal"><text:span>Jacques Durand, Bernard Laks, Chantal Lyche.<text:s/></text:span><text:span>Phonologie, variation et accents du français</text:span><text:span>,<text:s/></text:span><text:a xlink:type="simple" xlink:href="http://www.lavoisier.fr/livre/informatique/phonologie-variation-et-accents-du-francais/durand/descriptif-9782746221079">Hermès Science Lavoisier</text:a><text:span>, pp.133-156, 2009, 978-2-7462-2107-9</text:span></text:p>
              <text:p text:style-name="Normal"><text:span>Chapitre d'ouvrage</text:span></text:p>
              <text:p text:style-name="Normal"><text:a xlink:type="simple" xlink:href="https://auf.hal.science/hal-01411661v1">hal-01411661v1</text:a></text:p>
            </table:table-cell>
          </table:table-row>
          <table:table-row>
            <table:table-cell office:value-type="string">
              <text:p text:style-name="Normal"><text:a xlink:type="simple" xlink:href="https://auf.hal.science/hal-01521946v1">Norme endogène ivoirienne et subordination</text:a></text:p>
              <text:p text:style-name="Normal"><text:a xlink:type="simple" xlink:href="https://hal.science/search/index/?q=*&amp;authFullName_s=Béatrice Akissi Boutin">Béatrice Akissi Boutin</text:a></text:p>
              <text:p text:style-name="Normal"><text:span>Claudine Bavoux, Lambert-Félix Prudent et Sylvie Wharton.<text:s/></text:span><text:span>Normes endogènes et plurilinguisme. Aires francophones, aires créoles</text:span><text:span>,<text:s/></text:span><text:a xlink:type="simple" xlink:href="http://catalogue-editions.ens-lyon.fr/fr/livre/?GCOI=29021100795270">ENS Editions</text:a><text:span>, pp.61-84, 2008, 978-2-84788-125-7</text:span></text:p>
              <text:p text:style-name="Normal"><text:span>Chapitre d'ouvrage</text:span></text:p>
              <text:p text:style-name="Normal"><text:a xlink:type="simple" xlink:href="https://auf.hal.science/hal-01521946v1">hal-01521946v1</text:a></text:p>
            </table:table-cell>
          </table:table-row>
        </table:table>
        <text:p text:style-name="P26"/>
        <text:p text:style-name="Heading2"><text:span text:style-name="T10">Thèse (1)</text:span></text:p>
        <text:p text:style-name="P28"/>
        <table:table table:name="43efd0" table:style-name="43efd0">
          <table:table-column table:style-name="43efd0.0"/>
          <table:table-row>
            <table:table-cell office:value-type="string">
              <text:p text:style-name="Normal"><text:a xlink:type="simple" xlink:href="https://theses.hal.science/tel-00736883v1">Description de la variation : Études transformationnelles des phrases du français de Côte d'Ivoire</text:a></text:p>
              <text:p text:style-name="Normal"><text:a xlink:type="simple" xlink:href="https://hal.science/search/index/?q=*&amp;authFullName_s=Béatrice Akissi Boutin">Béatrice Akissi Boutin</text:a></text:p>
              <text:p text:style-name="Normal"><text:span>Linguistique. Université Stendhal - Grenoble III, 2002. Français.<text:s/></text:span><text:a xlink:type="simple" xlink:href="https://www.theses.fr/">⟨NNT : ⟩</text:a></text:p>
              <text:p text:style-name="Normal"><text:span>Thèse</text:span></text:p>
              <text:p text:style-name="Normal"><text:a xlink:type="simple" xlink:href="https://theses.hal.science/tel-00736883v1">tel-00736883v1</text:a></text:p>
            </table:table-cell>
          </table:table-row>
        </table:table>
        <text:p text:style-name="P29"/>
        <text:p text:style-name="Heading2"><text:span text:style-name="T11">HDR (1)</text:span></text:p>
        <text:p text:style-name="P31"/>
        <table:table table:name="84ef7e" table:style-name="84ef7e">
          <table:table-column table:style-name="84ef7e.0"/>
          <table:table-row>
            <table:table-cell office:value-type="string">
              <text:p text:style-name="Normal"><text:a xlink:type="simple" xlink:href="https://theses.hal.science/tel-00766908v2">Towards a multidimensional approach to linguistics variation</text:a></text:p>
              <text:p text:style-name="Normal"><text:a xlink:type="simple" xlink:href="https://hal.science/search/index/?q=*&amp;authFullName_s=Béatrice Akissi Boutin">Béatrice Akissi Boutin</text:a></text:p>
              <text:p text:style-name="Normal"><text:span>Linguistique. Université de Nanterre - Paris X, 2012</text:span></text:p>
              <text:p text:style-name="Normal"><text:span>HDR</text:span></text:p>
              <text:p text:style-name="Normal"><text:a xlink:type="simple" xlink:href="https://theses.hal.science/tel-00766908v2">tel-00766908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éatrice Akissi Boutin</dc:title>
    <dc:subject/>
    <dc:description>CV</dc:description>
    <dc:creator/>
    <dc:date>2026-05-27T12:55:30.000</dc:date>
    <meta:generator>PHPWord</meta:generator>
    <meta:initial-creator>CCSD</meta:initial-creator>
    <meta:creation-date>2026-05-27T12:55:30.000</meta:creation-date>
    <meta:keyword/>
    <meta:user-defined meta:name="Category"/>
    <meta:user-defined meta:name="Company"/>
    <meta:user-defined meta:name="Manager"/>
  </office:meta>
</office:document-meta>
</file>