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ee7" style:family="table">
      <style:table-properties style:rel-width="100" table:align="center"/>
    </style:style>
    <style:style style:name="772ee7.0" style:family="table-column">
      <style:table-column-properties style:column-width="0.00cm"/>
    </style:style>
    <style:style style:name="2afd21" style:family="table">
      <style:table-properties style:rel-width="100" table:align="center"/>
    </style:style>
    <style:style style:name="2afd21.0" style:family="table-column">
      <style:table-column-properties style:column-width="0.00cm"/>
    </style:style>
    <style:style style:name="e594fc" style:family="table">
      <style:table-properties style:rel-width="100" table:align="center"/>
    </style:style>
    <style:style style:name="e594fc.0" style:family="table-column">
      <style:table-column-properties style:column-width="0.00cm"/>
    </style:style>
    <style:style style:name="675286" style:family="table">
      <style:table-properties style:rel-width="100" table:align="center"/>
    </style:style>
    <style:style style:name="675286.0" style:family="table-column">
      <style:table-column-properties style:column-width="0.00cm"/>
    </style:style>
    <style:style style:name="494953" style:family="table">
      <style:table-properties style:rel-width="100" table:align="center"/>
    </style:style>
    <style:style style:name="494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B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772ee7" table:style-name="772ee7">
          <table:table-column table:style-name="772ee7.0"/>
          <table:table-row>
            <table:table-cell office:value-type="string">
              <text:p text:style-name="Normal"><text:a xlink:type="simple" xlink:href="https://hal.parisnanterre.fr/hal-04374933v1">Psychological risk factors and selective prevention of panic disorder: Theoretical aspects and clinical implications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Cyrille Bouvet">Cyrille Bouvet</text:a></text:p>
              <text:p text:style-name="Normal"><text:span>Nordic Psychology</text:span><text:span>, 2024, pp.1-25.<text:s/></text:span><text:a xlink:type="simple" xlink:href="https://dx.doi.org/10.1080/19012276.2023.2299474">⟨10.1080/19012276.2023.2299474⟩</text:a></text:p>
              <text:p text:style-name="Normal"><text:span>Article dans une revue</text:span></text:p>
              <text:p text:style-name="Normal"><text:a xlink:type="simple" xlink:href="https://hal.parisnanterre.fr/hal-04374933v1">hal-043749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71v1">Managing emotions in panic disorder: A systematic review of studies related to emotional intelligence, alexithymia, emotion regulation, and coping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Karim Hamid">Karim Hamid</text:a><text:span>,</text:span><text:a xlink:type="simple" xlink:href="https://hal.science/search/index/?q=*&amp;authFullName_s=Cyrille Bouvet">Cyrille Bouvet</text:a></text:p>
              <text:p text:style-name="Normal"><text:span>Journal of Behavior Therapy and Experimental Psychiatry</text:span><text:span>, 2023, 79, pp.101835.<text:s/></text:span><text:a xlink:type="simple" xlink:href="https://dx.doi.org/10.1016/j.jbtep.2023.101835">⟨10.1016/j.jbtep.2023.101835⟩</text:a></text:p>
              <text:p text:style-name="Normal"><text:span>Article dans une revue</text:span></text:p>
              <text:p text:style-name="Normal"><text:a xlink:type="simple" xlink:href="https://hal.parisnanterre.fr/hal-04199971v1">hal-041999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810v1">TDPM : PRISES EN CHARGE MEDICAMENTEUSES ET PSYCHOTHERAPEUTIQUES</text:a></text:p>
              <text:p text:style-name="Normal"><text:a xlink:type="simple" xlink:href="https://hal.science/search/index/?q=*&amp;authFullName_s=Hélène Marais-Thomas">Hélène Marais-Thomas</text:a><text:span>,</text:span><text:a xlink:type="simple" xlink:href="https://hal.science/search/index/?q=*&amp;authFullName_s=Frédéric Chapelle">Frédéric Chapelle</text:a><text:span>,</text:span><text:a xlink:type="simple" xlink:href="https://hal.science/search/index/?q=*&amp;authFullName_s=Véronique de Vaux-Boitouzet">Véronique de Vaux-Boitouzet</text:a><text:span>,</text:span><text:a xlink:type="simple" xlink:href="https://hal.science/search/index/?q=*&amp;authFullName_s=Cyrille Bouvet">Cyrille Bouvet</text:a></text:p>
              <text:p text:style-name="Normal"><text:span>L'Encéphale</text:span><text:span>, A paraître,<text:s/></text:span><text:a xlink:type="simple" xlink:href="https://dx.doi.org/10.1016/j.encep.2023.08.007">⟨10.1016/j.encep.2023.08.007⟩</text:a></text:p>
              <text:p text:style-name="Normal"><text:span>Article dans une revue</text:span></text:p>
              <text:p text:style-name="Normal"><text:a xlink:type="simple" xlink:href="https://hal.parisnanterre.fr/hal-04213810v1">hal-042138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4933v1">An integrative network approach to panic disorder: the complex association among vulnerability factors and symptoms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Cyrille Bouvet">Cyrille Bouvet</text:a></text:p>
              <text:p text:style-name="Normal"><text:span>Current Psychology</text:span><text:span>, In press,<text:s/></text:span><text:a xlink:type="simple" xlink:href="https://dx.doi.org/10.1007/s12144-023-05435-x">⟨10.1007/s12144-023-05435-x⟩</text:a></text:p>
              <text:p text:style-name="Normal"><text:span>Article dans une revue</text:span></text:p>
              <text:p text:style-name="Normal"><text:a xlink:type="simple" xlink:href="https://hal.parisnanterre.fr/hal-04284933v1">hal-042849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46v1">Virtual reality for clinical evaluation and treatment in schizophrenia: a systematic review</text:a></text:p>
              <text:p text:style-name="Normal"><text:a xlink:type="simple" xlink:href="https://hal.science/search/index/?q=*&amp;authFullName_s=Pierre-Antoine Gillouin">Pierre-Antoine Gillouin</text:a><text:span>,</text:span><text:a xlink:type="simple" xlink:href="https://hal.science/search/index/?q=*&amp;authFullName_s=David Mattatia">David Mattatia</text:a><text:span>,</text:span><text:a xlink:type="simple" xlink:href="https://hal.science/search/index/?q=*&amp;authFullName_s=Cyrille Bouvet">Cyrille Bouvet</text:a></text:p>
              <text:p text:style-name="Normal"><text:span>Current Psychosis and Therapeutics Reports</text:span><text:span>, In press, pp.1-18.<text:s/></text:span><text:a xlink:type="simple" xlink:href="https://dx.doi.org/10.1080/17522439.2023.2197030">⟨10.1080/17522439.2023.2197030⟩</text:a></text:p>
              <text:p text:style-name="Normal"><text:span>Article dans une revue</text:span></text:p>
              <text:p text:style-name="Normal"><text:a xlink:type="simple" xlink:href="https://hal.parisnanterre.fr/hal-04199946v1">hal-041999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39v1">Cognitive and emotional vulnerability to panic disorder: presenting an integrative model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Cyrille Bouvet">Cyrille Bouvet</text:a></text:p>
              <text:p text:style-name="Normal"><text:span>Current Psychology</text:span><text:span>, In press,<text:s/></text:span><text:a xlink:type="simple" xlink:href="https://dx.doi.org/10.1007/s12144-023-05163-2">⟨10.1007/s12144-023-05163-2⟩</text:a></text:p>
              <text:p text:style-name="Normal"><text:span>Article dans une revue</text:span></text:p>
              <text:p text:style-name="Normal"><text:a xlink:type="simple" xlink:href="https://hal.parisnanterre.fr/hal-04199939v1">hal-041999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76v1">Les modèles théoriques actuels du trouble panique : examen conceptuel et implications cliniques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Cyrille Bouvet">Cyrille Bouvet</text:a></text:p>
              <text:p text:style-name="Normal"><text:span>Annales Médico-Psychologiques, Revue Psychiatrique</text:span><text:span>, 2022, 180 (9), pp.875-886.<text:s/></text:span><text:a xlink:type="simple" xlink:href="https://dx.doi.org/10.1016/j.amp.2021.09.004">⟨10.1016/j.amp.2021.09.004⟩</text:a></text:p>
              <text:p text:style-name="Normal"><text:span>Article dans une revue</text:span></text:p>
              <text:p text:style-name="Normal"><text:a xlink:type="simple" xlink:href="https://hal.parisnanterre.fr/hal-04199976v1">hal-041999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666v1">Évolution de la formation des psychologues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Marion Feldman">Marion Feldman</text:a><text:span>,</text:span><text:a xlink:type="simple" xlink:href="https://hal.science/search/index/?q=*&amp;authFullName_s=Marie Claire Gay">Marie Claire Gay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Stéphanie Vanwalleghem">Stéphanie Vanwalleghem</text:a><text:span>et al.</text:span></text:p>
              <text:p text:style-name="Normal"><text:span>Pratiques en santé mentale</text:span><text:span>, 2022, 68e année (3), pp.19-26.<text:s/></text:span><text:a xlink:type="simple" xlink:href="https://dx.doi.org/10.3917/psm.223.0019">⟨10.3917/psm.223.0019⟩</text:a></text:p>
              <text:p text:style-name="Normal"><text:span>Article dans une revue</text:span></text:p>
              <text:p text:style-name="Normal"><text:a xlink:type="simple" xlink:href="https://hal.parisnanterre.fr/hal-04212666v1">hal-04212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9560v1">Trait emotional intelligence, perceived control, coping styles, and clinical symptoms in panic disorder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Cyrille Bouvet">Cyrille Bouvet</text:a></text:p>
              <text:p text:style-name="Normal"><text:span>Current Psychology</text:span><text:span>, 2022,<text:s/></text:span><text:a xlink:type="simple" xlink:href="https://dx.doi.org/10.1007/s12144-022-03842-0">⟨10.1007/s12144-022-03842-0⟩</text:a></text:p>
              <text:p text:style-name="Normal"><text:span>Article dans une revue</text:span></text:p>
              <text:p text:style-name="Normal"><text:a xlink:type="simple" xlink:href="https://hal.parisnanterre.fr/hal-04189560v1">hal-04189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79v1">Mental health of adolescents after bariatric surgery: A textual analysis</text:a></text:p>
              <text:p text:style-name="Normal"><text:a xlink:type="simple" xlink:href="https://hal.science/search/index/?q=*&amp;authFullName_s=Natalie Rigal">Natalie Rigal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Leslie Oderda">Leslie Oderda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Isabel Urdapilleta">Isabel Urdapilleta</text:a></text:p>
              <text:p text:style-name="Normal"><text:span>Clinical obesity</text:span><text:span>, 2021, 11 (6),<text:s/></text:span><text:a xlink:type="simple" xlink:href="https://dx.doi.org/10.1111/cob.12480">⟨10.1111/cob.12480⟩</text:a></text:p>
              <text:p text:style-name="Normal"><text:span>Article dans une revue</text:span></text:p>
              <text:p text:style-name="Normal"><text:a xlink:type="simple" xlink:href="https://hal.parisnanterre.fr/hal-04199979v1">hal-04199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85v1">Psychosocial Change in Members of Clubhouse Paris (France) Over an 18-Month Period: A Longitudinal Mixed Methods Study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lémence Battin">Clémence Battin</text:a><text:span>,</text:span><text:a xlink:type="simple" xlink:href="https://hal.science/search/index/?q=*&amp;authFullName_s=Camille Cappelaere">Camille Cappelaere</text:a><text:span>,</text:span><text:a xlink:type="simple" xlink:href="https://hal.science/search/index/?q=*&amp;authFullName_s=Claire Leroy-Hatala">Claire Leroy-Hatala</text:a></text:p>
              <text:p text:style-name="Normal"><text:span>Community Mental Health Journal</text:span><text:span>, 2021, 57 (5), pp.853-863.<text:s/></text:span><text:a xlink:type="simple" xlink:href="https://dx.doi.org/10.1007/s10597-020-00654-z">⟨10.1007/s10597-020-00654-z⟩</text:a></text:p>
              <text:p text:style-name="Normal"><text:span>Article dans une revue</text:span></text:p>
              <text:p text:style-name="Normal"><text:a xlink:type="simple" xlink:href="https://hal.parisnanterre.fr/hal-04199985v1">hal-041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58v1">VALIDITÉ DISCRIMINANTE DE L’ÉCHELLE DE COGNITION SOCIALE ET DE RELATION D’OBJET (SCORS, VERSION FRANÇAISE) POUR COTER LES RÉCITS TAT. COMPARAISON ENTRE GROUPES CLINIQUE ET NON CLINIQU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éline Prime">Céline Prime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Rafika Zebdi">Rafika Zebdi</text:a></text:p>
              <text:p text:style-name="Normal"><text:span>Revue québécoise de psychologie</text:span><text:span>, 2020, 41 (1), pp.45-60.<text:s/></text:span><text:a xlink:type="simple" xlink:href="https://dx.doi.org/10.7202/1070662ar">⟨10.7202/1070662ar⟩</text:a></text:p>
              <text:p text:style-name="Normal"><text:span>Article dans une revue</text:span></text:p>
              <text:p text:style-name="Normal"><text:a xlink:type="simple" xlink:href="https://hal.science/hal-04200858v1">hal-04200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98v1">VALIDITÉ DISCRIMINANTE DE L’ÉCHELLE DE COGNITION SOCIALE ET DE RELATION D’OBJET (SCORS, VERSION FRANÇAISE) POUR COTER LES RÉCITS TAT. COMPARAISON ENTRE GROUPES CLINIQUE ET NON CLINIQU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Céline Prime">Céline Prime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Rafika Zebdi">Rafika Zebdi</text:a></text:p>
              <text:p text:style-name="Normal"><text:span>Revue québécoise de psychologie</text:span><text:span>, 2020, 41 (1), pp.45-60.<text:s/></text:span><text:a xlink:type="simple" xlink:href="https://dx.doi.org/10.7202/1070662ar">⟨10.7202/1070662ar⟩</text:a></text:p>
              <text:p text:style-name="Normal"><text:span>Article dans une revue</text:span></text:p>
              <text:p text:style-name="Normal"><text:a xlink:type="simple" xlink:href="https://hal.parisnanterre.fr/hal-04199998v1">hal-04199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2506v1">Dimensions de personnalité et écrans : de l’usage et des limites</text:a></text:p>
              <text:p text:style-name="Normal"><text:a xlink:type="simple" xlink:href="https://hal.science/search/index/?q=*&amp;authFullName_s=N. Camart">N. Camart</text:a><text:span>,</text:span><text:a xlink:type="simple" xlink:href="https://hal.science/search/index/?q=*&amp;authFullName_s=L. Romo">L. Romo</text:a><text:span>,</text:span><text:a xlink:type="simple" xlink:href="https://hal.science/search/index/?q=*&amp;authFullName_s=P. Taquet">P. Taquet</text:a><text:span>,</text:span><text:a xlink:type="simple" xlink:href="https://hal.science/search/index/?q=*&amp;authFullName_s=D. Saleh">D. Saleh</text:a><text:span>,</text:span><text:a xlink:type="simple" xlink:href="https://hal.science/search/index/?q=*&amp;authFullName_s=C. Bouvet">C. Bouvet</text:a><text:span>et al.</text:span></text:p>
              <text:p text:style-name="Normal"><text:span>French Journal of Psychiatry</text:span><text:span>, 2019, 1, pp.S66-S67.<text:s/></text:span><text:a xlink:type="simple" xlink:href="https://dx.doi.org/10.1016/j.fjpsy.2019.10.020">⟨10.1016/j.fjpsy.2019.10.020⟩</text:a></text:p>
              <text:p text:style-name="Normal"><text:span>Article dans une revue</text:span></text:p>
              <text:p text:style-name="Normal"><text:a xlink:type="simple" xlink:href="https://hal.parisnanterre.fr/hal-04232506v1">hal-04232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06v1">Dimensions de personnalité et écrans : de l’usage et des limites</text:a></text:p>
              <text:p text:style-name="Normal"><text:a xlink:type="simple" xlink:href="https://hal.science/search/index/?q=*&amp;authFullName_s=N. Camart">N. Camart</text:a><text:span>,</text:span><text:a xlink:type="simple" xlink:href="https://hal.science/search/index/?q=*&amp;authFullName_s=L. Romo">L. Romo</text:a><text:span>,</text:span><text:a xlink:type="simple" xlink:href="https://hal.science/search/index/?q=*&amp;authFullName_s=P. Taquet">P. Taquet</text:a><text:span>,</text:span><text:a xlink:type="simple" xlink:href="https://hal.science/search/index/?q=*&amp;authFullName_s=D. Saleh">D. Saleh</text:a><text:span>,</text:span><text:a xlink:type="simple" xlink:href="https://hal.science/search/index/?q=*&amp;authFullName_s=Cyrille Bouvet">Cyrille Bouvet</text:a><text:span>et al.</text:span></text:p>
              <text:p text:style-name="Normal"><text:span>French Journal of Psychiatry</text:span><text:span>, 2019, 1, pp.S66-S67.<text:s/></text:span><text:a xlink:type="simple" xlink:href="https://dx.doi.org/10.1016/j.fjpsy.2019.10.020">⟨10.1016/j.fjpsy.2019.10.020⟩</text:a></text:p>
              <text:p text:style-name="Normal"><text:span>Article dans une revue</text:span></text:p>
              <text:p text:style-name="Normal"><text:a xlink:type="simple" xlink:href="https://hal.parisnanterre.fr/hal-04200006v1">hal-042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88v1">Le concept d’insight narratif chez les personnes souffrant de schizophréni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. Naudin">C. Naudin</text:a><text:span>,</text:span><text:a xlink:type="simple" xlink:href="https://hal.science/search/index/?q=*&amp;authFullName_s=J. Zajac">J. Zajac</text:a></text:p>
              <text:p text:style-name="Normal"><text:span>L'Encéphale</text:span><text:span>, 2019, 45, pp.256 - 262.<text:s/></text:span><text:a xlink:type="simple" xlink:href="https://dx.doi.org/10.1016/j.encep.2018.12.004">⟨10.1016/j.encep.2018.12.004⟩</text:a></text:p>
              <text:p text:style-name="Normal"><text:span>Article dans une revue</text:span></text:p>
              <text:p text:style-name="Normal"><text:a xlink:type="simple" xlink:href="https://hal.science/hal-03486788v1">hal-034867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48v1">La gestion des émotions et ses déficits, chez les personnes atteintes de douleur chronique : une revue systématisée des études relatives à l’alexithymie, à l’intelligence émotionnelle, à la régulation émotionnelle et au coping</text:a></text:p>
              <text:p text:style-name="Normal"><text:a xlink:type="simple" xlink:href="https://hal.science/search/index/?q=*&amp;authFullName_s=D. El Bèze Rimasson">D. El Bèze Rimasson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H. Hamdi">H. Hamdi</text:a></text:p>
              <text:p text:style-name="Normal"><text:span>Psychologie Française</text:span><text:span>, 2018, 63 (1), pp.51-72.<text:s/></text:span><text:a xlink:type="simple" xlink:href="https://dx.doi.org/10.1016/j.psfr.2017.01.001">⟨10.1016/j.psfr.2017.01.001⟩</text:a></text:p>
              <text:p text:style-name="Normal"><text:span>Article dans une revue</text:span></text:p>
              <text:p text:style-name="Normal"><text:a xlink:type="simple" xlink:href="https://hal.parisnanterre.fr/hal-04200048v1">hal-042000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19911v1">A Review of Psychopathology Features, Personality, and Coping in Myotonic Dystrophy Type 1</text:a></text:p>
              <text:p text:style-name="Normal"><text:a xlink:type="simple" xlink:href="https://hal.science/search/index/?q=*&amp;authFullName_s=Lisa Minier">Lisa Minier</text:a><text:span>,</text:span><text:a xlink:type="simple" xlink:href="https://hal.science/search/index/?q=*&amp;authFullName_s=Baptiste Lignier">Baptiste Lignier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Benjamin Gallais">Benjamin Gallais</text:a><text:span>,</text:span><text:a xlink:type="simple" xlink:href="https://hal.science/search/index/?q=*&amp;authFullName_s=Nathalie Camart">Nathalie Camart</text:a></text:p>
              <text:p text:style-name="Normal"><text:span>Journal of Neuromuscular Diseases</text:span><text:span>, 2018, 5 (3), pp.279-294.<text:s/></text:span><text:a xlink:type="simple" xlink:href="https://dx.doi.org/10.3233/JND-180310">⟨10.3233/JND-180310⟩</text:a></text:p>
              <text:p text:style-name="Normal"><text:span>Article dans une revue</text:span></text:p>
              <text:p text:style-name="Normal"><text:a xlink:type="simple" xlink:href="https://ube.hal.science/hal-03119911v1">hal-03119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23v1">From medical insight to narrative insight: insight as a support for the therapeutic relationship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Petot Jean-Michel">Petot Jean-Michel</text:a><text:span>,</text:span><text:a xlink:type="simple" xlink:href="https://hal.science/search/index/?q=*&amp;authFullName_s=Diot Elise">Diot Elise</text:a><text:span>,</text:span><text:a xlink:type="simple" xlink:href="https://hal.science/search/index/?q=*&amp;authFullName_s=Ettaher Nadia">Ettaher Nadia</text:a><text:span>,</text:span><text:a xlink:type="simple" xlink:href="https://hal.science/search/index/?q=*&amp;authFullName_s=Ozanne Christophe Hasan">Ozanne Christophe Hasan</text:a></text:p>
              <text:p text:style-name="Normal"><text:span>Current Psychosis and Therapeutics Reports</text:span><text:span>, 2018, 10 (4), pp.275-285.<text:s/></text:span><text:a xlink:type="simple" xlink:href="https://dx.doi.org/10.1080/17522439.2018.1522539">⟨10.1080/17522439.2018.1522539⟩</text:a></text:p>
              <text:p text:style-name="Normal"><text:span>Article dans une revue</text:span></text:p>
              <text:p text:style-name="Normal"><text:a xlink:type="simple" xlink:href="https://hal.parisnanterre.fr/hal-04200023v1">hal-042000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684v1">La méthode IPS (Individual Placement and Support ou soutien à l’emploi). Origines et pratiques</text:a></text:p>
              <text:p text:style-name="Normal"><text:a xlink:type="simple" xlink:href="https://hal.science/search/index/?q=*&amp;authFullName_s=Jean-Paul Arveiller">Jean-Paul Arveiller</text:a><text:span>,</text:span><text:a xlink:type="simple" xlink:href="https://hal.science/search/index/?q=*&amp;authFullName_s=Cyrille Bouvet">Cyrille Bouvet</text:a></text:p>
              <text:p text:style-name="Normal"><text:span>Pratiques en santé mentale</text:span><text:span>, 2018, 64 (3), pp. 27-34.<text:s/></text:span><text:a xlink:type="simple" xlink:href="https://dx.doi.org/10.3917/psm.183.0027">⟨10.3917/psm.183.0027⟩</text:a></text:p>
              <text:p text:style-name="Normal"><text:span>Article dans une revue</text:span></text:p>
              <text:p text:style-name="Normal"><text:a xlink:type="simple" xlink:href="https://hal.parisnanterre.fr/hal-04212684v1">hal-042126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12v1">La gestion des émotions et ses déficits, chez les personnes atteintes de douleur chronique : une revue systématisée des études relatives à l'alexithymie, à l'intelligence émotionnelle, à la régulation émotionnelle et au coping</text:a></text:p>
              <text:p text:style-name="Normal"><text:a xlink:type="simple" xlink:href="https://hal.science/search/index/?q=*&amp;authFullName_s=D Elbèze">D Elbèze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H Hamdi">H Hamdi</text:a></text:p>
              <text:p text:style-name="Normal"><text:span>Psychologie Française</text:span><text:span>, 2017</text:span></text:p>
              <text:p text:style-name="Normal"><text:span>Article dans une revue</text:span></text:p>
              <text:p text:style-name="Normal"><text:a xlink:type="simple" xlink:href="https://hal.parisnanterre.fr/hal-01566612v1">hal-01566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56v1">Relaxation therapy and anxiety, self-esteem, and emotional regulation among adults with intellectual disabilities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urélie Coulet">Aurélie Coulet</text:a></text:p>
              <text:p text:style-name="Normal"><text:span>Journal of Intellectual Disabilities</text:span><text:span>, 2016, 20 (3), pp.228-240.<text:s/></text:span><text:a xlink:type="simple" xlink:href="https://dx.doi.org/10.1177/1744629515605942">⟨10.1177/1744629515605942⟩</text:a></text:p>
              <text:p text:style-name="Normal"><text:span>Article dans une revue</text:span></text:p>
              <text:p text:style-name="Normal"><text:a xlink:type="simple" xlink:href="https://hal.parisnanterre.fr/hal-04200056v1">hal-042000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56v1">A Systematic Review of the Effectiveness of the Clubhouse Model</text:a></text:p>
              <text:p text:style-name="Normal"><text:a xlink:type="simple" xlink:href="https://hal.science/search/index/?q=*&amp;authFullName_s=Clémence Battin">Clémence Battin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Claire Hatala">Claire Hatala</text:a></text:p>
              <text:p text:style-name="Normal"><text:span>Psychiatric Rehabilitation Journal</text:span><text:span>, 2016, 39 (4), pp.305--312.<text:s/></text:span><text:a xlink:type="simple" xlink:href="https://dx.doi.org/10.1037/prj0000227">⟨10.1037/prj0000227⟩</text:a></text:p>
              <text:p text:style-name="Normal"><text:span>Article dans une revue</text:span></text:p>
              <text:p text:style-name="Normal"><text:a xlink:type="simple" xlink:href="https://hal.parisnanterre.fr/hal-01566656v1">hal-015666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63v1">Dimensions of Personality, Attachment Style and Early Maladaptive Schemas in Alcohol-Dependent Patients: Are There Gender-Specific Differences ?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M. Cotte">M. Cotte</text:a><text:span>,</text:span><text:a xlink:type="simple" xlink:href="https://hal.science/search/index/?q=*&amp;authFullName_s=S. Leignel">S. Leignel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F. Limosin">F. Limosin</text:a></text:p>
              <text:p text:style-name="Normal"><text:span>L'Encéphale</text:span><text:span>, 2016, 42 (6), pp.523--528.<text:s/></text:span><text:a xlink:type="simple" xlink:href="https://dx.doi.org/10.1016/j.encep.2016.05.001">⟨10.1016/j.encep.2016.05.001⟩</text:a></text:p>
              <text:p text:style-name="Normal"><text:span>Article dans une revue</text:span></text:p>
              <text:p text:style-name="Normal"><text:a xlink:type="simple" xlink:href="https://hal.parisnanterre.fr/hal-01566663v1">hal-015666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587v1">L'articulation de l'entretien motivationnel (EM) dans les obligations de soins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Hélène Riazuelo">Hélène Riazuelo</text:a></text:p>
              <text:p text:style-name="Normal"><text:span>Revue Psycho-Droit</text:span><text:span>, 2016</text:span></text:p>
              <text:p text:style-name="Normal"><text:span>Article dans une revue</text:span></text:p>
              <text:p text:style-name="Normal"><text:a xlink:type="simple" xlink:href="https://hal.parisnanterre.fr/hal-01550587v1">hal-015505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48v1">Relaxation Therapy and Anxiety, Self-Esteem, and Emotional Regulation among Adults with Intellectual Disabilities: A Randomized Controlled Trial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urélie Coulet">Aurélie Coulet</text:a></text:p>
              <text:p text:style-name="Normal"><text:span>Journal of Intellectual Disabilities</text:span><text:span>, 2016, 20 (3), pp.228--240.<text:s/></text:span><text:a xlink:type="simple" xlink:href="https://dx.doi.org/10.1177/1744629515605942">⟨10.1177/1744629515605942⟩</text:a></text:p>
              <text:p text:style-name="Normal"><text:span>Article dans une revue</text:span></text:p>
              <text:p text:style-name="Normal"><text:a xlink:type="simple" xlink:href="https://hal.parisnanterre.fr/hal-01566648v1">hal-01566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52v1">A systematic review of the effectiveness of the clubhouse model.</text:a></text:p>
              <text:p text:style-name="Normal"><text:a xlink:type="simple" xlink:href="https://hal.science/search/index/?q=*&amp;authFullName_s=Clémence Battin">Clémence Battin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Claire Hatala">Claire Hatala</text:a></text:p>
              <text:p text:style-name="Normal"><text:span>Psychiatric Rehabilitation Journal</text:span><text:span>, 2016, 39 (4), pp.305-312.<text:s/></text:span><text:a xlink:type="simple" xlink:href="https://dx.doi.org/10.1037/prj0000227">⟨10.1037/prj0000227⟩</text:a></text:p>
              <text:p text:style-name="Normal"><text:span>Article dans une revue</text:span></text:p>
              <text:p text:style-name="Normal"><text:a xlink:type="simple" xlink:href="https://hal.parisnanterre.fr/hal-04200052v1">hal-04200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92v1">Liens entre le développement de la pleine conscience et l'amélioration de la dépression et de l'anxiété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lémence Grignon">Clémence Grignon</text:a><text:span>,</text:span><text:a xlink:type="simple" xlink:href="https://hal.science/search/index/?q=*&amp;authFullName_s=Zacharias Zachariou">Zacharias Zachariou</text:a><text:span>,</text:span><text:a xlink:type="simple" xlink:href="https://hal.science/search/index/?q=*&amp;authFullName_s=Philippe Lascar">Philippe Lascar</text:a></text:p>
              <text:p text:style-name="Normal"><text:span>Annales Médico-Psychologiques, Revue Psychiatrique</text:span><text:span>, 2015, 173 (1), pp.54--59.<text:s/></text:span><text:a xlink:type="simple" xlink:href="https://dx.doi.org/10.1016/j.amp.2013.09.016">⟨10.1016/j.amp.2013.09.016⟩</text:a></text:p>
              <text:p text:style-name="Normal"><text:span>Article dans une revue</text:span></text:p>
              <text:p text:style-name="Normal"><text:a xlink:type="simple" xlink:href="https://hal.parisnanterre.fr/hal-01566692v1">hal-01566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12v1">The Clubhouse model for people with severe mental illnesses: Literature review and French experiment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lémence Battin">Clémence Battin</text:a><text:span>,</text:span><text:a xlink:type="simple" xlink:href="https://hal.science/search/index/?q=*&amp;authFullName_s=C. Le Roy-Hattala">C. Le Roy-Hattala</text:a></text:p>
              <text:p text:style-name="Normal"><text:span>L'Encéphale</text:span><text:span>, 2015, 41 (6), pp.477--486.<text:s/></text:span><text:a xlink:type="simple" xlink:href="https://dx.doi.org/10.1016/j.encep.2014.09.001">⟨10.1016/j.encep.2014.09.001⟩</text:a></text:p>
              <text:p text:style-name="Normal"><text:span>Article dans une revue</text:span></text:p>
              <text:p text:style-name="Normal"><text:a xlink:type="simple" xlink:href="https://hal.parisnanterre.fr/hal-01566712v1">hal-015667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03v1">Exploring the relationship between internalized stigma, insight and depression for inpatients with schizophrenia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ntoine Bouchoux">Antoine Bouchoux</text:a></text:p>
              <text:p text:style-name="Normal"><text:span>L'Encéphale</text:span><text:span>, 2015, 41 (5), pp.435--443.<text:s/></text:span><text:a xlink:type="simple" xlink:href="https://dx.doi.org/10.1016/j.encep.2014.07.006">⟨10.1016/j.encep.2014.07.006⟩</text:a></text:p>
              <text:p text:style-name="Normal"><text:span>Article dans une revue</text:span></text:p>
              <text:p text:style-name="Normal"><text:a xlink:type="simple" xlink:href="https://hal.parisnanterre.fr/hal-01566703v1">hal-015667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65v1">Influence de l'alliance thérapeutique et de l'insight sur l'évolution des habiletés psychosociales - À propos de cinq cas cliniques</text:a></text:p>
              <text:p text:style-name="Normal"><text:a xlink:type="simple" xlink:href="https://hal.science/search/index/?q=*&amp;authFullName_s=Lucille Mendes">Lucille Mendes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Rozenn Alegre">Rozenn Alegre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Mélanie Wetzer">Mélanie Wetzer</text:a></text:p>
              <text:p text:style-name="Normal"><text:span>Journal de Thérapie Comportementale et Cognitive</text:span><text:span>, 2012, 22 (3), pp.136--143.<text:s/></text:span><text:a xlink:type="simple" xlink:href="https://dx.doi.org/10.1016/j.jtcc.2012.07.005">⟨10.1016/j.jtcc.2012.07.005⟩</text:a></text:p>
              <text:p text:style-name="Normal"><text:span>Article dans une revue</text:span></text:p>
              <text:p text:style-name="Normal"><text:a xlink:type="simple" xlink:href="https://hal.parisnanterre.fr/hal-01566765v1">hal-015667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58v1">Évolution d'une patiente schizophrène, prise en charge dans un centre de soins de réadaptation. Perspective psycho-dynamique avec test et re-test TAT et Rorschach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Marli Nascimento Stieffatre">Marli Nascimento Stieffatre</text:a><text:span>,</text:span><text:a xlink:type="simple" xlink:href="https://hal.science/search/index/?q=*&amp;authFullName_s=Céline Prime">Céline Prime</text:a></text:p>
              <text:p text:style-name="Normal"><text:span>Bulletin de psychologie</text:span><text:span>, 2012, Num\'ero 484 (4), pp.395--405</text:span></text:p>
              <text:p text:style-name="Normal"><text:span>Article dans une revue</text:span></text:p>
              <text:p text:style-name="Normal"><text:a xlink:type="simple" xlink:href="https://hal.parisnanterre.fr/hal-01566758v1">hal-0156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117v1">Des patients parlent du tabac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Cyrille Bouvet">Cyrille Bouvet</text:a></text:p>
              <text:p text:style-name="Normal"><text:span>Pratiques en santé mentale</text:span><text:span>, 2005, 4</text:span></text:p>
              <text:p text:style-name="Normal"><text:span>Article dans une revue</text:span></text:p>
              <text:p text:style-name="Normal"><text:a xlink:type="simple" xlink:href="https://shs.hal.science/halshs-01087117v1">halshs-01087117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2afd21" table:style-name="2afd21">
          <table:table-column table:style-name="2afd21.0"/>
          <table:table-row>
            <table:table-cell office:value-type="string">
              <text:p text:style-name="Normal"><text:a xlink:type="simple" xlink:href="https://hal.parisnanterre.fr/hal-04200092v1">Manuel pratique de thérapies comportementales, cognitives et émotionnelles</text:a></text:p>
              <text:p text:style-name="Normal"><text:a xlink:type="simple" xlink:href="https://hal.science/search/index/?q=*&amp;authFullName_s=Cyrille Bouvet">Cyrille Bouvet</text:a></text:p>
              <text:p text:style-name="Normal"><text:span>Dunod. 2023, 9782100822140</text:span></text:p>
              <text:p text:style-name="Normal"><text:span>Ouvrages</text:span></text:p>
              <text:p text:style-name="Normal"><text:a xlink:type="simple" xlink:href="https://hal.parisnanterre.fr/hal-04200092v1">hal-04200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99v1">Les 18 grandes notions de la pratique de l'entretien clinique - 3e édition</text:a></text:p>
              <text:p text:style-name="Normal"><text:a xlink:type="simple" xlink:href="https://hal.science/search/index/?q=*&amp;authFullName_s=Cyrille Bouvet">Cyrille Bouvet</text:a></text:p>
              <text:p text:style-name="Normal"><text:span>Dunod. 2022, 9782100825288</text:span></text:p>
              <text:p text:style-name="Normal"><text:span>Ouvrages</text:span></text:p>
              <text:p text:style-name="Normal"><text:a xlink:type="simple" xlink:href="https://hal.parisnanterre.fr/hal-04200099v1">hal-042000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28v1">Les 22 grandes notions de la psychologie clinique et de la psychopathologie - 2e édition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bdel Halim Boudoukha">Abdel Halim Boudoukha</text:a></text:p>
              <text:p text:style-name="Normal"><text:span>Dunod. 2021, 9782100819867</text:span></text:p>
              <text:p text:style-name="Normal"><text:span>Ouvrages</text:span></text:p>
              <text:p text:style-name="Normal"><text:a xlink:type="simple" xlink:href="https://hal.parisnanterre.fr/hal-04200128v1">hal-04200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18v1">Introduction aux thérapies comportementales et cognitives (TCC) - 2e édition</text:a></text:p>
              <text:p text:style-name="Normal"><text:a xlink:type="simple" xlink:href="https://hal.science/search/index/?q=*&amp;authFullName_s=Cyrille Bouvet">Cyrille Bouvet</text:a></text:p>
              <text:p text:style-name="Normal"><text:span>Dunod. 2020, 9782100801206</text:span></text:p>
              <text:p text:style-name="Normal"><text:span>Ouvrages</text:span></text:p>
              <text:p text:style-name="Normal"><text:a xlink:type="simple" xlink:href="https://hal.parisnanterre.fr/hal-04200118v1">hal-042001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40v1">11 cas cliniques difficiles en thérapies comportementales et cognitives (TCC)</text:a></text:p>
              <text:p text:style-name="Normal"><text:a xlink:type="simple" xlink:href="https://hal.science/search/index/?q=*&amp;authFullName_s=Cyrille Bouvet">Cyrille Bouvet</text:a></text:p>
              <text:p text:style-name="Normal"><text:span>Dunod. 2018, 9782100778645</text:span></text:p>
              <text:p text:style-name="Normal"><text:span>Ouvrages</text:span></text:p>
              <text:p text:style-name="Normal"><text:a xlink:type="simple" xlink:href="https://hal.parisnanterre.fr/hal-04200140v1">hal-042001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51v1">Aider un proche en difficulté psychologique</text:a></text:p>
              <text:p text:style-name="Normal"><text:a xlink:type="simple" xlink:href="https://hal.science/search/index/?q=*&amp;authFullName_s=Cyrille Bouvet">Cyrille Bouvet</text:a></text:p>
              <text:p text:style-name="Normal"><text:span>Dunod, 2016</text:span></text:p>
              <text:p text:style-name="Normal"><text:span>Ouvrages</text:span></text:p>
              <text:p text:style-name="Normal"><text:a xlink:type="simple" xlink:href="https://hal.parisnanterre.fr/hal-01550851v1">hal-01550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54v1">18 grandes notions de la pratique de l'entretien clinique</text:a></text:p>
              <text:p text:style-name="Normal"><text:a xlink:type="simple" xlink:href="https://hal.science/search/index/?q=*&amp;authFullName_s=Cyrille Bouvet">Cyrille Bouvet</text:a></text:p>
              <text:p text:style-name="Normal"><text:span>Dunod, 2015</text:span></text:p>
              <text:p text:style-name="Normal"><text:span>Ouvrages</text:span></text:p>
              <text:p text:style-name="Normal"><text:a xlink:type="simple" xlink:href="https://hal.parisnanterre.fr/hal-01550854v1">hal-01550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61v1">22 grandes notions de psychologie clinique et psychopathologi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Abdel Halim Boudoukha">Abdel Halim Boudoukha</text:a></text:p>
              <text:p text:style-name="Normal"><text:span>Dunod, 2014, 978-2-10-070642-6</text:span></text:p>
              <text:p text:style-name="Normal"><text:span>Ouvrages</text:span></text:p>
              <text:p text:style-name="Normal"><text:a xlink:type="simple" xlink:href="https://hal.parisnanterre.fr/hal-01550861v1">hal-015508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58v1">Introduction aux thérapies comportementales et cognitives</text:a></text:p>
              <text:p text:style-name="Normal"><text:a xlink:type="simple" xlink:href="https://hal.science/search/index/?q=*&amp;authFullName_s=Cyrille Bouvet">Cyrille Bouvet</text:a></text:p>
              <text:p text:style-name="Normal"><text:span>Dunod, 2014, 978-2-10-071126-0</text:span></text:p>
              <text:p text:style-name="Normal"><text:span>Ouvrages</text:span></text:p>
              <text:p text:style-name="Normal"><text:a xlink:type="simple" xlink:href="https://hal.parisnanterre.fr/hal-01550858v1">hal-0155085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e594fc" table:style-name="e594fc">
          <table:table-column table:style-name="e594fc.0"/>
          <table:table-row>
            <table:table-cell office:value-type="string">
              <text:p text:style-name="Normal"><text:a xlink:type="simple" xlink:href="https://hal.science/hal-04385151v1">Syndrome prémenstruel et facteurs cognitifs : Une étude longitudinale intensive</text:a></text:p>
              <text:p text:style-name="Normal"><text:a xlink:type="simple" xlink:href="https://hal.science/search/index/?q=*&amp;authFullName_s=Marguerite Larmanou">Marguerite Larmanou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Jean-Baptiste Pavani">Jean-Baptiste Pavani</text:a></text:p>
              <text:p text:style-name="Normal"><text:span>51ème congrès de l’AFTCC</text:span><text:span>, Dec 2023, Paris, France</text:span></text:p>
              <text:p text:style-name="Normal"><text:span>Poster de conférence</text:span></text:p>
              <text:p text:style-name="Normal"><text:a xlink:type="simple" xlink:href="https://hal.science/hal-04385151v1">hal-043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10v1">Traduction et adaptation en français du programme Cognitive Behavioral Social Skills Training (CBSST) pour les usagers avec une schizophrénie en France</text:a></text:p>
              <text:p text:style-name="Normal"><text:a xlink:type="simple" xlink:href="https://hal.science/search/index/?q=*&amp;authFullName_s=Audrey Angelard de Franco">Audrey Angelard de Franco</text:a><text:span>,</text:span><text:a xlink:type="simple" xlink:href="https://hal.science/search/index/?q=*&amp;authFullName_s=Cyrille Bouvet">Cyrille Bouvet</text:a></text:p>
              <text:p text:style-name="Normal"><text:span>51ème congrès de l’AFTCC</text:span><text:span>, Dec 2023, Paris, France</text:span></text:p>
              <text:p text:style-name="Normal"><text:span>Poster de conférence</text:span></text:p>
              <text:p text:style-name="Normal"><text:a xlink:type="simple" xlink:href="https://hal.science/hal-04385210v1">hal-043852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354v1">Elaboration d’un modèle théorique du Trouble Dysphorique PréMenstruel (TDPM)</text:a></text:p>
              <text:p text:style-name="Normal"><text:a xlink:type="simple" xlink:href="https://hal.science/search/index/?q=*&amp;authFullName_s=Hélène Marais-Thomas">Hélène Marais-Thomas</text:a><text:span>,</text:span><text:a xlink:type="simple" xlink:href="https://hal.science/search/index/?q=*&amp;authFullName_s=Cyrille Bouvet">Cyrille Bouvet</text:a></text:p>
              <text:p text:style-name="Normal"><text:span>50 ème congrès AFTCC</text:span><text:span>, Dec 2022, Paris, France</text:span></text:p>
              <text:p text:style-name="Normal"><text:span>Poster de conférence</text:span></text:p>
              <text:p text:style-name="Normal"><text:a xlink:type="simple" xlink:href="https://hal.parisnanterre.fr/hal-04240354v1">hal-042403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206v1">Managing Emotions in Panic Disorder: A Critical review of studies related to Emotional Intelligence, Alexithymia, Emotion Regulation, and Coping</text:a></text:p>
              <text:p text:style-name="Normal"><text:a xlink:type="simple" xlink:href="https://hal.science/search/index/?q=*&amp;authFullName_s=Abdellah Oussi">Abdellah Oussi</text:a><text:span>,</text:span><text:a xlink:type="simple" xlink:href="https://hal.science/search/index/?q=*&amp;authFullName_s=Cyrille Bouvet">Cyrille Bouvet</text:a></text:p>
              <text:p text:style-name="Normal"><text:span>52nd Annual Congress</text:span><text:span>, Sep 2022, Barcelone, Spain</text:span></text:p>
              <text:p text:style-name="Normal"><text:span>Poster de conférence</text:span></text:p>
              <text:p text:style-name="Normal"><text:a xlink:type="simple" xlink:href="https://hal.parisnanterre.fr/hal-04240206v1">hal-042402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296v1">Trouble Dysphorique Prémenstruel (TDPM) : Prises en charge médicamenteuses et psychothérapeutiques, une revue de littérature.</text:a></text:p>
              <text:p text:style-name="Normal"><text:a xlink:type="simple" xlink:href="https://hal.science/search/index/?q=*&amp;authFullName_s=Hélène Marais-Thomas">Hélène Marais-Thomas</text:a><text:span>,</text:span><text:a xlink:type="simple" xlink:href="https://hal.science/search/index/?q=*&amp;authFullName_s=Frédéric Chapelle">Frédéric Chapelle</text:a><text:span>,</text:span><text:a xlink:type="simple" xlink:href="https://hal.science/search/index/?q=*&amp;authFullName_s=Véronique de Vaux-Boitouzet">Véronique de Vaux-Boitouzet</text:a><text:span>,</text:span><text:a xlink:type="simple" xlink:href="https://hal.science/search/index/?q=*&amp;authFullName_s=Cyrille Bouvet">Cyrille Bouvet</text:a></text:p>
              <text:p text:style-name="Normal"><text:span>GREPACO 2022</text:span><text:span>, May 2022, Lausanne, Switzerland</text:span></text:p>
              <text:p text:style-name="Normal"><text:span>Poster de conférence</text:span></text:p>
              <text:p text:style-name="Normal"><text:a xlink:type="simple" xlink:href="https://hal.parisnanterre.fr/hal-04240296v1">hal-042402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281v1">Choix De Parcours De Soin, Santé Mentale Et Action Sociale</text:a></text:p>
              <text:p text:style-name="Normal"><text:a xlink:type="simple" xlink:href="https://hal.science/search/index/?q=*&amp;authFullName_s=Eliezer Simon">Eliezer Simon</text:a><text:span>,</text:span><text:a xlink:type="simple" xlink:href="https://hal.science/search/index/?q=*&amp;authFullName_s=Cyrille Bouvet">Cyrille Bouvet</text:a></text:p>
              <text:p text:style-name="Normal"><text:span>CRCP 2020+</text:span><text:span>, Nov 2021, Saint Croix Virgin Islands, United States</text:span></text:p>
              <text:p text:style-name="Normal"><text:span>Poster de conférence</text:span></text:p>
              <text:p text:style-name="Normal"><text:a xlink:type="simple" xlink:href="https://hal.parisnanterre.fr/hal-04240281v1">hal-04240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824v1">Revue de littérature sur les prises en charges du trouble dysphorique prémenstruel (TDPM) : la place des TCC</text:a></text:p>
              <text:p text:style-name="Normal"><text:a xlink:type="simple" xlink:href="https://hal.science/search/index/?q=*&amp;authFullName_s=Hélène Marais-Thomas">Hélène Marais-Thomas</text:a><text:span>,</text:span><text:a xlink:type="simple" xlink:href="https://hal.science/search/index/?q=*&amp;authFullName_s=Cyrille Bouvet">Cyrille Bouvet</text:a></text:p>
              <text:p text:style-name="Normal"><text:span>46ème congrès annuel de TCC</text:span><text:span>, Dec 2018, Paris, France</text:span></text:p>
              <text:p text:style-name="Normal"><text:span>Poster de conférence</text:span></text:p>
              <text:p text:style-name="Normal"><text:a xlink:type="simple" xlink:href="https://hal.parisnanterre.fr/hal-04213824v1">hal-04213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741v1">Types de familles, Niveau de revenu, niveau de soutien social et qualité de vie des pères d’enfants drépanocytaires confrontés à des transfusions sanguines récurrentes</text:a></text:p>
              <text:p text:style-name="Normal"><text:a xlink:type="simple" xlink:href="https://hal.science/search/index/?q=*&amp;authFullName_s=Namory Meite">Namory Meite</text:a><text:span>,</text:span><text:a xlink:type="simple" xlink:href="https://hal.science/search/index/?q=*&amp;authFullName_s=Cyrille Bouvet">Cyrille Bouvet</text:a></text:p>
              <text:p text:style-name="Normal"><text:span>XVIIème Congrès / XVIème journées de la Société Ivoirienne de Pédiatrie, Anémies de l’enfant</text:span><text:span>, Apr 2018, Yamoussoukro, Côte d’Ivoire</text:span></text:p>
              <text:p text:style-name="Normal"><text:span>Poster de conférence</text:span></text:p>
              <text:p text:style-name="Normal"><text:a xlink:type="simple" xlink:href="https://hal.parisnanterre.fr/hal-04213741v1">hal-04213741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675286" table:style-name="675286">
          <table:table-column table:style-name="675286.0"/>
          <table:table-row>
            <table:table-cell office:value-type="string">
              <text:p text:style-name="Normal"><text:a xlink:type="simple" xlink:href="https://hal.parisnanterre.fr/hal-04304749v1">De l’éthique de la recherche à la recherche de l’éthique au CER PN</text:a></text:p>
              <text:p text:style-name="Normal"><text:a xlink:type="simple" xlink:href="https://hal.science/search/index/?q=*&amp;authFullName_s=Cyrille Bouvet">Cyrille Bouvet</text:a></text:p>
              <text:p text:style-name="Normal"><text:span>Journée d’étude en hommage aux travaux de Régine Scelles</text:span><text:span>, UR CLIPSYD et de nombreux partenaires (CNSA, CNU, UFR SPSE…), Apr 2023, Nanterre, France</text:span></text:p>
              <text:p text:style-name="Normal"><text:span>Communication dans un congrès</text:span></text:p>
              <text:p text:style-name="Normal"><text:a xlink:type="simple" xlink:href="https://hal.parisnanterre.fr/hal-04304749v1">hal-043047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4733v1">L’identité du psychologue-psychothérapeute dans la tourmente des évolutions contemporaines</text:a></text:p>
              <text:p text:style-name="Normal"><text:a xlink:type="simple" xlink:href="https://hal.science/search/index/?q=*&amp;authFullName_s=Cyrille Bouvet">Cyrille Bouvet</text:a></text:p>
              <text:p text:style-name="Normal"><text:span>8ème entretiens de la psychologie</text:span><text:span>, FFPP, Jun 2023, Paris, France</text:span></text:p>
              <text:p text:style-name="Normal"><text:span>Communication dans un congrès</text:span></text:p>
              <text:p text:style-name="Normal"><text:a xlink:type="simple" xlink:href="https://hal.parisnanterre.fr/hal-04304733v1">hal-04304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4760v1">Présentation du comité d’éthique recherche de l’UPN (CER UPN)</text:a></text:p>
              <text:p text:style-name="Normal"><text:a xlink:type="simple" xlink:href="https://hal.science/search/index/?q=*&amp;authFullName_s=Cyrille Bouvet">Cyrille Bouvet</text:a></text:p>
              <text:p text:style-name="Normal"><text:span>Journée d’éthique</text:span><text:span>, CEIS, May 2023, Campus Condorcet, Aubervilliers, France</text:span></text:p>
              <text:p text:style-name="Normal"><text:span>Communication dans un congrès</text:span></text:p>
              <text:p text:style-name="Normal"><text:a xlink:type="simple" xlink:href="https://hal.parisnanterre.fr/hal-04304760v1">hal-043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90v1">Stratégie de validation en psychothérapie : pourquoi, comment et quand valider ?</text:a></text:p>
              <text:p text:style-name="Normal"><text:a xlink:type="simple" xlink:href="https://hal.science/search/index/?q=*&amp;authFullName_s=Victor Tramond">Victor Tramond</text:a><text:span>,</text:span><text:a xlink:type="simple" xlink:href="https://hal.science/search/index/?q=*&amp;authFullName_s=Tristan Hamonniere">Tristan Hamonniere</text:a><text:span>,</text:span><text:a xlink:type="simple" xlink:href="https://hal.science/search/index/?q=*&amp;authFullName_s=Cyrille Bouvet">Cyrille Bouvet</text:a></text:p>
              <text:p text:style-name="Normal"><text:span>51ème congrès de l’AFTCC</text:span><text:span>, AFTCC, Dec 2023, Paris, France</text:span></text:p>
              <text:p text:style-name="Normal"><text:span>Communication dans un congrès</text:span></text:p>
              <text:p text:style-name="Normal"><text:a xlink:type="simple" xlink:href="https://hal.science/hal-04385290v1">hal-043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98v1">Edwige Picard, Docteur (HDR) Dana Castro, Pr. Cyrille Bouvet . La construction identitaire du jeune adulte : Le Service Militaire Adapté (S.M.A.) et le Psychologue. 8es Entretiens Francophones de la Psychologie Les psychologues et la psychologie face aux nouveaux âges de la vie, FFPP, Juin 2023, PARIS, France.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Dana Castro">Dana Castro</text:a><text:span>,</text:span><text:a xlink:type="simple" xlink:href="https://hal.science/search/index/?q=*&amp;authFullName_s=Cyrille Bouvet">Cyrille Bouvet</text:a></text:p>
              <text:p text:style-name="Normal"><text:span>8es Entretiens Francophones de la Psychologie Les psychologues et la psychologie face aux nouveaux âges de la vie</text:span><text:span>, FFPP, Jun 2023, PARIS, France</text:span></text:p>
              <text:p text:style-name="Normal"><text:span>Communication dans un congrès</text:span></text:p>
              <text:p text:style-name="Normal"><text:a xlink:type="simple" xlink:href="https://hal.science/hal-04392498v1">hal-04392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303v1">Comment plagier, comment ne pas plagier, pourquoi plagier, pourquoi ne pas plagier ?</text:a></text:p>
              <text:p text:style-name="Normal"><text:a xlink:type="simple" xlink:href="https://hal.science/search/index/?q=*&amp;authFullName_s=Cyrille Bouvet">Cyrille Bouvet</text:a></text:p>
              <text:p text:style-name="Normal"><text:span>Questions d’édition, questions de société, Aux frontières du plagiat : identification et bonnes pratiques</text:span><text:span>, MSH Monde, université Paris Nanterre, Oct 2022, Nanterre (92), France</text:span></text:p>
              <text:p text:style-name="Normal"><text:span>Communication dans un congrès</text:span></text:p>
              <text:p text:style-name="Normal"><text:a xlink:type="simple" xlink:href="https://hal.parisnanterre.fr/hal-04240303v1">hal-042403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4701v1">Comment les armées et les associations peuvent elle contribuer à redonner aux jeunes les moyens et l’envie de «faire nation» face aux défis à venir ?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Dana Castro">Dana Castro</text:a><text:span>,</text:span><text:a xlink:type="simple" xlink:href="https://hal.science/search/index/?q=*&amp;authFullName_s=Cyrille Bouvet">Cyrille Bouvet</text:a></text:p>
              <text:p text:style-name="Normal"><text:span>Faire Nation</text:span><text:span>, Commission Armée Jeunesse, Nov 2022, Paris, France</text:span></text:p>
              <text:p text:style-name="Normal"><text:span>Communication dans un congrès</text:span></text:p>
              <text:p text:style-name="Normal"><text:a xlink:type="simple" xlink:href="https://hal.parisnanterre.fr/hal-04304701v1">hal-04304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314v1">Trouble Dysphorique Prémenstruel (TDPM), élaboration et proposition d’une stratégie psychothérapeutique TCC</text:a></text:p>
              <text:p text:style-name="Normal"><text:a xlink:type="simple" xlink:href="https://hal.science/search/index/?q=*&amp;authFullName_s=Hélène Marais-Thomas">Hélène Marais-Thomas</text:a><text:span>,</text:span><text:a xlink:type="simple" xlink:href="https://hal.science/search/index/?q=*&amp;authFullName_s=Cyrille Bouvet">Cyrille Bouvet</text:a></text:p>
              <text:p text:style-name="Normal"><text:span>Colloque international des psychothérapies : La recherche en psychothérapie : évaluation ou dévaluation ?</text:span><text:span>, Psychopathologie et Processus de Changement (LPPC-Paris 8); l’Institut Universitaire de Psychothérapie (IUP- université de Lausanne), Oct 2022, Saint Denis, France</text:span></text:p>
              <text:p text:style-name="Normal"><text:span>Communication dans un congrès</text:span></text:p>
              <text:p text:style-name="Normal"><text:a xlink:type="simple" xlink:href="https://hal.parisnanterre.fr/hal-04240314v1">hal-0424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43v1">Conséquences psychologiques de la chirurgie bariatrique chez les adolescents</text:a></text:p>
              <text:p text:style-name="Normal"><text:a xlink:type="simple" xlink:href="https://hal.science/search/index/?q=*&amp;authFullName_s=Natalie Rigal">Natalie Rigal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Leslie Oderda">Leslie Oderda</text:a><text:span>,</text:span><text:a xlink:type="simple" xlink:href="https://hal.science/search/index/?q=*&amp;authFullName_s=Cyrille Bouvet">Cyrille Bouvet</text:a></text:p>
              <text:p text:style-name="Normal"><text:span>Colloque Diétécom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4254743v1">hal-042547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865v1">Dimensions de personnalité et écrans : de l’usage et des limites.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Pierre Taquet">Pierre Taquet</text:a><text:span>,</text:span><text:a xlink:type="simple" xlink:href="https://hal.science/search/index/?q=*&amp;authFullName_s=Daliah Saleh">Daliah Saleh</text:a><text:span>,</text:span><text:a xlink:type="simple" xlink:href="https://hal.science/search/index/?q=*&amp;authFullName_s=Cyrille Bouvet">Cyrille Bouvet</text:a><text:span>et al.</text:span></text:p>
              <text:p text:style-name="Normal"><text:span>Congrès Français de Psychiatrie</text:span><text:span>, Congrès Français de Psychiatrie, Dec 2019, Nice, France</text:span></text:p>
              <text:p text:style-name="Normal"><text:span>Communication dans un congrès</text:span></text:p>
              <text:p text:style-name="Normal"><text:a xlink:type="simple" xlink:href="https://hal.parisnanterre.fr/hal-04213865v1">hal-042138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2547v1">Dimensions de personnalité et écrans : de l’usage et des limites</text:a></text:p>
              <text:p text:style-name="Normal"><text:a xlink:type="simple" xlink:href="https://hal.science/search/index/?q=*&amp;authFullName_s=N. Camart">N. Camart</text:a><text:span>,</text:span><text:a xlink:type="simple" xlink:href="https://hal.science/search/index/?q=*&amp;authFullName_s=L Romo">L Romo</text:a><text:span>,</text:span><text:a xlink:type="simple" xlink:href="https://hal.science/search/index/?q=*&amp;authFullName_s=Pierre Taquet">Pierre Taquet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Cyrille Bouvet">Cyrille Bouvet</text:a><text:span>et al.</text:span></text:p>
              <text:p text:style-name="Normal"><text:span>Congrès Français de Psychiatrie</text:span><text:span>, Dec 2019, Nice, France</text:span></text:p>
              <text:p text:style-name="Normal"><text:span>Communication dans un congrès</text:span></text:p>
              <text:p text:style-name="Normal"><text:a xlink:type="simple" xlink:href="https://hal.parisnanterre.fr/hal-04232547v1">hal-042325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886v1">Le respect des exigences éthiques, parcours vertueux ou parcours du combattant ?</text:a></text:p>
              <text:p text:style-name="Normal"><text:a xlink:type="simple" xlink:href="https://hal.science/search/index/?q=*&amp;authFullName_s=Cyrille Bouvet">Cyrille Bouvet</text:a></text:p>
              <text:p text:style-name="Normal"><text:span>Chemins d’éthique dans la recherche</text:span><text:span>, COMUE UPL, Sep 2019, Paris, France</text:span></text:p>
              <text:p text:style-name="Normal"><text:span>Communication dans un congrès</text:span></text:p>
              <text:p text:style-name="Normal"><text:a xlink:type="simple" xlink:href="https://hal.parisnanterre.fr/hal-04213886v1">hal-0421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07v1">Dimensions de personnalité et écrans : de l’usage et des limites</text:a></text:p>
              <text:p text:style-name="Normal"><text:a xlink:type="simple" xlink:href="https://hal.science/search/index/?q=*&amp;authFullName_s=N. Camart">N. Camart</text:a><text:span>,</text:span><text:a xlink:type="simple" xlink:href="https://hal.science/search/index/?q=*&amp;authFullName_s=L. Romo">L. Romo</text:a><text:span>,</text:span><text:a xlink:type="simple" xlink:href="https://hal.science/search/index/?q=*&amp;authFullName_s=P. Taquet">P. Taquet</text:a><text:span>,</text:span><text:a xlink:type="simple" xlink:href="https://hal.science/search/index/?q=*&amp;authFullName_s=D. Saleh">D. Saleh</text:a><text:span>,</text:span><text:a xlink:type="simple" xlink:href="https://hal.science/search/index/?q=*&amp;authFullName_s=C. Bouvet">C. Bouvet</text:a><text:span>et al.</text:span></text:p>
              <text:p text:style-name="Normal"><text:span>11e édition du Congrès Français de Psychiatrie</text:span><text:span>, 11e édition du Congrès Français de Psychiatrie, Dec 2019, Nice, France. pp.S66-S67,<text:s/></text:span><text:a xlink:type="simple" xlink:href="https://dx.doi.org/10.1016/j.fjpsy.2019.10.020">⟨10.1016/j.fjpsy.2019.10.020⟩</text:a></text:p>
              <text:p text:style-name="Normal"><text:span>Communication dans un congrès</text:span></text:p>
              <text:p text:style-name="Normal"><text:a xlink:type="simple" xlink:href="https://hal.science/hal-04201007v1">hal-042010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763v1">Vécu psychopathologique d’une mère drépanocytaire homozygote chez qui on a diagnostiqué un cancer</text:a></text:p>
              <text:p text:style-name="Normal"><text:a xlink:type="simple" xlink:href="https://hal.science/search/index/?q=*&amp;authFullName_s=Namory Meite">Namory Meite</text:a><text:span>,</text:span><text:a xlink:type="simple" xlink:href="https://hal.science/search/index/?q=*&amp;authFullName_s=Cyrille Bouvet">Cyrille Bouvet</text:a></text:p>
              <text:p text:style-name="Normal"><text:span>Le pathologiste, l’environnement et le cancer</text:span><text:span>, IIème journées scientifiques de la Sipath; 14ème journées de la division d’Afrique francophone de l’académie internationale de pathologie (DAF-AIP), Feb 2018, Abidjan, Côte d’Ivoire</text:span></text:p>
              <text:p text:style-name="Normal"><text:span>Communication dans un congrès</text:span></text:p>
              <text:p text:style-name="Normal"><text:a xlink:type="simple" xlink:href="https://hal.parisnanterre.fr/hal-04213763v1">hal-042137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774v1">Vécu psychopathologique des mères d’enfants drépanocytaires homozygotes confrontés à des prélèvements sanguins récurrents</text:a></text:p>
              <text:p text:style-name="Normal"><text:a xlink:type="simple" xlink:href="https://hal.science/search/index/?q=*&amp;authFullName_s=Namory Meite">Namory Meite</text:a><text:span>,</text:span><text:a xlink:type="simple" xlink:href="https://hal.science/search/index/?q=*&amp;authFullName_s=Cyrille Bouvet">Cyrille Bouvet</text:a></text:p>
              <text:p text:style-name="Normal"><text:span>Santé et développement, Quelle implication pour la biologie technique dans le contexte one Health ?,</text:span><text:span>, Université Félix Houphouët Boigny, Mar 2018, Abibjan, Côte d’Ivoire</text:span></text:p>
              <text:p text:style-name="Normal"><text:span>Communication dans un congrès</text:span></text:p>
              <text:p text:style-name="Normal"><text:a xlink:type="simple" xlink:href="https://hal.parisnanterre.fr/hal-04213774v1">hal-042137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3753v1">Vécu psychopathologique d’une adolescente drépanocytaire homozygote chez qui on a diagnostiqué un diabète de type I</text:a></text:p>
              <text:p text:style-name="Normal"><text:a xlink:type="simple" xlink:href="https://hal.science/search/index/?q=*&amp;authFullName_s=Namory Meite">Namory Meite</text:a><text:span>,</text:span><text:a xlink:type="simple" xlink:href="https://hal.science/search/index/?q=*&amp;authFullName_s=Cyrille Bouvet">Cyrille Bouvet</text:a></text:p>
              <text:p text:style-name="Normal"><text:span>Transition sanitaire en Afrique et les nouveaux médicaments des maladies non transmissibles</text:span><text:span>, VIème Congrès de la Société Ivoirienne de la Recherche Appliquée en Médecine (SIRAM) / Ier congrès du groupe de Recherche Africaine de maladies orphelines, Apr 2018, Grand Bassam, Côte d’Ivoire</text:span></text:p>
              <text:p text:style-name="Normal"><text:span>Communication dans un congrès</text:span></text:p>
              <text:p text:style-name="Normal"><text:a xlink:type="simple" xlink:href="https://hal.parisnanterre.fr/hal-04213753v1">hal-04213753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494953" table:style-name="494953">
          <table:table-column table:style-name="494953.0"/>
          <table:table-row>
            <table:table-cell office:value-type="string">
              <text:p text:style-name="Normal"><text:a xlink:type="simple" xlink:href="https://hal.parisnanterre.fr/hal-04212703v1">Joel, 14 ans, en a marre de ses tics, ou Psychothérapie comportementale des tics chez un adolescent</text:a></text:p>
              <text:p text:style-name="Normal"><text:a xlink:type="simple" xlink:href="https://hal.science/search/index/?q=*&amp;authFullName_s=Cyrille Bouvet">Cyrille Bouvet</text:a></text:p>
              <text:p text:style-name="Normal"><text:span>Dunod.<text:s/></text:span><text:span>In Zebdi R, Evaluer et traiter les troubles psychopathologiques chez l'enfant et l'adolescent - 20 cas cliniques en TCC</text:span><text:span>, 2022, 2100827545</text:span></text:p>
              <text:p text:style-name="Normal"><text:span>Chapitre d'ouvrage</text:span></text:p>
              <text:p text:style-name="Normal"><text:a xlink:type="simple" xlink:href="https://hal.parisnanterre.fr/hal-04212703v1">hal-042127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715v1">La recherche action en psychologie clinique, l’exemple du Clubhous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lémence Battin">Clémence Battin</text:a></text:p>
              <text:p text:style-name="Normal"><text:span>Dunod.<text:s/></text:span><text:span>in Bioy, Castillo et Koening, Les méthodes qualitatives en psychologie clinique et psychopathologie</text:span><text:span>, 2021, 210063352X</text:span></text:p>
              <text:p text:style-name="Normal"><text:span>Chapitre d'ouvrage</text:span></text:p>
              <text:p text:style-name="Normal"><text:a xlink:type="simple" xlink:href="https://hal.parisnanterre.fr/hal-04212715v1">hal-042127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735v1">Comorbidités et incertitudes diagnostique : avancer quand même</text:a></text:p>
              <text:p text:style-name="Normal"><text:a xlink:type="simple" xlink:href="https://hal.science/search/index/?q=*&amp;authFullName_s=Cyrille Bouvet">Cyrille Bouvet</text:a></text:p>
              <text:p text:style-name="Normal"><text:span>Dunod.<text:s/></text:span><text:span>in Bouvet, C, (Dn) (2018), 11 cas cliniques difficiles en thérapie comportementale et cognitive</text:span><text:span>, 2018</text:span></text:p>
              <text:p text:style-name="Normal"><text:span>Chapitre d'ouvrage</text:span></text:p>
              <text:p text:style-name="Normal"><text:a xlink:type="simple" xlink:href="https://hal.parisnanterre.fr/hal-04212735v1">hal-04212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743v1">Soucis de soi</text:a></text:p>
              <text:p text:style-name="Normal"><text:a xlink:type="simple" xlink:href="https://hal.science/search/index/?q=*&amp;authFullName_s=Cyrille Bouvet">Cyrille Bouvet</text:a></text:p>
              <text:p text:style-name="Normal"><text:span>Presses universitaires de Paris Nanterre, Nanterre.<text:s/></text:span><text:span>in Piette A et Salanskis JM, Dictionnaire de l’humain</text:span><text:span>, pp.553-560, 2018, 9782840164104</text:span></text:p>
              <text:p text:style-name="Normal"><text:span>Chapitre d'ouvrage</text:span></text:p>
              <text:p text:style-name="Normal"><text:a xlink:type="simple" xlink:href="https://hal.parisnanterre.fr/hal-04212743v1">hal-042127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733v1">Between pleasure and risk - the psychology of TV Series Watching: An empirical study with 400 participants.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Cyrille Bouvet">Cyrille Bouvet</text:a></text:p>
              <text:p text:style-name="Normal"><text:span>Cambridge Scholars Publishing.<text:s/></text:span><text:span>In N. Camart, S. Lefait, A.-M. Paquet-Deyris, L. Romo. Combining Aesthetic and Psychological Approaches to TV Series Addiction</text:span><text:span>, 2018, 978-1-5275-0914-6</text:span></text:p>
              <text:p text:style-name="Normal"><text:span>Chapitre d'ouvrage</text:span></text:p>
              <text:p text:style-name="Normal"><text:a xlink:type="simple" xlink:href="https://hal.parisnanterre.fr/hal-04212733v1">hal-04212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16v1">M. Anselme, 80 ans, déprimé et douloureux</text:a></text:p>
              <text:p text:style-name="Normal"><text:a xlink:type="simple" xlink:href="https://hal.science/search/index/?q=*&amp;authFullName_s=Cyrille Bouvet">Cyrille Bouvet</text:a></text:p>
              <text:p text:style-name="Normal"><text:span>Traiter la dépression et les troubles de l'humeur - 10 cas pratiques</text:span><text:span>, Dunod, 2017, 978-2-10-075501-1</text:span></text:p>
              <text:p text:style-name="Normal"><text:span>Chapitre d'ouvrage</text:span></text:p>
              <text:p text:style-name="Normal"><text:a xlink:type="simple" xlink:href="https://hal.parisnanterre.fr/hal-01550716v1">hal-015507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18v1">Clubhouse et rétablissement</text:a></text:p>
              <text:p text:style-name="Normal"><text:a xlink:type="simple" xlink:href="https://hal.science/search/index/?q=*&amp;authFullName_s=C. Leroy Hatala">C. Leroy Hatala</text:a><text:span>,</text:span><text:a xlink:type="simple" xlink:href="https://hal.science/search/index/?q=*&amp;authFullName_s=Clémence Battin">Clémence Battin</text:a><text:span>,</text:span><text:a xlink:type="simple" xlink:href="https://hal.science/search/index/?q=*&amp;authFullName_s=Cyrille Bouvet">Cyrille Bouvet</text:a></text:p>
              <text:p text:style-name="Normal"><text:span>Arveiller, Jean-Paul and Durand, Bernard and Martin, Brice.<text:s/></text:span><text:span>Santé mentale et processus de rétablissement</text:span><text:span>, Champ social éditions, pp.118--129, 2017, 979-10-346-0040-3</text:span></text:p>
              <text:p text:style-name="Normal"><text:span>Chapitre d'ouvrage</text:span></text:p>
              <text:p text:style-name="Normal"><text:a xlink:type="simple" xlink:href="https://hal.parisnanterre.fr/hal-01754718v1">hal-017547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24v1">Soucis de soi - concevoir l'humain par la psychopathologie</text:a></text:p>
              <text:p text:style-name="Normal"><text:a xlink:type="simple" xlink:href="https://hal.science/search/index/?q=*&amp;authFullName_s=Cyrille Bouvet">Cyrille Bouvet</text:a></text:p>
              <text:p text:style-name="Normal"><text:span>Piette, Albert and Salanskis, Jean-Michel.<text:s/></text:span><text:span>Dictionnaire de l'humain</text:span><text:span>, 2017</text:span></text:p>
              <text:p text:style-name="Normal"><text:span>Chapitre d'ouvrage</text:span></text:p>
              <text:p text:style-name="Normal"><text:a xlink:type="simple" xlink:href="https://hal.parisnanterre.fr/hal-01550724v1">hal-01550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50v1">L'entretien clinique en pratiqu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Nathalie Camart">Nathalie Camart</text:a></text:p>
              <text:p text:style-name="Normal"><text:span>Bouvet, Cyrille and Boudoukha, Abdel Halim.<text:s/></text:span><text:span>22 grandes notions de psychologie clinique et psychopathologie</text:span><text:span>, Dunod, pp.103--113, 2014, 978-2-10-070642-6</text:span></text:p>
              <text:p text:style-name="Normal"><text:span>Chapitre d'ouvrage</text:span></text:p>
              <text:p text:style-name="Normal"><text:a xlink:type="simple" xlink:href="https://hal.parisnanterre.fr/hal-01754750v1">hal-01754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47v1">L'entretien clinique: généralités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Nathalie Camart">Nathalie Camart</text:a></text:p>
              <text:p text:style-name="Normal"><text:span>Bouvet, Cyrille and Boudoukha, Abdel Halim.<text:s/></text:span><text:span>22 grandes notions de psychologie clinique et psychopathologie</text:span><text:span>, Dunod, pp.93--102, 2014, 978-2-10-070642-6</text:span></text:p>
              <text:p text:style-name="Normal"><text:span>Chapitre d'ouvrage</text:span></text:p>
              <text:p text:style-name="Normal"><text:a xlink:type="simple" xlink:href="https://hal.parisnanterre.fr/hal-01754747v1">hal-01754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50v1">L'approche médicale de la psychopathologie : Les systèmes de classification psychiatriques internationaux (DSM, CIM...)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Bouvet, Cyrille and Boudoukha, Abdel Halim.<text:s/></text:span><text:span>22 grandes notions de psychologie clinique et de psychopathologie</text:span><text:span>, Dunod, 2014</text:span></text:p>
              <text:p text:style-name="Normal"><text:span>Chapitre d'ouvrage</text:span></text:p>
              <text:p text:style-name="Normal"><text:a xlink:type="simple" xlink:href="https://hal.parisnanterre.fr/hal-01550750v1">hal-01550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55v1">Les épreuves projectives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Cyrille Bouvet">Cyrille Bouvet</text:a></text:p>
              <text:p text:style-name="Normal"><text:span>Bouvet, Cyrille and Boudoukha, Abdel Halim.<text:s/></text:span><text:span>22 grandes notions de psychologie clinique et psychopathologie</text:span><text:span>, Dunod, pp.161--171, 2014, 978-2-10-070642-6</text:span></text:p>
              <text:p text:style-name="Normal"><text:span>Chapitre d'ouvrage</text:span></text:p>
              <text:p text:style-name="Normal"><text:a xlink:type="simple" xlink:href="https://hal.parisnanterre.fr/hal-01754755v1">hal-017547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54v1">Les questionnaires psychopathologiques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Cyrille Bouvet">Cyrille Bouvet</text:a></text:p>
              <text:p text:style-name="Normal"><text:span>Bouvet, Cyrille and Boudoukha, Abdel Halim.<text:s/></text:span><text:span>22 grandes notions de psychologie clinique et psychopathologie</text:span><text:span>, Dunod, pp.149--160, 2014, 978-2-10-070642-6</text:span></text:p>
              <text:p text:style-name="Normal"><text:span>Chapitre d'ouvrage</text:span></text:p>
              <text:p text:style-name="Normal"><text:a xlink:type="simple" xlink:href="https://hal.parisnanterre.fr/hal-01754754v1">hal-017547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9261v1">L'évaluation psychologique à différents âges de la vie.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C. Bouvet &amp; A. H. Boudoukha (Dirs.).<text:s/></text:span><text:span>Les 22 grandes notions de la psychologie clinique et de la psychopathologie</text:span><text:span>, Dunod, 2014, De Bac à Bac +3</text:span></text:p>
              <text:p text:style-name="Normal"><text:span>Chapitre d'ouvrage</text:span></text:p>
              <text:p text:style-name="Normal"><text:a xlink:type="simple" xlink:href="https://hal.parisnanterre.fr/hal-04369261v1">hal-043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19v1">Pourquoi 30 % des étudiants de première année arrêtent leur cursus ?</text:a></text:p>
              <text:p text:style-name="Normal"><text:a xlink:type="simple" xlink:href="https://hal.science/search/index/?q=*&amp;authFullName_s=Barbara Bonnefoy">Barbara Bonnefoy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Isabelle Soidet">Isabelle Soidet</text:a></text:p>
              <text:p text:style-name="Normal"><text:span>Dominique Cupa, Hélène Riazuelo et Lucia Romo.<text:s/></text:span><text:span>La santé psychique des étudiants.</text:span><text:span>, EDP Sciences, pp. 45 -54, 2014, 2759811875</text:span></text:p>
              <text:p text:style-name="Normal"><text:span>Chapitre d'ouvrage</text:span></text:p>
              <text:p text:style-name="Normal"><text:a xlink:type="simple" xlink:href="https://hal.science/hal-01614319v1">hal-016143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41v1">Les différentes approches psychothérapeutiques. Approches psychanalytiqu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Cyrille Bouvet">Cyrille Bouvet</text:a></text:p>
              <text:p text:style-name="Normal"><text:span>Bouvet, Cyrille and Boudoukha, Abdel Halim.<text:s/></text:span><text:span>22 grandes notions de psychologie clinique et psychopathologie</text:span><text:span>, Dunod, pp.205-218, 2014</text:span></text:p>
              <text:p text:style-name="Normal"><text:span>Chapitre d'ouvrage</text:span></text:p>
              <text:p text:style-name="Normal"><text:a xlink:type="simple" xlink:href="https://hal.parisnanterre.fr/hal-01550741v1">hal-01550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Bouvet</dc:title>
    <dc:subject/>
    <dc:description>CV</dc:description>
    <dc:creator/>
    <dc:date>2026-05-26T14:56:39.000</dc:date>
    <meta:generator>PHPWord</meta:generator>
    <meta:initial-creator>CCSD</meta:initial-creator>
    <meta:creation-date>2026-05-26T14:56:39.000</meta:creation-date>
    <meta:keyword/>
    <meta:user-defined meta:name="Category"/>
    <meta:user-defined meta:name="Company"/>
    <meta:user-defined meta:name="Manager"/>
  </office:meta>
</office:document-meta>
</file>