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wen WANG<text:s/></text:span><text:span text:style-name="T2">Doctorant équipe Transferts dans le fluides chez Lemta | Laboratoire Énergies et Mécanique Théorique et Appliqu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owen-wang">bowen-w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893-5841">0009-0004-2893-58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première année à l’Université de Lorraine, je travaille au laboratoire LEMTA sur un sujet de thèse portant sur la modélisation et la simulation des interactions rayonnement-turbulence, avec des applications à la combustion des carburants alternatifs.</text:span></text:p>
        <text:p text:style-name="P15"><text:span text:style-name="T8">Diplômé de l’INP Grenoble – Ense3 en mécanique et énergétique, je possède une solide formation en mécanique des fluides, thermique, CFD et simulation multiphysique.</text:span></text:p>
        <text:p text:style-name="P17"><text:span text:style-name="T9">Curieux, rigoureux et passionné par les phénomènes de transfert et la simulation numérique, je suis ouvert à des collaborations de recherche ou des échanges scientifiques dans les domaines du rayonnement thermique, turbulence, ou combustion.</text:span></text:p>
        <text:p text:style-name="P19"/>
        <text:p text:style-name="Heading2"><text:span text:style-name="T10">Publications</text:span></text:p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wen WANG</dc:title>
    <dc:subject/>
    <dc:description>CV</dc:description>
    <dc:creator/>
    <dc:date>2026-03-12T17:23:19.000</dc:date>
    <meta:generator>PHPWord</meta:generator>
    <meta:initial-creator>CCSD</meta:initial-creator>
    <meta:creation-date>2026-03-12T17:23:19.000</meta:creation-date>
    <meta:keyword/>
    <meta:user-defined meta:name="Category"/>
    <meta:user-defined meta:name="Company"/>
    <meta:user-defined meta:name="Manager"/>
  </office:meta>
</office:document-meta>
</file>