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8c1" style:family="table">
      <style:table-properties style:rel-width="100" table:align="center"/>
    </style:style>
    <style:style style:name="b288c1.0" style:family="table-column">
      <style:table-column-properties style:column-width="0.00cm"/>
    </style:style>
    <style:style style:name="2333c7" style:family="table">
      <style:table-properties style:rel-width="100" table:align="center"/>
    </style:style>
    <style:style style:name="2333c7.0" style:family="table-column">
      <style:table-column-properties style:column-width="0.00cm"/>
    </style:style>
    <style:style style:name="2d13da" style:family="table">
      <style:table-properties style:rel-width="100" table:align="center"/>
    </style:style>
    <style:style style:name="2d13da.0" style:family="table-column">
      <style:table-column-properties style:column-width="0.00cm"/>
    </style:style>
    <style:style style:name="cbe366" style:family="table">
      <style:table-properties style:rel-width="100" table:align="center"/>
    </style:style>
    <style:style style:name="cbe366.0" style:family="table-column">
      <style:table-column-properties style:column-width="0.00cm"/>
    </style:style>
    <style:style style:name="5b8a1b" style:family="table">
      <style:table-properties style:rel-width="100" table:align="center"/>
    </style:style>
    <style:style style:name="5b8a1b.0" style:family="table-column">
      <style:table-column-properties style:column-width="0.00cm"/>
    </style:style>
    <style:style style:name="334231" style:family="table">
      <style:table-properties style:rel-width="100" table:align="center"/>
    </style:style>
    <style:style style:name="334231.0" style:family="table-column">
      <style:table-column-properties style:column-width="0.00cm"/>
    </style:style>
    <style:style style:name="60482f" style:family="table">
      <style:table-properties style:rel-width="100" table:align="center"/>
    </style:style>
    <style:style style:name="60482f.0" style:family="table-column">
      <style:table-column-properties style:column-width="0.00cm"/>
    </style:style>
    <style:style style:name="5bb807" style:family="table">
      <style:table-properties style:rel-width="100" table:align="center"/>
    </style:style>
    <style:style style:name="5bb8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d Tab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ad-tabas">brad-tab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56-8389">0000-0003-0156-83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472144">2644721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b288c1" table:style-name="b288c1">
          <table:table-column table:style-name="b288c1.0"/>
          <table:table-row>
            <table:table-cell office:value-type="string">
              <text:p text:style-name="Normal"><text:a xlink:type="simple" xlink:href="https://hal.science/hal-05506548v1">Les variations Terminator. Entre anticipation et géopolitique des robots tueurs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Brad Tabas">Brad Tabas</text:a></text:p>
              <text:p text:style-name="Normal"><text:span>Philosophia Scientiae</text:span><text:span>, 2026, 30 (1), pp.35 - 54.<text:s/></text:span><text:a xlink:type="simple" xlink:href="https://dx.doi.org/10.4000/15o0h">⟨10.4000/15o0h⟩</text:a></text:p>
              <text:p text:style-name="Normal"><text:span>Article dans une revue</text:span></text:p>
              <text:p text:style-name="Normal"><text:a xlink:type="simple" xlink:href="https://hal.science/hal-05506548v1">hal-055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72v1">The Silent Teacher: Aesthetic Education According to Ursula K. Le Guin</text:a></text:p>
              <text:p text:style-name="Normal"><text:a xlink:type="simple" xlink:href="https://hal.science/search/index/?q=*&amp;authFullName_s=Brad Tabas">Brad Tabas</text:a></text:p>
              <text:p text:style-name="Normal"><text:span>Journal of Aesthetic Education</text:span><text:span>, 2024, 58 (3), pp.40-56.<text:s/></text:span><text:a xlink:type="simple" xlink:href="https://dx.doi.org/10.5406/15437809.58.3.03">⟨10.5406/15437809.58.3.03⟩</text:a></text:p>
              <text:p text:style-name="Normal"><text:span>Article dans une revue</text:span></text:p>
              <text:p text:style-name="Normal"><text:a xlink:type="simple" xlink:href="https://hal.science/hal-04693272v1">hal-0469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720v1">L'espace extra-atmospherique en nous : Le langage ordinaire et le souci des communs extraterrestres</text:a></text:p>
              <text:p text:style-name="Normal"><text:a xlink:type="simple" xlink:href="https://hal.science/search/index/?q=*&amp;authFullName_s=Brad Tabas">Brad Tabas</text:a></text:p>
              <text:p text:style-name="Normal"><text:span>Terrain : anthropologie et sciences humaines [Anciennement : Carnets du patrimoine ethnologique ; Revue d'ethnologie de l'Europe]</text:span><text:span>, In press, 81</text:span></text:p>
              <text:p text:style-name="Normal"><text:span>Article dans une revue</text:span></text:p>
              <text:p text:style-name="Normal"><text:a xlink:type="simple" xlink:href="https://hal.science/hal-05099720v1">hal-050997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53777v1">Futures labs: a space for pedagogies of responsible innovation</text:a></text:p>
              <text:p text:style-name="Normal"><text:a xlink:type="simple" xlink:href="https://hal.science/search/index/?q=*&amp;authFullName_s=Shannon Conley">Shannon Conley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Emily York">Emily York</text:a></text:p>
              <text:p text:style-name="Normal"><text:span>Journal of Responsible Innovation</text:span><text:span>, 2023, 10 (1), pp.1-20.<text:s/></text:span><text:a xlink:type="simple" xlink:href="https://dx.doi.org/10.1080/23299460.2022.2129179">⟨10.1080/23299460.2022.2129179⟩</text:a></text:p>
              <text:p text:style-name="Normal"><text:span>Article dans une revue</text:span></text:p>
              <text:p text:style-name="Normal"><text:a xlink:type="simple" xlink:href="https://ensta.hal.science/hal-03953777v1">hal-0395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244v1">On cosmic injustices: Critical thinking, outer space, green values, and capitalist ideologies in a planetary age</text:a></text:p>
              <text:p text:style-name="Normal"><text:a xlink:type="simple" xlink:href="https://hal.science/search/index/?q=*&amp;authFullName_s=Brad Tabas">Brad Tabas</text:a></text:p>
              <text:p text:style-name="Normal"><text:span>Environment and Planning D: Society and Space</text:span><text:span>, In press,<text:s/></text:span><text:a xlink:type="simple" xlink:href="https://dx.doi.org/10.1177/02637758231188289">⟨10.1177/02637758231188289⟩</text:a></text:p>
              <text:p text:style-name="Normal"><text:span>Article dans une revue</text:span></text:p>
              <text:p text:style-name="Normal"><text:a xlink:type="simple" xlink:href="https://hal.science/hal-04310244v1">hal-043102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67148v1">The Claim of Reason in a Planetary Age</text:a></text:p>
              <text:p text:style-name="Normal"><text:a xlink:type="simple" xlink:href="https://hal.science/search/index/?q=*&amp;authFullName_s=Brad Tabas">Brad Tabas</text:a></text:p>
              <text:p text:style-name="Normal"><text:span>Conversations: The Journal of Cavellian Studies</text:span><text:span>, 2023, 10, pp.128-157.<text:s/></text:span><text:a xlink:type="simple" xlink:href="https://dx.doi.org/10.18192/cjcs.vi10.6616">⟨10.18192/cjcs.vi10.6616⟩</text:a></text:p>
              <text:p text:style-name="Normal"><text:span>Article dans une revue</text:span></text:p>
              <text:p text:style-name="Normal"><text:a xlink:type="simple" xlink:href="https://ensta.hal.science/hal-03967148v1">hal-039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03v1">Jusqu’au bout de l’humain. Critique raisonnée de l’expansionnisme spatial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se Garond">Lise Garond</text:a></text:p>
              <text:p text:style-name="Normal"><text:span>Terrain : anthropologie et sciences humaines [Anciennement : Carnets du patrimoine ethnologique ; Revue d'ethnologie de l'Europe]</text:span><text:span>, 2023, 79, pp.40-53.<text:s/></text:span><text:a xlink:type="simple" xlink:href="https://dx.doi.org/10.4000/terrain.25988">⟨10.4000/terrain.25988⟩</text:a></text:p>
              <text:p text:style-name="Normal"><text:span>Article dans une revue</text:span></text:p>
              <text:p text:style-name="Normal"><text:a xlink:type="simple" xlink:href="https://hal.science/hal-04689803v1">hal-046898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21970v1">Preparing engineering students for the challenges of the SDGs: what competences are required?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European Journal of Engineering Education</text:span><text:span>, 2023, 48 (1),<text:s/></text:span><text:a xlink:type="simple" xlink:href="https://dx.doi.org/10.1080/03043797.2022.2033955">⟨10.1080/03043797.2022.2033955⟩</text:a></text:p>
              <text:p text:style-name="Normal"><text:span>Article dans une revue</text:span></text:p>
              <text:p text:style-name="Normal"><text:a xlink:type="simple" xlink:href="https://ensta.hal.science/hal-03621970v1">hal-036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51v1">The Outer Space Inside Us: Ordinary Language and the Care for the Extraterrestrial Commons</text:a></text:p>
              <text:p text:style-name="Normal"><text:a xlink:type="simple" xlink:href="https://hal.science/search/index/?q=*&amp;authFullName_s=Brad Tabas">Brad Tabas</text:a></text:p>
              <text:p text:style-name="Normal"><text:span>International Journal of the Commons</text:span><text:span>, 2023, 17 (1), pp.363-374.<text:s/></text:span><text:a xlink:type="simple" xlink:href="https://dx.doi.org/10.5334/ijc.1281">⟨10.5334/ijc.1281⟩</text:a></text:p>
              <text:p text:style-name="Normal"><text:span>Article dans une revue</text:span></text:p>
              <text:p text:style-name="Normal"><text:a xlink:type="simple" xlink:href="https://hal.science/hal-04262551v1">hal-042625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59v1">On Earthlings and Aliens: Space Mining and the Challenge of Post-Planetary Eco-Criticism</text:a></text:p>
              <text:p text:style-name="Normal"><text:a xlink:type="simple" xlink:href="https://hal.science/search/index/?q=*&amp;authFullName_s=Brad Tabas">Brad Tabas</text:a></text:p>
              <text:p text:style-name="Normal"><text:span>Resilience: A Journal of Environmental Humanities</text:span><text:span>, 2022, 9 (3), pp.26-61.<text:s/></text:span><text:a xlink:type="simple" xlink:href="https://dx.doi.org/10.1353/res.2022.0009">⟨10.1353/res.2022.0009⟩</text:a></text:p>
              <text:p text:style-name="Normal"><text:span>Article dans une revue</text:span></text:p>
              <text:p text:style-name="Normal"><text:a xlink:type="simple" xlink:href="https://ensta.hal.science/hal-03791559v1">hal-0379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95v1">Vers un futurisme réaliste : Science, société, et éducation dans l’anthropocène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rad Tabas">Brad Tabas</text:a></text:p>
              <text:p text:style-name="Normal"><text:span>Diplômées</text:span><text:span>, 2022, 280-281</text:span></text:p>
              <text:p text:style-name="Normal"><text:span>Article dans une revue</text:span></text:p>
              <text:p text:style-name="Normal"><text:a xlink:type="simple" xlink:href="https://hal.science/hal-03651095v1">hal-036510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67138v1">Cavell and Kuhn: Editorial Comment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Paul Jenner">Paul Jenner</text:a></text:p>
              <text:p text:style-name="Normal"><text:span>Conversations: The Journal of Cavellian Studies</text:span><text:span>, 2022, 10, pp.1-6.<text:s/></text:span><text:a xlink:type="simple" xlink:href="https://dx.doi.org/10.18192/cjcs.vi10.6610">⟨10.18192/cjcs.vi10.6610⟩</text:a></text:p>
              <text:p text:style-name="Normal"><text:span>Article dans une revue</text:span></text:p>
              <text:p text:style-name="Normal"><text:a xlink:type="simple" xlink:href="https://ensta.hal.science/hal-03967138v1">hal-0396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11v1">Insights into the integration of the SDGs in engineering program curricula as seen through the prism of the perceptions of engineering students ans educator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/text:p>
              <text:p text:style-name="Normal"><text:span>Cahiers COSTECH - Cahiers Connaissance, organisation et systèmes techniques</text:span><text:span>, 2022, 5</text:span></text:p>
              <text:p text:style-name="Normal"><text:span>Article dans une revue</text:span></text:p>
              <text:p text:style-name="Normal"><text:a xlink:type="simple" xlink:href="https://hal.science/hal-03716411v1">hal-037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207v1">Planetary Conversation: A Multidisciplinary Discussion about Ethnography and the Planetary</text:a></text:p>
              <text:p text:style-name="Normal"><text:a xlink:type="simple" xlink:href="https://hal.science/search/index/?q=*&amp;authFullName_s=Anna Szolucha">Anna Szolucha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Kseniia Khmelevska">Kseniia Khmelevska</text:a><text:span>,</text:span><text:a xlink:type="simple" xlink:href="https://hal.science/search/index/?q=*&amp;authFullName_s=Virginia Sanz Sanchez">Virginia Sanz Sanchez</text:a><text:span>,</text:span><text:a xlink:type="simple" xlink:href="https://hal.science/search/index/?q=*&amp;authFullName_s=Marek Pawlak">Marek Pawlak</text:a><text:span>et al.</text:span></text:p>
              <text:p text:style-name="Normal"><text:span>Prace Etnograficzne Ethnographic Works</text:span><text:span>, 2022, 50, pp.157-169.<text:s/></text:span><text:a xlink:type="simple" xlink:href="https://dx.doi.org/10.4467/22999558.PE.22.009.17637">⟨10.4467/22999558.PE.22.009.17637⟩</text:a></text:p>
              <text:p text:style-name="Normal"><text:span>Article dans une revue</text:span></text:p>
              <text:p text:style-name="Normal"><text:a xlink:type="simple" xlink:href="https://hal.science/hal-04310207v1">hal-043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01v1">On the Meaning of Sustainable Development. Humanity and Culture in the Age of Gaia and the Singularity</text:a></text:p>
              <text:p text:style-name="Normal"><text:a xlink:type="simple" xlink:href="https://hal.science/search/index/?q=*&amp;authFullName_s=Brad Tabas">Brad Tabas</text:a></text:p>
              <text:p text:style-name="Normal"><text:span>Cahiers COSTECH - Cahiers Connaissance, organisation et systèmes techniques</text:span><text:span>, 2022, 5</text:span></text:p>
              <text:p text:style-name="Normal"><text:span>Article dans une revue</text:span></text:p>
              <text:p text:style-name="Normal"><text:a xlink:type="simple" xlink:href="https://hal.science/hal-03727201v1">hal-037272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433v1">Incipit Gaia the Grotesque Garlanded with Satellites: Re-Imagining the Anthropocene as a Post-Planetary Age</text:a></text:p>
              <text:p text:style-name="Normal"><text:a xlink:type="simple" xlink:href="https://hal.science/search/index/?q=*&amp;authFullName_s=Brad Tabas">Brad Tabas</text:a></text:p>
              <text:p text:style-name="Normal"><text:span>Cosmos and History : the Journal of Natural and Social Philosophy</text:span><text:span>, 2022</text:span></text:p>
              <text:p text:style-name="Normal"><text:span>Article dans une revue</text:span></text:p>
              <text:p text:style-name="Normal"><text:a xlink:type="simple" xlink:href="https://ensta.hal.science/hal-03791433v1">hal-037914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1741v1">Astropastoral in the Anthropocene</text:a></text:p>
              <text:p text:style-name="Normal"><text:a xlink:type="simple" xlink:href="https://hal.science/search/index/?q=*&amp;authFullName_s=Brad Tabas">Brad Tabas</text:a></text:p>
              <text:p text:style-name="Normal"><text:span>Ecocene: Cappadocia Journal of Environmental Humanities</text:span><text:span>, 2021, 2 (2), pp.192-206.<text:s/></text:span><text:a xlink:type="simple" xlink:href="https://dx.doi.org/10.46863/ecocene.52">⟨10.46863/ecocene.52⟩</text:a></text:p>
              <text:p text:style-name="Normal"><text:span>Article dans une revue</text:span></text:p>
              <text:p text:style-name="Normal"><text:a xlink:type="simple" xlink:href="https://ensta.hal.science/hal-03511741v1">hal-035117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00959v1">Sustainable Development and Diversifying Competencies Curricula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Információs Társadalom [Information Society]</text:span><text:span>, 2020, 20 (2),<text:s/></text:span><text:a xlink:type="simple" xlink:href="https://dx.doi.org/10.22503/inftars.XX.2020.2.8">⟨10.22503/inftars.XX.2020.2.8⟩</text:a></text:p>
              <text:p text:style-name="Normal"><text:span>Article dans une revue</text:span></text:p>
              <text:p text:style-name="Normal"><text:a xlink:type="simple" xlink:href="https://ensta.hal.science/hal-03000959v1">hal-030009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48547v1">Getting To The Heart Of It: Cavell, Philosophy And What Matters</text:a></text:p>
              <text:p text:style-name="Normal"><text:a xlink:type="simple" xlink:href="https://hal.science/search/index/?q=*&amp;authFullName_s=Brad Tabas">Brad Tabas</text:a></text:p>
              <text:p text:style-name="Normal"><text:span>Conversations: The Journal of Cavellian Studies</text:span><text:span>, 2020, 2020 (8)</text:span></text:p>
              <text:p text:style-name="Normal"><text:span>Article dans une revue</text:span></text:p>
              <text:p text:style-name="Normal"><text:a xlink:type="simple" xlink:href="https://ensta.hal.science/hal-03148547v1">hal-031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40v1">Hatred of the Earth, Climate Change, and the Dreams of Post-Planetary Culture</text:a></text:p>
              <text:p text:style-name="Normal"><text:a xlink:type="simple" xlink:href="https://hal.science/search/index/?q=*&amp;authFullName_s=Brad Tabas">Brad Tabas</text:a></text:p>
              <text:p text:style-name="Normal"><text:span>Ecozon@. European Journal of Literature, Culture and Environment</text:span><text:span>, 2020, vol. 11 (n° 1), pp. 63-79.<text:s/></text:span><text:a xlink:type="simple" xlink:href="https://dx.doi.org/10.37536/ECOZONA.2020.11.1.3188">⟨10.37536/ECOZONA.2020.11.1.3188⟩</text:a></text:p>
              <text:p text:style-name="Normal"><text:span>Article dans une revue</text:span></text:p>
              <text:p text:style-name="Normal"><text:a xlink:type="simple" xlink:href="https://hal.science/hal-03000940v1">hal-030009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00978v1">Making Science, Making Scientists, Making Science Fiction: On the Co-Creation of Science and Science Fiction in the Social Imaginary</text:a></text:p>
              <text:p text:style-name="Normal"><text:a xlink:type="simple" xlink:href="https://hal.science/search/index/?q=*&amp;authFullName_s=Brad Tabas">Brad Tabas</text:a></text:p>
              <text:p text:style-name="Normal"><text:span>Socio - La nouvelle revue des sciences sociales</text:span><text:span>, 2019, n° 13, pp. 71-101.<text:s/></text:span><text:a xlink:type="simple" xlink:href="https://dx.doi.org/10.4000/socio.7735">⟨10.4000/socio.7735⟩</text:a></text:p>
              <text:p text:style-name="Normal"><text:span>Article dans une revue</text:span></text:p>
              <text:p text:style-name="Normal"><text:a xlink:type="simple" xlink:href="https://ensta.hal.science/hal-03000978v1">hal-030009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2305v1">Reading in the chtuhulucene: lovecraft, new materialism and the maeriality of writing</text:a></text:p>
              <text:p text:style-name="Normal"><text:a xlink:type="simple" xlink:href="https://hal.science/search/index/?q=*&amp;authFullName_s=Brad Tabas">Brad Tabas</text:a></text:p>
              <text:p text:style-name="Normal"><text:span>Motifs</text:span><text:span>, 2017, 2</text:span></text:p>
              <text:p text:style-name="Normal"><text:span>Article dans une revue</text:span></text:p>
              <text:p text:style-name="Normal"><text:a xlink:type="simple" xlink:href="https://ensta.hal.science/hal-02052305v1">hal-020523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01004v1">Dark Places : Ecology, Place, and the Metaphysics of Horror Fiction</text:a></text:p>
              <text:p text:style-name="Normal"><text:a xlink:type="simple" xlink:href="https://hal.science/search/index/?q=*&amp;authFullName_s=Brad Samuel Tabas">Brad Samuel Tabas</text:a></text:p>
              <text:p text:style-name="Normal"><text:span>Miranda : Revue pluridisciplinaire sur le monde anglophone. Multidisciplinary peer-reviewed journal on the English-speaking world<text:s/></text:span><text:span>, 2015, 11,<text:s/></text:span><text:a xlink:type="simple" xlink:href="https://dx.doi.org/10.4000/miranda.7012">⟨10.4000/miranda.7012⟩</text:a></text:p>
              <text:p text:style-name="Normal"><text:span>Article dans une revue</text:span></text:p>
              <text:p text:style-name="Normal"><text:a xlink:type="simple" xlink:href="https://ensta.hal.science/hal-03001004v1">hal-03001004v1</text:a></text:p>
            </table:table-cell>
          </table:table-row>
        </table:table>
        <text:p text:style-name="P18"/>
        <text:p text:style-name="Heading2"><text:span text:style-name="T8">Communication dans un congrès (45)</text:span></text:p>
        <text:p text:style-name="P20"/>
        <table:table table:name="2333c7" table:style-name="2333c7">
          <table:table-column table:style-name="2333c7.0"/>
          <table:table-row>
            <table:table-cell office:value-type="string">
              <text:p text:style-name="Normal"><text:a xlink:type="simple" xlink:href="https://ensta.hal.science/hal-05356706v1">Workshop: Development of an Analytical Framework for FOGOS</text:a></text:p>
              <text:p text:style-name="Normal"><text:a xlink:type="simple" xlink:href="https://hal.science/search/index/?q=*&amp;authFullName_s=Brad Tabas">Brad Tabas</text:a></text:p>
              <text:p text:style-name="Normal"><text:span>Workshop: Development of an Analytical Framework for Fogos</text:span><text:span>, Fogos; University of Lisbon, Department of Social Sciences, May 2025, Lisbon, Portugal</text:span></text:p>
              <text:p text:style-name="Normal"><text:span>Communication dans un congrès</text:span></text:p>
              <text:p text:style-name="Normal"><text:a xlink:type="simple" xlink:href="https://ensta.hal.science/hal-05356706v1">hal-053567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676v1">Spatial Innovations: Technological Sovereignty and the Reshaping of Geopolitics</text:a></text:p>
              <text:p text:style-name="Normal"><text:a xlink:type="simple" xlink:href="https://hal.science/search/index/?q=*&amp;authFullName_s=Brad Tabas">Brad Tabas</text:a></text:p>
              <text:p text:style-name="Normal"><text:span>Forum Innovation</text:span><text:span>, Université du Littoral, Oct 2025, Paris, France</text:span></text:p>
              <text:p text:style-name="Normal"><text:span>Communication dans un congrès</text:span></text:p>
              <text:p text:style-name="Normal"><text:a xlink:type="simple" xlink:href="https://ensta.hal.science/hal-05356676v1">hal-053566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662v1">On Astrocolonialism</text:a></text:p>
              <text:p text:style-name="Normal"><text:a xlink:type="simple" xlink:href="https://hal.science/search/index/?q=*&amp;authFullName_s=Brad Tabas">Brad Tabas</text:a></text:p>
              <text:p text:style-name="Normal"><text:span>Ethnographies of Outer Space Seminar</text:span><text:span>, University of Vienna, Sep 2025, Vienna, Austria</text:span></text:p>
              <text:p text:style-name="Normal"><text:span>Communication dans un congrès</text:span></text:p>
              <text:p text:style-name="Normal"><text:a xlink:type="simple" xlink:href="https://ensta.hal.science/hal-05356662v1">hal-053566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759v1">Earth-Space Illiteracy, Cultivated Dyslexia, and Moralized Agnosia: Exploring the Grammar of Contemporary Sustainability Governance</text:a></text:p>
              <text:p text:style-name="Normal"><text:a xlink:type="simple" xlink:href="https://hal.science/search/index/?q=*&amp;authFullName_s=Brad Tabas">Brad Tabas</text:a></text:p>
              <text:p text:style-name="Normal"><text:span>Ospapik Research Seminar</text:span><text:span>, OSPAPIK; Université de Bretagne Occidental, Dec 2025, Brest, France</text:span></text:p>
              <text:p text:style-name="Normal"><text:span>Communication dans un congrès</text:span></text:p>
              <text:p text:style-name="Normal"><text:a xlink:type="simple" xlink:href="https://ensta.hal.science/hal-05356759v1">hal-053567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685v1">Differing and Unusual Orbits: Space Power Beyond the Vertical</text:a></text:p>
              <text:p text:style-name="Normal"><text:a xlink:type="simple" xlink:href="https://hal.science/search/index/?q=*&amp;authFullName_s=Brad Tabas">Brad Tabas</text:a></text:p>
              <text:p text:style-name="Normal"><text:span>Aeropolitics: On the Contemporary Forms of Aerial Power</text:span><text:span>, University of Applied Sciences and Arts of Southern Switzerland (SUPSI), Aug 2025, Mendrisio, Switzerland</text:span></text:p>
              <text:p text:style-name="Normal"><text:span>Communication dans un congrès</text:span></text:p>
              <text:p text:style-name="Normal"><text:a xlink:type="simple" xlink:href="https://ensta.hal.science/hal-05356685v1">hal-053566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691v1">Workshop: Mapping the Futures of European and International Space Governance</text:a></text:p>
              <text:p text:style-name="Normal"><text:a xlink:type="simple" xlink:href="https://hal.science/search/index/?q=*&amp;authFullName_s=Brad Tabas">Brad Tabas</text:a></text:p>
              <text:p text:style-name="Normal"><text:span>Mapping the Futures of European and International Space Governance</text:span><text:span>, Fogos/Cost; European Space Policy Institute, Sep 2025, Vienna, Austria</text:span></text:p>
              <text:p text:style-name="Normal"><text:span>Communication dans un congrès</text:span></text:p>
              <text:p text:style-name="Normal"><text:a xlink:type="simple" xlink:href="https://ensta.hal.science/hal-05356691v1">hal-05356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729v1">Political Granularities: On the Utopia of Planetary Computation and the Alienation of Responsibility</text:a></text:p>
              <text:p text:style-name="Normal"><text:a xlink:type="simple" xlink:href="https://hal.science/search/index/?q=*&amp;authFullName_s=Brad Tabas">Brad Tabas</text:a></text:p>
              <text:p text:style-name="Normal"><text:span>Le dur, Le souple, et le weird. Journées d'exploration spéculative</text:span><text:span>, Maison des Humanités Potentielles (PEPR 02R); ENSCI, Mar 2025, Paris, France</text:span></text:p>
              <text:p text:style-name="Normal"><text:span>Communication dans un congrès</text:span></text:p>
              <text:p text:style-name="Normal"><text:a xlink:type="simple" xlink:href="https://ensta.hal.science/hal-05356729v1">hal-053567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667v1">Rethinking Theory</text:a></text:p>
              <text:p text:style-name="Normal"><text:a xlink:type="simple" xlink:href="https://hal.science/search/index/?q=*&amp;authFullName_s=Brad Tabas">Brad Tabas</text:a></text:p>
              <text:p text:style-name="Normal"><text:span>Rethinking Sustainability Governance Through Cosmological Imaginaries</text:span><text:span>, Utrecht University, Oct 2025, Utrecht, Netherlands</text:span></text:p>
              <text:p text:style-name="Normal"><text:span>Communication dans un congrès</text:span></text:p>
              <text:p text:style-name="Normal"><text:a xlink:type="simple" xlink:href="https://ensta.hal.science/hal-05356667v1">hal-053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13v1">The Human is Not in Space. Humankind is in Space</text:a></text:p>
              <text:p text:style-name="Normal"><text:a xlink:type="simple" xlink:href="https://hal.science/search/index/?q=*&amp;authFullName_s=Brad Tabas">Brad Tabas</text:a></text:p>
              <text:p text:style-name="Normal"><text:span>Ethnographies of Outer Space Seminar</text:span><text:span>, Jagiellonian University, Sep 2024, Krakow, Poland</text:span></text:p>
              <text:p text:style-name="Normal"><text:span>Communication dans un congrès</text:span></text:p>
              <text:p text:style-name="Normal"><text:a xlink:type="simple" xlink:href="https://hal.science/hal-04689813v1">hal-046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97v1">Whither a Planetary Turn? A Roundtable</text:a></text:p>
              <text:p text:style-name="Normal"><text:a xlink:type="simple" xlink:href="https://hal.science/search/index/?q=*&amp;authFullName_s=Brad Tabas">Brad Tabas</text:a></text:p>
              <text:p text:style-name="Normal"><text:span>NYU Space Talks</text:span><text:span>, New York University, Oct 2024, New York, United States</text:span></text:p>
              <text:p text:style-name="Normal"><text:span>Communication dans un congrès</text:span></text:p>
              <text:p text:style-name="Normal"><text:a xlink:type="simple" xlink:href="https://hal.science/hal-04689897v1">hal-046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41v1">On Environmental Justice and Outer Space</text:a></text:p>
              <text:p text:style-name="Normal"><text:a xlink:type="simple" xlink:href="https://hal.science/search/index/?q=*&amp;authFullName_s=Brad Tabas">Brad Tabas</text:a></text:p>
              <text:p text:style-name="Normal"><text:span>Environmental Justice in Space Workshop</text:span><text:span>, Just Space Alliance, Jun 2024, Cambridge (MA), United States</text:span></text:p>
              <text:p text:style-name="Normal"><text:span>Communication dans un congrès</text:span></text:p>
              <text:p text:style-name="Normal"><text:a xlink:type="simple" xlink:href="https://hal.science/hal-04689841v1">hal-046898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56737v1">Where is the Planetary?</text:a></text:p>
              <text:p text:style-name="Normal"><text:a xlink:type="simple" xlink:href="https://hal.science/search/index/?q=*&amp;authFullName_s=Brad Tabas">Brad Tabas</text:a></text:p>
              <text:p text:style-name="Normal"><text:span>Le dur, Le souple, et le weird. Journées d'exploration spéculative</text:span><text:span>, Maison des Humanités Potentielles (PEPR 02R); ENSCI, Nov 2024, Paris, France</text:span></text:p>
              <text:p text:style-name="Normal"><text:span>Communication dans un congrès</text:span></text:p>
              <text:p text:style-name="Normal"><text:a xlink:type="simple" xlink:href="https://ensta.hal.science/hal-05356737v1">hal-053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36v1">Beyond Presence: A No Compromises Approach to Re-Enchanting the Lunar Common</text:a></text:p>
              <text:p text:style-name="Normal"><text:a xlink:type="simple" xlink:href="https://hal.science/search/index/?q=*&amp;authFullName_s=Brad Tabas">Brad Tabas</text:a></text:p>
              <text:p text:style-name="Normal"><text:span>Commons in Space 2023</text:span><text:span>, International Association for the Study of the Commons, Nov 2023, Tucson Az, United States</text:span></text:p>
              <text:p text:style-name="Normal"><text:span>Communication dans un congrès</text:span></text:p>
              <text:p text:style-name="Normal"><text:a xlink:type="simple" xlink:href="https://hal.science/hal-04309236v1">hal-043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79v1">Voicing Things in Space in a Post-Planetary Age: The Scientific, the Hard, and the Weird</text:a></text:p>
              <text:p text:style-name="Normal"><text:a xlink:type="simple" xlink:href="https://hal.science/search/index/?q=*&amp;authFullName_s=Brad Tabas">Brad Tabas</text:a></text:p>
              <text:p text:style-name="Normal"><text:span>54e congrès de l'AFEA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09179v1">hal-043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28v1">Where There is Weirdness, Critique has Not Run Out of Steam: On Weird Literature, Pragmatist Ecology, and Democracy</text:a></text:p>
              <text:p text:style-name="Normal"><text:a xlink:type="simple" xlink:href="https://hal.science/search/index/?q=*&amp;authFullName_s=Brad Tabas">Brad Tabas</text:a></text:p>
              <text:p text:style-name="Normal"><text:span>Inaugural Symposium</text:span><text:span>, Society for the Study of the Eco-Weird, Sep 2023, Altoona, United States</text:span></text:p>
              <text:p text:style-name="Normal"><text:span>Communication dans un congrès</text:span></text:p>
              <text:p text:style-name="Normal"><text:a xlink:type="simple" xlink:href="https://hal.science/hal-04309228v1">hal-043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95v1">Planetizing History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Alexander Geppert">Alexander Geppert</text:a></text:p>
              <text:p text:style-name="Normal"><text:span>NYU Space Talks</text:span><text:span>, New York University, May 2023, New York (online), United States</text:span></text:p>
              <text:p text:style-name="Normal"><text:span>Communication dans un congrès</text:span></text:p>
              <text:p text:style-name="Normal"><text:a xlink:type="simple" xlink:href="https://hal.science/hal-04309195v1">hal-043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59v1">From Pathological Bifurcations to Meaningful Planetary Change Agent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Transatlantic Symposium on Sustainable Development</text:span><text:span>, MIT, Oct 2023, Cambridge (MA), United States</text:span></text:p>
              <text:p text:style-name="Normal"><text:span>Communication dans un congrès</text:span></text:p>
              <text:p text:style-name="Normal"><text:a xlink:type="simple" xlink:href="https://hal.science/hal-04689859v1">hal-0468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21v1">Transitional Tensions: Observations from Engineering Education Researcher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Transatlantic Symposium on Sustainable Development: North American and European Perspectives on Sustainability in Higher Education</text:span><text:span>, MIT, Oct 2023, Cambridge, United States</text:span></text:p>
              <text:p text:style-name="Normal"><text:span>Communication dans un congrès</text:span></text:p>
              <text:p text:style-name="Normal"><text:a xlink:type="simple" xlink:href="https://hal.science/hal-04309221v1">hal-0430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83v1">Planetization: Five These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Alexander Geppert">Alexander Geppert</text:a></text:p>
              <text:p text:style-name="Normal"><text:span>Thinking Outer Space: Philosophy, Astroculture and the Histories of Planetarity</text:span><text:span>, New York University, Jul 2023, Berlin (DE), Germany</text:span></text:p>
              <text:p text:style-name="Normal"><text:span>Communication dans un congrès</text:span></text:p>
              <text:p text:style-name="Normal"><text:a xlink:type="simple" xlink:href="https://hal.science/hal-04309183v1">hal-043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52v1">Roundtable: Space Sustainability, Air, Space, Law, Politics</text:a></text:p>
              <text:p text:style-name="Normal"><text:a xlink:type="simple" xlink:href="https://hal.science/search/index/?q=*&amp;authFullName_s=Brad Tabas">Brad Tabas</text:a></text:p>
              <text:p text:style-name="Normal"><text:span>Cranfield Space Sustainability Conference</text:span><text:span>, Cranfield SEDS, Jun 2023, Cranfield, United Kingdom</text:span></text:p>
              <text:p text:style-name="Normal"><text:span>Communication dans un congrès</text:span></text:p>
              <text:p text:style-name="Normal"><text:a xlink:type="simple" xlink:href="https://hal.science/hal-04309252v1">hal-043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04v1">Heidegger’s Horror: Denken und Dichten at the Dawn of the Space Age</text:a></text:p>
              <text:p text:style-name="Normal"><text:a xlink:type="simple" xlink:href="https://hal.science/search/index/?q=*&amp;authFullName_s=Brad Tabas">Brad Tabas</text:a></text:p>
              <text:p text:style-name="Normal"><text:span>Space in Time: From the Heavens to Outer Space</text:span><text:span>, Warburg Institute, Oct 2023, London, United Kingdom</text:span></text:p>
              <text:p text:style-name="Normal"><text:span>Communication dans un congrès</text:span></text:p>
              <text:p text:style-name="Normal"><text:a xlink:type="simple" xlink:href="https://hal.science/hal-04309204v1">hal-043092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47v1">What is Astrocriticism?</text:a></text:p>
              <text:p text:style-name="Normal"><text:a xlink:type="simple" xlink:href="https://hal.science/search/index/?q=*&amp;authFullName_s=Brad Tabas">Brad Tabas</text:a></text:p>
              <text:p text:style-name="Normal"><text:span>Dark Skies Meeting</text:span><text:span>, Mar 2022, Oxford, United Kingdom</text:span></text:p>
              <text:p text:style-name="Normal"><text:span>Communication dans un congrès</text:span></text:p>
              <text:p text:style-name="Normal"><text:a xlink:type="simple" xlink:href="https://ensta.hal.science/hal-03791547v1">hal-037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67v1">How to Bring the Social Sciences into the Post-Planetary Age</text:a></text:p>
              <text:p text:style-name="Normal"><text:a xlink:type="simple" xlink:href="https://hal.science/search/index/?q=*&amp;authFullName_s=Brad Tabas">Brad Tabas</text:a></text:p>
              <text:p text:style-name="Normal"><text:span>Commons in Space 2022</text:span><text:span>, Nov 2022, Tucson (AZ), United States</text:span></text:p>
              <text:p text:style-name="Normal"><text:span>Communication dans un congrès</text:span></text:p>
              <text:p text:style-name="Normal"><text:a xlink:type="simple" xlink:href="https://hal.science/hal-04309167v1">hal-043091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28v1">Towards Astrocriticism: Developing a Critical Theory for the Post-Planetary Age</text:a></text:p>
              <text:p text:style-name="Normal"><text:a xlink:type="simple" xlink:href="https://hal.science/search/index/?q=*&amp;authFullName_s=Brad Tabas">Brad Tabas</text:a></text:p>
              <text:p text:style-name="Normal"><text:span>American Association of Geographers</text:span><text:span>, Mar 2022, New York, United States</text:span></text:p>
              <text:p text:style-name="Normal"><text:span>Communication dans un congrès</text:span></text:p>
              <text:p text:style-name="Normal"><text:a xlink:type="simple" xlink:href="https://ensta.hal.science/hal-03791528v1">hal-037915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04v1">Resisting the Repugnant Conclusion: The Space Age, Space 2.0, and the History of the Subjects of Astrofuturism</text:a></text:p>
              <text:p text:style-name="Normal"><text:a xlink:type="simple" xlink:href="https://hal.science/search/index/?q=*&amp;authFullName_s=Brad Tabas">Brad Tabas</text:a></text:p>
              <text:p text:style-name="Normal"><text:span>EASST</text:span><text:span>, Jul 2022, Madrid, Spain</text:span></text:p>
              <text:p text:style-name="Normal"><text:span>Communication dans un congrès</text:span></text:p>
              <text:p text:style-name="Normal"><text:a xlink:type="simple" xlink:href="https://ensta.hal.science/hal-03791504v1">hal-037915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17v1">Words and Things in Outer Space</text:a></text:p>
              <text:p text:style-name="Normal"><text:a xlink:type="simple" xlink:href="https://hal.science/search/index/?q=*&amp;authFullName_s=Brad Tabas">Brad Tabas</text:a></text:p>
              <text:p text:style-name="Normal"><text:span>Ethnologies in Outer Space</text:span><text:span>, Sep 2022, Turin, Italy</text:span></text:p>
              <text:p text:style-name="Normal"><text:span>Communication dans un congrès</text:span></text:p>
              <text:p text:style-name="Normal"><text:a xlink:type="simple" xlink:href="https://ensta.hal.science/hal-03791517v1">hal-037915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53825v1">Family Television: On Moral Education for Adults</text:a></text:p>
              <text:p text:style-name="Normal"><text:a xlink:type="simple" xlink:href="https://hal.science/search/index/?q=*&amp;authFullName_s=Brad Tabas">Brad Tabas</text:a></text:p>
              <text:p text:style-name="Normal"><text:span>Qu’est-ce qu’une bonne série</text:span><text:span>, Demoseries, Nov 2022, Paris, France</text:span></text:p>
              <text:p text:style-name="Normal"><text:span>Communication dans un congrès</text:span></text:p>
              <text:p text:style-name="Normal"><text:a xlink:type="simple" xlink:href="https://ensta.hal.science/hal-03953825v1">hal-039538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520v1">Performative Infelicities on the Threshold: Why Criticism of Globalization and the Planetar Anthropocene Fuel Expansive Sustainable Development</text:a></text:p>
              <text:p text:style-name="Normal"><text:a xlink:type="simple" xlink:href="https://hal.science/search/index/?q=*&amp;authFullName_s=Brad Tabas">Brad Tabas</text:a></text:p>
              <text:p text:style-name="Normal"><text:span>NEMLA 2022</text:span><text:span>, Mar 2022, Buffalo, United States</text:span></text:p>
              <text:p text:style-name="Normal"><text:span>Communication dans un congrès</text:span></text:p>
              <text:p text:style-name="Normal"><text:a xlink:type="simple" xlink:href="https://ensta.hal.science/hal-03791520v1">hal-0379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78v1">Les mots et les choses in Outer Space. How do words relate to things in outer space?</text:a></text:p>
              <text:p text:style-name="Normal"><text:a xlink:type="simple" xlink:href="https://hal.science/search/index/?q=*&amp;authFullName_s=Brad Tabas">Brad Tabas</text:a></text:p>
              <text:p text:style-name="Normal"><text:span>Ethnographies of Outer Space: Methodological Opportunities and Experiments</text:span><text:span>, University of Trento, Sep 2022, Trento, Italy</text:span></text:p>
              <text:p text:style-name="Normal"><text:span>Communication dans un congrès</text:span></text:p>
              <text:p text:style-name="Normal"><text:a xlink:type="simple" xlink:href="https://hal.science/hal-04309278v1">hal-043092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255v1">Future engineers’ needed competencies for achieving the SDGs: the gap between academic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ensta.hal.science/hal-03469255v1">hal-034692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052v1">Insights into the integration of the SDGs in engineering program curricula as seen through the prism of the perceptions of engineering students and educator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INGENIUM Conference</text:span><text:span>, Jun 2021, Paris, France</text:span></text:p>
              <text:p text:style-name="Normal"><text:span>Communication dans un congrès</text:span></text:p>
              <text:p text:style-name="Normal"><text:a xlink:type="simple" xlink:href="https://ensta.hal.science/hal-03469052v1">hal-034690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88v1">Homo Stellaris and the Uncommon Commons: Who Should be the Subject of the Post-Planetary Future?</text:a></text:p>
              <text:p text:style-name="Normal"><text:a xlink:type="simple" xlink:href="https://hal.science/search/index/?q=*&amp;authFullName_s=Brad Tabas">Brad Tabas</text:a></text:p>
              <text:p text:style-name="Normal"><text:span>Colloque AFEA 2021</text:span><text:span>, May 2021, Lille, France</text:span></text:p>
              <text:p text:style-name="Normal"><text:span>Communication dans un congrès</text:span></text:p>
              <text:p text:style-name="Normal"><text:a xlink:type="simple" xlink:href="https://ensta.hal.science/hal-03466088v1">hal-034660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86v1">Sur la formation des terriens dans l'anthropocène</text:a></text:p>
              <text:p text:style-name="Normal"><text:a xlink:type="simple" xlink:href="https://hal.science/search/index/?q=*&amp;authFullName_s=Brad Tabas">Brad Tabas</text:a></text:p>
              <text:p text:style-name="Normal"><text:span>Éduquer pour un avenir incertain : la fin de l’école prométhéenne ? Colloque annuel de la Société Francophone de Philosophie de l’Education</text:span><text:span>, Jun 2021, Nantes, France</text:span></text:p>
              <text:p text:style-name="Normal"><text:span>Communication dans un congrès</text:span></text:p>
              <text:p text:style-name="Normal"><text:a xlink:type="simple" xlink:href="https://ensta.hal.science/hal-03466086v1">hal-034660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85v1">On the Meaning of Sustainable Development</text:a></text:p>
              <text:p text:style-name="Normal"><text:a xlink:type="simple" xlink:href="https://hal.science/search/index/?q=*&amp;authFullName_s=Brad Tabas">Brad Tabas</text:a></text:p>
              <text:p text:style-name="Normal"><text:span>Le développement durable dans la formation et les activités d’ingénieur</text:span><text:span>, Jun 2021, Paris, France</text:span></text:p>
              <text:p text:style-name="Normal"><text:span>Communication dans un congrès</text:span></text:p>
              <text:p text:style-name="Normal"><text:a xlink:type="simple" xlink:href="https://ensta.hal.science/hal-03466085v1">hal-034660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94v1">Uncanny Simulacra: Pedagogy and Student Artwork as Tools for Interrogating Post-human World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Michael Klein">Michael Klein</text:a><text:span>,</text:span><text:a xlink:type="simple" xlink:href="https://hal.science/search/index/?q=*&amp;authFullName_s=Shannon Conley">Shannon Conley</text:a><text:span>,</text:span><text:a xlink:type="simple" xlink:href="https://hal.science/search/index/?q=*&amp;authFullName_s=Brenda Trinidad">Brenda Trinidad</text:a><text:span>,</text:span><text:a xlink:type="simple" xlink:href="https://hal.science/search/index/?q=*&amp;authFullName_s=Philip Frana">Philip Frana</text:a></text:p>
              <text:p text:style-name="Normal"><text:span>NEMLA 2021</text:span><text:span>, Jun 2021, Buffalo, United States</text:span></text:p>
              <text:p text:style-name="Normal"><text:span>Communication dans un congrès</text:span></text:p>
              <text:p text:style-name="Normal"><text:a xlink:type="simple" xlink:href="https://ensta.hal.science/hal-03466094v1">hal-034660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123v1">Imagining, Limiting, Militarizing:European Astroculture and Beyond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Alexander C.T. Geppert">Alexander C.T. Geppert</text:a><text:span>,</text:span><text:a xlink:type="simple" xlink:href="https://hal.science/search/index/?q=*&amp;authFullName_s=Martin Collins">Martin Collins</text:a><text:span>,</text:span><text:a xlink:type="simple" xlink:href="https://hal.science/search/index/?q=*&amp;authFullName_s=Valerie Olson">Valerie Olson</text:a><text:span>,</text:span><text:a xlink:type="simple" xlink:href="https://hal.science/search/index/?q=*&amp;authFullName_s=Amanda Rees">Amanda Rees</text:a><text:span>et al.</text:span></text:p>
              <text:p text:style-name="Normal"><text:span>Roundtable at the Tensions of Europe Digital Workshop Festival 2021</text:span><text:span>, Jun 2021, en ligne, France</text:span></text:p>
              <text:p text:style-name="Normal"><text:span>Communication dans un congrès</text:span></text:p>
              <text:p text:style-name="Normal"><text:a xlink:type="simple" xlink:href="https://ensta.hal.science/hal-03466123v1">hal-034661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154v1">Sustainable Development and the SDGs: Revealing Engineering Academics, Students and Employer Viewpoint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SEFI 2021 Annual Conference</text:span><text:span>, Sep 2021, Munich, Germany</text:span></text:p>
              <text:p text:style-name="Normal"><text:span>Communication dans un congrès</text:span></text:p>
              <text:p text:style-name="Normal"><text:a xlink:type="simple" xlink:href="https://ensta.hal.science/hal-03469154v1">hal-034691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83v1">Outer Space Doesn't Exist: On the Theory and Practice of Studying Astroculture</text:a></text:p>
              <text:p text:style-name="Normal"><text:a xlink:type="simple" xlink:href="https://hal.science/search/index/?q=*&amp;authFullName_s=Brad Tabas">Brad Tabas</text:a></text:p>
              <text:p text:style-name="Normal"><text:span>NYU Space Talks</text:span><text:span>, New York University, Nov 2021, New York, United States</text:span></text:p>
              <text:p text:style-name="Normal"><text:span>Communication dans un congrès</text:span></text:p>
              <text:p text:style-name="Normal"><text:a xlink:type="simple" xlink:href="https://ensta.hal.science/hal-03466083v1">hal-034660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6090v1">Have We Ever Been Planetary?</text:a></text:p>
              <text:p text:style-name="Normal"><text:a xlink:type="simple" xlink:href="https://hal.science/search/index/?q=*&amp;authFullName_s=Brad Tabas">Brad Tabas</text:a></text:p>
              <text:p text:style-name="Normal"><text:span>AAG 2021</text:span><text:span>, Apr 2021, Baltimore, United States</text:span></text:p>
              <text:p text:style-name="Normal"><text:span>Communication dans un congrès</text:span></text:p>
              <text:p text:style-name="Normal"><text:a xlink:type="simple" xlink:href="https://ensta.hal.science/hal-03466090v1">hal-034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29v1">From restricting competencies to diversifying competencies: Sustainable development and its implications for competency-based approaches to education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47th SEFI Annual Conference 2019 - Varietas Delectat: Complexity is the New Normality</text:span><text:span>, Sep 2019, Budapest, Hungary. pp. 1139-1148</text:span></text:p>
              <text:p text:style-name="Normal"><text:span>Communication dans un congrès</text:span></text:p>
              <text:p text:style-name="Normal"><text:a xlink:type="simple" xlink:href="https://hal.science/hal-02493829v1">hal-024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95v1">The Question Concerning Technology in a Rocket Age in China and the West</text:a></text:p>
              <text:p text:style-name="Normal"><text:a xlink:type="simple" xlink:href="https://hal.science/search/index/?q=*&amp;authFullName_s=Brad Tabas">Brad Tabas</text:a></text:p>
              <text:p text:style-name="Normal"><text:span>The Spirit of Space Exploration in China and the West</text:span><text:span>, Duke University Kunshan, Jun 2024, Kunshan, China.<text:s/></text:span><text:a xlink:type="simple" xlink:href="https://dx.doi.org/10.1016/j.polgeo.2020.102218">⟨10.1016/j.polgeo.2020.102218⟩</text:a></text:p>
              <text:p text:style-name="Normal"><text:span>Communication dans un congrès</text:span></text:p>
              <text:p text:style-name="Normal"><text:a xlink:type="simple" xlink:href="https://hal.science/hal-04689795v1">hal-046897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0287v1">Sustainable Development Competencies for Achieving the SDGs: Engineering Students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SEFI 2020 Annual Conference</text:span><text:span>, Sep 2020, Enschede (on line), Netherlands</text:span></text:p>
              <text:p text:style-name="Normal"><text:span>Communication dans un congrès</text:span></text:p>
              <text:p text:style-name="Normal"><text:a xlink:type="simple" xlink:href="https://ensta.hal.science/hal-03020287v1">hal-030202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26v1">Complex Thinking for Diversity, Attractiveness and Sustainability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47th Annual Conference of the European Society for Engineering Edu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ensta.hal.science/hal-02300726v1">hal-023007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1327v1">In the Dark that Nourishes. A Dark Guide to Dark Times: Ursula Le Guin and Ethics in the Anthropocene</text:a></text:p>
              <text:p text:style-name="Normal"><text:a xlink:type="simple" xlink:href="https://hal.science/search/index/?q=*&amp;authFullName_s=Brad Tabas">Brad Tabas</text:a></text:p>
              <text:p text:style-name="Normal"><text:span>Héritages d'Ursula Le Guin. Science, fiction et éthique pour l'Anthropocène</text:span><text:span>, Jun 2019, Paris, France</text:span></text:p>
              <text:p text:style-name="Normal"><text:span>Communication dans un congrès</text:span></text:p>
              <text:p text:style-name="Normal"><text:a xlink:type="simple" xlink:href="https://ensta.hal.science/hal-02461327v1">hal-024613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2329v1">Discernement, Procédure and the Careful Procedures Required for Cultural Translation</text:a></text:p>
              <text:p text:style-name="Normal"><text:a xlink:type="simple" xlink:href="https://hal.science/search/index/?q=*&amp;authFullName_s=Brad Tabas">Brad Tabas</text:a></text:p>
              <text:p text:style-name="Normal"><text:span>Colloque INGENIUM le 7 décembre 2017</text:span><text:span>, Réseau Ingenium, Dec 2017, Paris, France</text:span></text:p>
              <text:p text:style-name="Normal"><text:span>Communication dans un congrès</text:span></text:p>
              <text:p text:style-name="Normal"><text:a xlink:type="simple" xlink:href="https://ensta.hal.science/hal-02052329v1">hal-02052329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2d13da" table:style-name="2d13da">
          <table:table-column table:style-name="2d13da.0"/>
          <table:table-row>
            <table:table-cell office:value-type="string">
              <text:p text:style-name="Normal"><text:a xlink:type="simple" xlink:href="https://ensta.hal.science/hal-03967159v1">Cavell and Kuhn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Paul Jenner">Paul Jenner</text:a></text:p>
              <text:p text:style-name="Normal"><text:span>Conversations: The Journal of Cavellian Studies</text:span><text:span>, 10, 2022</text:span></text:p>
              <text:p text:style-name="Normal"><text:span>N°spécial de revue/special issue</text:span></text:p>
              <text:p text:style-name="Normal"><text:a xlink:type="simple" xlink:href="https://ensta.hal.science/hal-03967159v1">hal-03967159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cbe366" table:style-name="cbe366">
          <table:table-column table:style-name="cbe366.0"/>
          <table:table-row>
            <table:table-cell office:value-type="string">
              <text:p text:style-name="Normal"><text:a xlink:type="simple" xlink:href="https://cnam.hal.science/hal-04737075v1">From Pathological Bifurcations to Meaningful Planetary Change Agent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Walter Leal Filho, Julie Newman, Amanda Lange Salvia and Laís Viera Trevisan.<text:s/></text:span><text:span>North American and European Perspectives on Sustainability in Higher Education</text:span><text:span>, Springer Nature Switzerland, pp.57-69, 2025, World Sustainability Series,<text:s/></text:span><text:a xlink:type="simple" xlink:href="https://dx.doi.org/10.1007/978-3-031-80434-2_5">⟨10.1007/978-3-031-80434-2_5⟩</text:a></text:p>
              <text:p text:style-name="Normal"><text:span>Chapitre d'ouvrage</text:span></text:p>
              <text:p text:style-name="Normal"><text:a xlink:type="simple" xlink:href="https://cnam.hal.science/hal-04737075v1">hal-04737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456v1">Pourquoi et comment enseigner l'écriture créative aux ingénieurs ?</text:a></text:p>
              <text:p text:style-name="Normal"><text:a xlink:type="simple" xlink:href="https://hal.science/search/index/?q=*&amp;authFullName_s=Brad Tabas">Brad Tabas</text:a></text:p>
              <text:p text:style-name="Normal"><text:span>Anne Pauzet; Dominique Ulma; Anne Prouteau.<text:s/></text:span><text:span>Écritures créatives : Représentations contemporaines et enjeux professionnels</text:span><text:span>,<text:s/></text:span><text:a xlink:type="simple" xlink:href="https://pur-editions.fr/product/8746/ecritures-creatives">Presses universitaires de Rennes</text:a><text:span>, pp.301-318, 2023, 978-2753586147</text:span></text:p>
              <text:p text:style-name="Normal"><text:span>Chapitre d'ouvrage</text:span></text:p>
              <text:p text:style-name="Normal"><text:a xlink:type="simple" xlink:href="https://ensta.hal.science/hal-03791456v1">hal-037914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424v1">Learning to Think Like a Factory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achell Faure">Lachell Faure</text:a><text:span>,</text:span><text:a xlink:type="simple" xlink:href="https://hal.science/search/index/?q=*&amp;authFullName_s=Darren Paisley">Darren Paisley</text:a></text:p>
              <text:p text:style-name="Normal"><text:span>Ecopedagogies: Practical Approaches to Experiential Learning</text:span><text:span>,<text:s/></text:span><text:a xlink:type="simple" xlink:href="https://www.routledge.com/Ecopedagogies-Practical-Approaches-to-Experiential-Learning/Bayer-Finley/p/book/9781032118451">Routledge</text:a><text:span>, 2022, Ecopedagogies Practical Approaches to Experiential Learning, ISBN 9781032118451</text:span></text:p>
              <text:p text:style-name="Normal"><text:span>Chapitre d'ouvrage</text:span></text:p>
              <text:p text:style-name="Normal"><text:a xlink:type="simple" xlink:href="https://ensta.hal.science/hal-03791424v1">hal-037914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4647v1">Chapitre 2. Les conditions d’une formation des ingénieurs aux préoccupations environnementales</text:a></text:p>
              <text:p text:style-name="Normal"><text:a xlink:type="simple" xlink:href="https://hal.science/search/index/?q=*&amp;authFullName_s=Souad Ajana">Souad Ajana</text:a><text:span>,</text:span><text:a xlink:type="simple" xlink:href="https://hal.science/search/index/?q=*&amp;authFullName_s=Soumia Bakkali">Soumia Bakkali</text:a><text:span>,</text:span><text:a xlink:type="simple" xlink:href="https://hal.science/search/index/?q=*&amp;authFullName_s=Denis Lemaître">Denis Lemaître</text:a><text:span>,</text:span><text:a xlink:type="simple" xlink:href="https://hal.science/search/index/?q=*&amp;authFullName_s=Brad Tabas">Brad Tabas</text:a></text:p>
              <text:p text:style-name="Normal"><text:span>Sonia Amdouni, Linda Gardelle, Mohamed Benguerna, Souad Ajana.<text:s/></text:span><text:span>Les formations d’ingénieurs face aux enjeux environnementaux au Maghreb</text:span><text:span>, Champ social, pp.55-82, 2022,<text:s/></text:span><text:a xlink:type="simple" xlink:href="https://dx.doi.org/10.3917/chaso.amdou.2022.01.0055">⟨10.3917/chaso.amdou.2022.01.0055⟩</text:a></text:p>
              <text:p text:style-name="Normal"><text:span>Chapitre d'ouvrage</text:span></text:p>
              <text:p text:style-name="Normal"><text:a xlink:type="simple" xlink:href="https://ensta.hal.science/hal-03834647v1">hal-038346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91485v1">Are All Catastrophes Now Unnatural Catastrophes? A Historical and Critical Consideration-and Defense-of an Exaggeration</text:a></text:p>
              <text:p text:style-name="Normal"><text:a xlink:type="simple" xlink:href="https://hal.science/search/index/?q=*&amp;authFullName_s=Brad Tabas">Brad Tabas</text:a></text:p>
              <text:p text:style-name="Normal"><text:span>Chloé Chaudet, Anne Garrait-Bourrier, Lila Lamrous et Gaëlle Loisel.<text:s/></text:span><text:span>Écocritique(s) et catastrophes naturelles : perspectives transdisciplinaires / Ecocriticism(s) and Natural Catastrophes: Transdisciplinary Perspectives</text:span><text:span>,<text:s/></text:span><text:a xlink:type="simple" xlink:href="https://www.fabula.org/lodel/colloques/index.php?id=8001">Fabula</text:a><text:span>, 2022</text:span></text:p>
              <text:p text:style-name="Normal"><text:span>Chapitre d'ouvrage</text:span></text:p>
              <text:p text:style-name="Normal"><text:a xlink:type="simple" xlink:href="https://ensta.hal.science/hal-03791485v1">hal-037914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97427v1">From Technological Innovation to “Situated” Innovation: Improving the Adaptation of Engineering Training to the Societal Challenges of the 21st Century</text:a></text:p>
              <text:p text:style-name="Normal"><text:a xlink:type="simple" xlink:href="https://hal.science/search/index/?q=*&amp;authFullName_s=Emmanuel Cardona Gil">Emmanuel Cardona Gil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Brad Tabas">Brad Tabas</text:a></text:p>
              <text:p text:style-name="Normal"><text:span>Denis Lemaître.<text:s/></text:span><text:span>Training Engineers for Innovation</text:span><text:span>,<text:s/></text:span><text:a xlink:type="simple" xlink:href="http://iste.co.uk/book.php?id=1409">ISTE-Wiley; John Wiley &amp; Sons, Inc.</text:a><text:span>, pp.3-19, 2018, 9781786303561.<text:s/></text:span><text:a xlink:type="simple" xlink:href="https://dx.doi.org/10.1002/9781119563938.ch1">⟨10.1002/9781119563938.ch1⟩</text:a></text:p>
              <text:p text:style-name="Normal"><text:span>Chapitre d'ouvrage</text:span></text:p>
              <text:p text:style-name="Normal"><text:a xlink:type="simple" xlink:href="https://ensta.hal.science/hal-01897427v1">hal-018974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1600v1">De l’innovation technologique à l’innovation « située » : pour une meilleure adaptation des formations d’ingénieurs aux défis sociétaux du XXIe siècle</text:a></text:p>
              <text:p text:style-name="Normal"><text:a xlink:type="simple" xlink:href="https://hal.science/search/index/?q=*&amp;authFullName_s=Emmanuel Cardona Gil">Emmanuel Cardona Gil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Brad Tabas">Brad Tabas</text:a></text:p>
              <text:p text:style-name="Normal"><text:span>Denis Lemaître (dir.).<text:s/></text:span><text:span>Formation des ingénieurs à l’innovation</text:span><text:span>,<text:s/></text:span><text:a xlink:type="simple" xlink:href="https://iste-editions.fr/products/formation-des-ingenieurs-a-l-innovation">ISTE Éditions</text:a><text:span>, pp. 19-34, 2018, 978-1-78405-411-3</text:span></text:p>
              <text:p text:style-name="Normal"><text:span>Chapitre d'ouvrage</text:span></text:p>
              <text:p text:style-name="Normal"><text:a xlink:type="simple" xlink:href="https://ensta.hal.science/hal-01761600v1">hal-0176160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5b8a1b" table:style-name="5b8a1b">
          <table:table-column table:style-name="5b8a1b.0"/>
          <table:table-row>
            <table:table-cell office:value-type="string">
              <text:p text:style-name="Normal"><text:a xlink:type="simple" xlink:href="https://hal.science/hal-03150750v1">Outer Space, Expansive Sustainable Development, and the Future of the Environmental Humanities</text:a></text:p>
              <text:p text:style-name="Normal"><text:a xlink:type="simple" xlink:href="https://hal.science/search/index/?q=*&amp;authFullName_s=Brad Tabas">Brad Tabas</text:a></text:p>
              <text:p text:style-name="Normal"><text:span>2021,<text:s/></text:span><text:a xlink:type="simple" xlink:href="https://dx.doi.org/10.20935/al120">⟨10.20935/al120⟩</text:a></text:p>
              <text:p text:style-name="Normal"><text:span>Autre publication scientifique</text:span></text:p>
              <text:p text:style-name="Normal"><text:a xlink:type="simple" xlink:href="https://hal.science/hal-03150750v1">hal-03150750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334231" table:style-name="334231">
          <table:table-column table:style-name="334231.0"/>
          <table:table-row>
            <table:table-cell office:value-type="string">
              <text:p text:style-name="Normal"><text:a xlink:type="simple" xlink:href="https://ensta.hal.science/hal-03469400v1">Report on the Methodological Framework of new Pedagogical Approaches</text:a></text:p>
              <text:p text:style-name="Normal"><text:a xlink:type="simple" xlink:href="https://hal.science/search/index/?q=*&amp;authFullName_s=Bente Nørgaard">Bente Nørgaard</text:a><text:span>,</text:span><text:a xlink:type="simple" xlink:href="https://hal.science/search/index/?q=*&amp;authFullName_s=Claus Spliid">Claus Spliid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et al.</text:span></text:p>
              <text:p text:style-name="Normal"><text:span>[Research Report] Aalborg universitet (Denmark); TU Dublin; ENSTA Bretagne; Helsinki Metropolia University of Applied Sciences; BEST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00v1">hal-034694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421v1">Report on the programme Activity Development Process – The A-STEP 2030 Summer School” Report R7 Output of the A-STEP 2030 project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Johannes Spaas">Johannes Spaas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et al.</text:span></text:p>
              <text:p text:style-name="Normal"><text:span>[Research Report] TU Dublin; BEST; ENSTA Bretagne; Aalborg universitet (Denmark); Helsinki Metropolia University of Applied Sciences. 2021, pp.1-17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21v1">hal-034694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439v1">Intellectual Output 1 (IO1): SKILLSFOCUS 2030: A Model of Skills and Attributes needed for Engineers to achieve the SDG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[Research Report] TU Dublin; ENSTA Bretagne; Aalborg University; Helsinki Metropolia University of Applied Sciences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39v1">hal-034694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32850v1">Report on the future role of engineers in society and the skills and competences engineering will require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/text:p>
              <text:p text:style-name="Normal"><text:span>ENSTA Bretagne - École nationale supérieure de techniques avancées Bretagne. 2019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4032850v1">hal-040328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17657v1">Engineering Skills Requirements for Sustainable Development and Achieving the SDG's - Outcomes of focus groups held in Ireland, France, Denmark and Finland as part of A-Step 2030 Project, Activity 1: Task 2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ENSTA Bretagne - École nationale supérieure de techniques avancées Bretagne; Dublin Technological University. 2019</text:span></text:p>
              <text:p text:style-name="Normal"><text:span>Rapport</text:span></text:p>
              <text:p text:style-name="Normal"><text:a xlink:type="simple" xlink:href="https://ensta.hal.science/hal-04017657v1">hal-04017657v1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60482f" table:style-name="60482f">
          <table:table-column table:style-name="60482f.0"/>
          <table:table-row>
            <table:table-cell office:value-type="string">
              <text:p text:style-name="Normal"><text:a xlink:type="simple" xlink:href="https://hal.science/hal-04689781v1">The Question Concerning Technology in a Rocket Age in China and the West</text:a></text:p>
              <text:p text:style-name="Normal"><text:a xlink:type="simple" xlink:href="https://hal.science/search/index/?q=*&amp;authFullName_s=Brad Tabas">Brad Tabas</text:a></text:p>
              <text:p text:style-name="Normal"><text:span>Doctoral. Séminaire Cultures visuelles et matérielles, Lille, France. 2024</text:span></text:p>
              <text:p text:style-name="Normal"><text:span>Cours</text:span></text:p>
              <text:p text:style-name="Normal"><text:a xlink:type="simple" xlink:href="https://hal.science/hal-04689781v1">hal-04689781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5bb807" table:style-name="5bb807">
          <table:table-column table:style-name="5bb807.0"/>
          <table:table-row>
            <table:table-cell office:value-type="string">
              <text:p text:style-name="Normal"><text:a xlink:type="simple" xlink:href="https://hal.science/hal-04689825v1">Secularizing the Unsecularizable</text:a></text:p>
              <text:p text:style-name="Normal"><text:a xlink:type="simple" xlink:href="https://hal.science/search/index/?q=*&amp;authFullName_s=Brad Tabas">Brad Taba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89825v1">hal-04689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d Tabas</dc:title>
    <dc:subject/>
    <dc:description>CV</dc:description>
    <dc:creator/>
    <dc:date>2026-05-22T05:37:08.000</dc:date>
    <meta:generator>PHPWord</meta:generator>
    <meta:initial-creator>CCSD</meta:initial-creator>
    <meta:creation-date>2026-05-22T05:37:08.000</meta:creation-date>
    <meta:keyword/>
    <meta:user-defined meta:name="Category"/>
    <meta:user-defined meta:name="Company"/>
    <meta:user-defined meta:name="Manager"/>
  </office:meta>
</office:document-meta>
</file>