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ae53" style:family="table">
      <style:table-properties style:rel-width="100" table:align="center"/>
    </style:style>
    <style:style style:name="e8ae53.0" style:family="table-column">
      <style:table-column-properties style:column-width="0.00cm"/>
    </style:style>
    <style:style style:name="6f8dd0" style:family="table">
      <style:table-properties style:rel-width="100" table:align="center"/>
    </style:style>
    <style:style style:name="6f8dd0.0" style:family="table-column">
      <style:table-column-properties style:column-width="0.00cm"/>
    </style:style>
    <style:style style:name="3115b3" style:family="table">
      <style:table-properties style:rel-width="100" table:align="center"/>
    </style:style>
    <style:style style:name="3115b3.0" style:family="table-column">
      <style:table-column-properties style:column-width="0.00cm"/>
    </style:style>
    <style:style style:name="a81130" style:family="table">
      <style:table-properties style:rel-width="100" table:align="center"/>
    </style:style>
    <style:style style:name="a81130.0" style:family="table-column">
      <style:table-column-properties style:column-width="0.00cm"/>
    </style:style>
    <style:style style:name="6a72b9" style:family="table">
      <style:table-properties style:rel-width="100" table:align="center"/>
    </style:style>
    <style:style style:name="6a72b9.0" style:family="table-column">
      <style:table-column-properties style:column-width="0.00cm"/>
    </style:style>
    <style:style style:name="9020c1" style:family="table">
      <style:table-properties style:rel-width="100" table:align="center"/>
    </style:style>
    <style:style style:name="9020c1.0" style:family="table-column">
      <style:table-column-properties style:column-width="0.00cm"/>
    </style:style>
    <style:style style:name="4f8d47" style:family="table">
      <style:table-properties style:rel-width="100" table:align="center"/>
    </style:style>
    <style:style style:name="4f8d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adley Smi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e8ae53" table:style-name="e8ae53">
          <table:table-column table:style-name="e8ae53.0"/>
          <table:table-row>
            <table:table-cell office:value-type="string">
              <text:p text:style-name="Normal"><text:a xlink:type="simple" xlink:href="https://hal.science/hal-03961653v1">Donald Trump et la politique internationale : regards croisés sur une présidence controversée</text:a></text:p>
              <text:p text:style-name="Normal"><text:a xlink:type="simple" xlink:href="https://hal.science/search/index/?q=*&amp;authFullName_s=Pierre Bourgois">Pierre Bourgois</text:a><text:span>,</text:span><text:a xlink:type="simple" xlink:href="https://hal.science/search/index/?q=*&amp;authFullName_s=Bradley T. Smith">Bradley T. Smith</text:a></text:p>
              <text:p text:style-name="Normal"><text:span>Politique Américaine</text:span><text:span>, 2022, N° 37 (2), pp.9-15.<text:s/></text:span><text:a xlink:type="simple" xlink:href="https://dx.doi.org/10.3917/polam.037.0009">⟨10.3917/polam.037.0009⟩</text:a></text:p>
              <text:p text:style-name="Normal"><text:span>Article dans une revue</text:span></text:p>
              <text:p text:style-name="Normal"><text:a xlink:type="simple" xlink:href="https://hal.science/hal-03961653v1">hal-039616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44840v1">Politiques à destination des classes moyennes, facteur d’égalité ou d’inégalité ?</text:a></text:p>
              <text:p text:style-name="Normal"><text:a xlink:type="simple" xlink:href="https://hal.science/search/index/?q=*&amp;authFullName_s=Bradley Smith">Bradley Smith</text:a></text:p>
              <text:p text:style-name="Normal"><text:span>Politique Américaine</text:span><text:span>, 2019, N° 32 (1), pp.17-39.<text:s/></text:span><text:a xlink:type="simple" xlink:href="https://dx.doi.org/10.3917/polam.032.0017">⟨10.3917/polam.032.0017⟩</text:a></text:p>
              <text:p text:style-name="Normal"><text:span>Article dans une revue</text:span></text:p>
              <text:p text:style-name="Normal"><text:a xlink:type="simple" xlink:href="https://hal.parisnanterre.fr/hal-04144840v1">hal-041448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45164v1">Life, liberty, and a house in the suburbs: The political construction of the homeownership model of happiness in the United States</text:a></text:p>
              <text:p text:style-name="Normal"><text:a xlink:type="simple" xlink:href="https://hal.science/search/index/?q=*&amp;authFullName_s=Bradley T. Smith">Bradley T. Smith</text:a></text:p>
              <text:p text:style-name="Normal"><text:span>Interventions Economiques : Papers in Political Economy</text:span><text:span>, 2019, 62,<text:s/></text:span><text:a xlink:type="simple" xlink:href="https://dx.doi.org/10.4000/interventionseconomiques.6499">⟨10.4000/interventionseconomiques.6499⟩</text:a></text:p>
              <text:p text:style-name="Normal"><text:span>Article dans une revue</text:span></text:p>
              <text:p text:style-name="Normal"><text:a xlink:type="simple" xlink:href="https://hal.parisnanterre.fr/hal-04145164v1">hal-041451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0214v1">Compte-rendu d’ouvrage : L’Amérique qui vient, Christophe Deroubaix, Paris, Les Éditions de l’Atelier, 2016, 157 p</text:a></text:p>
              <text:p text:style-name="Normal"><text:a xlink:type="simple" xlink:href="https://hal.science/search/index/?q=*&amp;authFullName_s=Bradley Smith">Bradley Smith</text:a></text:p>
              <text:p text:style-name="Normal"><text:span>Politique Américaine</text:span><text:span>, 2018, N° 31 (2), pp.199-212.<text:s/></text:span><text:a xlink:type="simple" xlink:href="https://dx.doi.org/10.3917/polam.031.0199">⟨10.3917/polam.031.019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4380214v1">hal-043802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45165v1">The imaginary Reagan revolution: On the conservative undermining of radical left-wing discourse</text:a></text:p>
              <text:p text:style-name="Normal"><text:a xlink:type="simple" xlink:href="https://hal.science/search/index/?q=*&amp;authFullName_s=Bradley T. Smith">Bradley T. Smith</text:a></text:p>
              <text:p text:style-name="Normal"><text:span>Transatlantica. Revue d'études américaines/American Studies Journal</text:span><text:span>, 2017, 1,<text:s/></text:span><text:a xlink:type="simple" xlink:href="https://dx.doi.org/10.4000/transatlantica.8847">⟨10.4000/transatlantica.8847⟩</text:a></text:p>
              <text:p text:style-name="Normal"><text:span>Article dans une revue</text:span></text:p>
              <text:p text:style-name="Normal"><text:a xlink:type="simple" xlink:href="https://hal.parisnanterre.fr/hal-04145165v1">hal-041451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25931v1">Compte-Rendu de Economics Seminar: Gerald Friedman, &amp;quot;Economics and Policy in the Obama Era: The Return of Austerity Economics and the Final Collapse of the New Deal Coalition&amp;quot; . Paris, Université Sorbonne Nouvelle, April 9, 2015</text:a></text:p>
              <text:p text:style-name="Normal"><text:a xlink:type="simple" xlink:href="https://hal.science/search/index/?q=*&amp;authFullName_s=Bradley Smith">Bradley Smith</text:a></text:p>
              <text:p text:style-name="Normal"><text:span>Transatlantica. Revue d'études américaines/American Studies Journal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725931v1">hal-01725931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6f8dd0" table:style-name="6f8dd0">
          <table:table-column table:style-name="6f8dd0.0"/>
          <table:table-row>
            <table:table-cell office:value-type="string">
              <text:p text:style-name="Normal"><text:a xlink:type="simple" xlink:href="https://hal.parisnanterre.fr/hal-04778930v1">Pathways to Social Empowerment in Chicago’s Community Wealth Building Initiative</text:a></text:p>
              <text:p text:style-name="Normal"><text:a xlink:type="simple" xlink:href="https://hal.science/search/index/?q=*&amp;authFullName_s=Bradley Smith">Bradley Smith</text:a></text:p>
              <text:p text:style-name="Normal"><text:span>The Politics and Poetics of Community within the Anglophone Left</text:span><text:span>, Mar 2024, Nanterre, France</text:span></text:p>
              <text:p text:style-name="Normal"><text:span>Communication dans un congrès</text:span></text:p>
              <text:p text:style-name="Normal"><text:a xlink:type="simple" xlink:href="https://hal.parisnanterre.fr/hal-04778930v1">hal-047789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79922v1">Le community wealth building, une nouvelle perspective transatlantique d’émancipation sociale</text:a></text:p>
              <text:p text:style-name="Normal"><text:a xlink:type="simple" xlink:href="https://hal.science/search/index/?q=*&amp;authFullName_s=Bradley Smith">Bradley Smith</text:a><text:span>,</text:span><text:a xlink:type="simple" xlink:href="https://hal.science/search/index/?q=*&amp;authFullName_s=Nicolas Jara-Joly">Nicolas Jara-Joly</text:a></text:p>
              <text:p text:style-name="Normal"><text:span>Séminaire Laboratoires locaux d'émancipation globale</text:span><text:span>, Laurence Gervais; Nicolas Jara-Joly; Bradley Smith, Jan 2023, Nanterre, Université Paris Nanterre, France</text:span></text:p>
              <text:p text:style-name="Normal"><text:span>Communication dans un congrès</text:span></text:p>
              <text:p text:style-name="Normal"><text:a xlink:type="simple" xlink:href="https://hal.parisnanterre.fr/hal-04379922v1">hal-043799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79993v1">Incentives Matter: Shifting Trends in Tax Policy and Economic Inequalities in the United States, 1917-2015</text:a></text:p>
              <text:p text:style-name="Normal"><text:a xlink:type="simple" xlink:href="https://hal.science/search/index/?q=*&amp;authFullName_s=Bradley Smith">Bradley Smith</text:a></text:p>
              <text:p text:style-name="Normal"><text:span>Séminaire Politiques américaines</text:span><text:span>, Laurence Gervais; Pierre Guerlain; Caroline Rolland Diamond, Apr 2017, Nanterre, Université Paris Nanterre, France</text:span></text:p>
              <text:p text:style-name="Normal"><text:span>Communication dans un congrès</text:span></text:p>
              <text:p text:style-name="Normal"><text:a xlink:type="simple" xlink:href="https://hal.parisnanterre.fr/hal-04379993v1">hal-043799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25900v1">The imaginary revolution: Reagan and the use of revolutionary rhetoric in conservative American politics</text:a></text:p>
              <text:p text:style-name="Normal"><text:a xlink:type="simple" xlink:href="https://hal.science/search/index/?q=*&amp;authFullName_s=Bradley T. Smith">Bradley T. Smith</text:a></text:p>
              <text:p text:style-name="Normal"><text:span>Mouvement, Enracinement, Fixité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parisnanterre.fr/hal-01725900v1">hal-017259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0163v1">The American Dream and Private Property: A Historical Perspective on the Value of Homeownership in American Culture, Politics, and Economic</text:a></text:p>
              <text:p text:style-name="Normal"><text:a xlink:type="simple" xlink:href="https://hal.science/search/index/?q=*&amp;authFullName_s=Bradley Smith">Bradley Smith</text:a></text:p>
              <text:p text:style-name="Normal"><text:span>Research seminar: "Theories of the Good Life: From the Agora to the American Dream"</text:span><text:span>, Karen Scott, Mar 2017, Penryn, University of Exeter, United Kingdom</text:span></text:p>
              <text:p text:style-name="Normal"><text:span>Communication dans un congrès</text:span></text:p>
              <text:p text:style-name="Normal"><text:a xlink:type="simple" xlink:href="https://hal.parisnanterre.fr/hal-04380163v1">hal-043801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0064v1">Middle-Class Politics: A Force for Equality or Inequality ?</text:a></text:p>
              <text:p text:style-name="Normal"><text:a xlink:type="simple" xlink:href="https://hal.science/search/index/?q=*&amp;authFullName_s=Bradley Smith">Bradley Smith</text:a></text:p>
              <text:p text:style-name="Normal"><text:span>Congrès de l’AFEA 2017 : La recherche du bonheur</text:span><text:span>, Marie-Jeanne Rossignol; François Specq; Jocelyn Dupont, Jun 2017, Strasbourg (University of Strasbourg), France</text:span></text:p>
              <text:p text:style-name="Normal"><text:span>Communication dans un congrès</text:span></text:p>
              <text:p text:style-name="Normal"><text:a xlink:type="simple" xlink:href="https://hal.parisnanterre.fr/hal-04380064v1">hal-043800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0325v1">Life, Liberty, and a House in the Suburbs: Defining Happiness as Homeownership in the United States</text:a></text:p>
              <text:p text:style-name="Normal"><text:a xlink:type="simple" xlink:href="https://hal.science/search/index/?q=*&amp;authFullName_s=Bradley Smith">Bradley Smith</text:a></text:p>
              <text:p text:style-name="Normal"><text:span>Colloque international : « Pour une meilleure compréhension de la notion de bien-être : représentations, discours et politiques »</text:span><text:span>, Anne Brunon-Ernst; Louise Dalingwater; Emmanuelle de Champs; Catherine Coron; Valérie Peyronel, Nov 2016, Paris, Université Panthéon-Assas Paris II, France</text:span></text:p>
              <text:p text:style-name="Normal"><text:span>Communication dans un congrès</text:span></text:p>
              <text:p text:style-name="Normal"><text:a xlink:type="simple" xlink:href="https://hal.parisnanterre.fr/hal-04380325v1">hal-043803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80285v1">La méthode progressive-régressive appliquée aux sciences humaines : cas d’étude sur le néolibéralisme américain</text:a></text:p>
              <text:p text:style-name="Normal"><text:a xlink:type="simple" xlink:href="https://hal.science/search/index/?q=*&amp;authFullName_s=Bradley Smith">Bradley Smith</text:a></text:p>
              <text:p text:style-name="Normal"><text:span>Colloque international : « Lire Questions de méthode (J.-P. Sartre) aujourd’hui »</text:span><text:span>, Hervé Oulc'hen, Feb 2016, Liège, Université de Liège, Belgique</text:span></text:p>
              <text:p text:style-name="Normal"><text:span>Communication dans un congrès</text:span></text:p>
              <text:p text:style-name="Normal"><text:a xlink:type="simple" xlink:href="https://hal.parisnanterre.fr/hal-04380285v1">hal-04380285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3115b3" table:style-name="3115b3">
          <table:table-column table:style-name="3115b3.0"/>
          <table:table-row>
            <table:table-cell office:value-type="string">
              <text:p text:style-name="Normal"><text:a xlink:type="simple" xlink:href="https://hal.parisnanterre.fr/hal-04379742v1">La présidence Trump : de la politique étrangère à la politique de l’étranger</text:a></text:p>
              <text:p text:style-name="Normal"><text:a xlink:type="simple" xlink:href="https://hal.science/search/index/?q=*&amp;authFullName_s=Bradley Smith">Bradley Smith</text:a><text:span>,</text:span><text:a xlink:type="simple" xlink:href="https://hal.science/search/index/?q=*&amp;authFullName_s=Pierre Bourgois">Pierre Bourgois</text:a></text:p>
              <text:p text:style-name="Normal"><text:span>Politique Américaine</text:span><text:span>, 2 (37), 2021</text:span></text:p>
              <text:p text:style-name="Normal"><text:span>N°spécial de revue/special issue</text:span></text:p>
              <text:p text:style-name="Normal"><text:a xlink:type="simple" xlink:href="https://hal.parisnanterre.fr/hal-04379742v1">hal-0437974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81130" table:style-name="a81130">
          <table:table-column table:style-name="a81130.0"/>
          <table:table-row>
            <table:table-cell office:value-type="string">
              <text:p text:style-name="Normal"><text:a xlink:type="simple" xlink:href="https://hal.science/hal-04380339v1">Trump et les médias</text:a></text:p>
              <text:p text:style-name="Normal"><text:a xlink:type="simple" xlink:href="https://hal.science/search/index/?q=*&amp;authFullName_s=Alexis Pichard">Alexis Pichard</text:a><text:span>,</text:span><text:a xlink:type="simple" xlink:href="https://hal.science/search/index/?q=*&amp;authFullName_s=Bradley Smith">Bradley Smith</text:a></text:p>
              <text:p text:style-name="Normal"><text:a xlink:type="simple" xlink:href="https://www.va-editions.fr/">Éditions VA</text:a><text:span>, 2020, Guerre de l'information, Christian Harbulot, 2360931105</text:span></text:p>
              <text:p text:style-name="Normal"><text:span>Ouvrages</text:span></text:p>
              <text:p text:style-name="Normal"><text:a xlink:type="simple" xlink:href="https://hal.science/hal-04380339v1">hal-04380339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6a72b9" table:style-name="6a72b9">
          <table:table-column table:style-name="6a72b9.0"/>
          <table:table-row>
            <table:table-cell office:value-type="string">
              <text:p text:style-name="Normal"><text:a xlink:type="simple" xlink:href="https://hal.parisnanterre.fr/hal-04143943v1">Have States Stopped Steering Markets? Rethinking Neoliberal Interventionism and Periodization in the United States and the United Kingdom</text:a></text:p>
              <text:p text:style-name="Normal"><text:a xlink:type="simple" xlink:href="https://hal.science/search/index/?q=*&amp;authFullName_s=Bradley Smith">Bradley Smith</text:a><text:span>,</text:span><text:a xlink:type="simple" xlink:href="https://hal.science/search/index/?q=*&amp;authFullName_s=Lucie de Carvalho">Lucie de Carvalho</text:a></text:p>
              <text:p text:style-name="Normal"><text:span>Simon Dawes; Marc Lenormand.<text:s/></text:span><text:span>Neoliberalism in Context: Governance, Subjectivity and Knowledge</text:span><text:span>, Springer International Publishing, pp.83-104, 2020,<text:s/></text:span><text:a xlink:type="simple" xlink:href="https://dx.doi.org/10.1007/978-3-030-26017-0_5">⟨10.1007/978-3-030-26017-0_5⟩</text:a></text:p>
              <text:p text:style-name="Normal"><text:span>Chapitre d'ouvrage</text:span></text:p>
              <text:p text:style-name="Normal"><text:a xlink:type="simple" xlink:href="https://hal.parisnanterre.fr/hal-04143943v1">hal-041439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2469v1">The presidency of Barack Obama, a New New Deal in U.S. economic policy?</text:a></text:p>
              <text:p text:style-name="Normal"><text:a xlink:type="simple" xlink:href="https://hal.science/search/index/?q=*&amp;authFullName_s=Bradley T. Smith">Bradley T. Smith</text:a></text:p>
              <text:p text:style-name="Normal"><text:span>Elisabeth Fauquert.<text:s/></text:span><text:span>La présidence Obama, 2009-2017</text:span><text:span>, Atlande, pp.161-186, 2019, 9782350306094</text:span></text:p>
              <text:p text:style-name="Normal"><text:span>Chapitre d'ouvrage</text:span></text:p>
              <text:p text:style-name="Normal"><text:a xlink:type="simple" xlink:href="https://hal.parisnanterre.fr/hal-04362469v1">hal-043624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25921v1">The Resilience of American Neoliberalism</text:a></text:p>
              <text:p text:style-name="Normal"><text:a xlink:type="simple" xlink:href="https://hal.science/search/index/?q=*&amp;authFullName_s=Bradley Smith">Bradley Smith</text:a></text:p>
              <text:p text:style-name="Normal"><text:span>Cossu-Beaumont, Laurence; Coste, Jacques-Henri; Velut, Jean-Baptiste.<text:s/></text:span><text:span>The Crisis and Renewal of American Capitalism: A Civilizational Approach to Modern American Political Economy</text:span><text:span>, Routledge, pp.66--84, 2016, Routledge Advances in International Political Economy, 978-1-138-90875-8</text:span></text:p>
              <text:p text:style-name="Normal"><text:span>Chapitre d'ouvrage</text:span></text:p>
              <text:p text:style-name="Normal"><text:a xlink:type="simple" xlink:href="https://hal.parisnanterre.fr/hal-01725921v1">hal-01725921v1</text:a></text:p>
            </table:table-cell>
          </table:table-row>
        </table:table>
        <text:p text:style-name="P22"/>
        <text:p text:style-name="Heading2"><text:span text:style-name="T8">Traduction (1)</text:span></text:p>
        <text:p text:style-name="P24"/>
        <table:table table:name="9020c1" table:style-name="9020c1">
          <table:table-column table:style-name="9020c1.0"/>
          <table:table-row>
            <table:table-cell office:value-type="string">
              <text:p text:style-name="Normal"><text:a xlink:type="simple" xlink:href="https://hal.parisnanterre.fr/hal-04778926v1">Can Common People Govern?: Political Parties, Movements, and Uprisings</text:a></text:p>
              <text:p text:style-name="Normal"><text:a xlink:type="simple" xlink:href="https://hal.science/search/index/?q=*&amp;authFullName_s=Jacques Bidet">Jacques Bidet</text:a><text:span>,</text:span><text:a xlink:type="simple" xlink:href="https://hal.science/search/index/?q=*&amp;authFullName_s=Bradley Smith">Bradley Smith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hal.parisnanterre.fr/hal-04778926v1">hal-0477892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f8d47" table:style-name="4f8d47">
          <table:table-column table:style-name="4f8d47.0"/>
          <table:table-row>
            <table:table-cell office:value-type="string">
              <text:p text:style-name="Normal"><text:a xlink:type="simple" xlink:href="https://theses.hal.science/tel-01508543v1">La Dialectique du néolibéralisme aux États-Unis : aux origines de « révolution conservatrice » et de la crise financière de 2008</text:a></text:p>
              <text:p text:style-name="Normal"><text:a xlink:type="simple" xlink:href="https://hal.science/search/index/?q=*&amp;authFullName_s=Bradley Smith">Bradley Smith</text:a></text:p>
              <text:p text:style-name="Normal"><text:span>Histoire. Université Sorbonne Paris Cité, 2015. Français.<text:s/></text:span><text:a xlink:type="simple" xlink:href="https://www.theses.fr/2015USPCA143">⟨NNT : 2015USPCA143⟩</text:a></text:p>
              <text:p text:style-name="Normal"><text:span>Thèse</text:span></text:p>
              <text:p text:style-name="Normal"><text:a xlink:type="simple" xlink:href="https://theses.hal.science/tel-01508543v1">tel-01508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adley Smith</dc:title>
    <dc:subject/>
    <dc:description>CV</dc:description>
    <dc:creator/>
    <dc:date>2026-04-30T02:23:02.000</dc:date>
    <meta:generator>PHPWord</meta:generator>
    <meta:initial-creator>CCSD</meta:initial-creator>
    <meta:creation-date>2026-04-30T02:23:02.000</meta:creation-date>
    <meta:keyword/>
    <meta:user-defined meta:name="Category"/>
    <meta:user-defined meta:name="Company"/>
    <meta:user-defined meta:name="Manager"/>
  </office:meta>
</office:document-meta>
</file>