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56af" style:family="table">
      <style:table-properties style:rel-width="100" table:align="center"/>
    </style:style>
    <style:style style:name="c456af.0" style:family="table-column">
      <style:table-column-properties style:column-width="0.00cm"/>
    </style:style>
    <style:style style:name="e1ee73" style:family="table">
      <style:table-properties style:rel-width="100" table:align="center"/>
    </style:style>
    <style:style style:name="e1ee73.0" style:family="table-column">
      <style:table-column-properties style:column-width="0.00cm"/>
    </style:style>
    <style:style style:name="e75017" style:family="table">
      <style:table-properties style:rel-width="100" table:align="center"/>
    </style:style>
    <style:style style:name="e75017.0" style:family="table-column">
      <style:table-column-properties style:column-width="0.00cm"/>
    </style:style>
    <style:style style:name="a1ff83" style:family="table">
      <style:table-properties style:rel-width="100" table:align="center"/>
    </style:style>
    <style:style style:name="a1ff83.0" style:family="table-column">
      <style:table-column-properties style:column-width="0.00cm"/>
    </style:style>
    <style:style style:name="83d63a" style:family="table">
      <style:table-properties style:rel-width="100" table:align="center"/>
    </style:style>
    <style:style style:name="83d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him Selm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c456af" table:style-name="c456af">
          <table:table-column table:style-name="c456af.0"/>
          <table:table-row>
            <table:table-cell office:value-type="string">
              <text:p text:style-name="Normal"><text:a xlink:type="simple" xlink:href="https://ineris.hal.science/ineris-05376234v1">Millimeter-wave high frequency 5G (26 GHz) electromagnetic fields do not modulate human brain electrical activity</text:a></text:p>
              <text:p text:style-name="Normal"><text:a xlink:type="simple" xlink:href="https://hal.science/search/index/?q=*&amp;authFullName_s=Lisa Michelant">Lisa Michelant</text:a><text:span>,</text:span><text:a xlink:type="simple" xlink:href="https://hal.science/search/index/?q=*&amp;authFullName_s=Tamara Baz">Tamara Baz</text:a><text:span>,</text:span><text:a xlink:type="simple" xlink:href="https://hal.science/search/index/?q=*&amp;authFullName_s=Amandine Carrie">Amandine Carri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hilippe Lévêque">Philippe Lévêque</text:a><text:span>et al.</text:span></text:p>
              <text:p text:style-name="Normal"><text:span>Environmental Research</text:span><text:span>, 2026, 289, pp.123349.<text:s/></text:span><text:a xlink:type="simple" xlink:href="https://dx.doi.org/10.1016/j.envres.2025.123349">⟨10.1016/j.envres.2025.123349⟩</text:a></text:p>
              <text:p text:style-name="Normal"><text:span>Article dans une revue</text:span></text:p>
              <text:p text:style-name="Normal"><text:a xlink:type="simple" xlink:href="https://ineris.hal.science/ineris-05376234v1">ineris-053762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8302v1">No thermal skin effects at environmental 26 GHz field strengths relevant to 5G deployment</text:a></text:p>
              <text:p text:style-name="Normal"><text:a xlink:type="simple" xlink:href="https://hal.science/search/index/?q=*&amp;authFullName_s=Lisa Michelant">Lisa Michelant</text:a><text:span>,</text:span><text:a xlink:type="simple" xlink:href="https://hal.science/search/index/?q=*&amp;authFullName_s=Stephane Delanaud">Stephane Delanaud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hilippe Leveque">Philippe Leveque</text:a><text:span>,</text:span><text:a xlink:type="simple" xlink:href="https://hal.science/search/index/?q=*&amp;authFullName_s=Véronique Bach">Véronique Bach</text:a><text:span>et al.</text:span></text:p>
              <text:p text:style-name="Normal"><text:span>Scientific Reports</text:span><text:span>, 2026, Online ahead of print.<text:s/></text:span><text:a xlink:type="simple" xlink:href="https://dx.doi.org/10.1038/s41598-026-49616-7">⟨10.1038/s41598-026-49616-7⟩</text:a></text:p>
              <text:p text:style-name="Normal"><text:span>Article dans une revue</text:span></text:p>
              <text:p text:style-name="Normal"><text:a xlink:type="simple" xlink:href="https://u-picardie.hal.science/hal-05608302v1">hal-056083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9997v1">Rapid Deployment of 5G Wireless Communication and Risk Assessment on Human Health: Quid Novi?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Layla Jamal">Layla Jamal</text:a><text:span>,</text:span><text:a xlink:type="simple" xlink:href="https://hal.science/search/index/?q=*&amp;authFullName_s=Lisa Michelant">Lisa Michelant</text:a></text:p>
              <text:p text:style-name="Normal"><text:span>Bioelectromagnetics</text:span><text:span>, 2025, 46 (4),<text:s/></text:span><text:a xlink:type="simple" xlink:href="https://dx.doi.org/10.1002/bem.70005">⟨10.1002/bem.70005⟩</text:a></text:p>
              <text:p text:style-name="Normal"><text:span>Article dans une revue</text:span></text:p>
              <text:p text:style-name="Normal"><text:a xlink:type="simple" xlink:href="https://u-picardie.hal.science/hal-05049997v1">hal-050499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66143v1">Modulation of brain functional connectivity in healthy young adults following GSM radiofrequency exposure: A magnetoencephalography and magnetic resonance imaging study</text:a></text:p>
              <text:p text:style-name="Normal"><text:a xlink:type="simple" xlink:href="https://hal.science/search/index/?q=*&amp;authFullName_s=Sepideh Iranfar">Sepideh Iranfar</text:a><text:span>,</text:span><text:a xlink:type="simple" xlink:href="https://hal.science/search/index/?q=*&amp;authFullName_s=Jasmina Wallace">Jasmina Wallace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Lydia Yahia-Cherif">Lydia Yahia-Cherif</text:a></text:p>
              <text:p text:style-name="Normal"><text:span>Neuroscience</text:span><text:span>, 2025,<text:s/></text:span><text:a xlink:type="simple" xlink:href="https://dx.doi.org/10.1016/j.neuroscience.2025.11.007">⟨10.1016/j.neuroscience.2025.11.007⟩</text:a></text:p>
              <text:p text:style-name="Normal"><text:span>Article dans une revue</text:span></text:p>
              <text:p text:style-name="Normal"><text:a xlink:type="simple" xlink:href="https://ineris.hal.science/ineris-05366143v1">ineris-053661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263283v1">Impact of Radiofrequency Electromagnetic Fields on Cardiac Activity at Rest: A Systematic Review of Healthy Human Studies</text:a></text:p>
              <text:p text:style-name="Normal"><text:a xlink:type="simple" xlink:href="https://hal.science/search/index/?q=*&amp;authFullName_s=Lisa Michelant">Lisa Michelant</text:a><text:span>,</text:span><text:a xlink:type="simple" xlink:href="https://hal.science/search/index/?q=*&amp;authFullName_s=Brahim Selmaoui">Brahim Selmaoui</text:a></text:p>
              <text:p text:style-name="Normal"><text:span>Bioelectromagnetics</text:span><text:span>, 2025, 46 (5),<text:s/></text:span><text:a xlink:type="simple" xlink:href="https://dx.doi.org/10.1002/bem.70014">⟨10.1002/bem.70014⟩</text:a></text:p>
              <text:p text:style-name="Normal"><text:span>Article dans une revue</text:span></text:p>
              <text:p text:style-name="Normal"><text:a xlink:type="simple" xlink:href="https://ineris.hal.science/ineris-05263283v1">ineris-052632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88040v1">No Measurable Impact of Acute 26 GHz 5G Exposure on Salivary Stress Markers in Healthy Adults</text:a></text:p>
              <text:p text:style-name="Normal"><text:a xlink:type="simple" xlink:href="https://hal.science/search/index/?q=*&amp;authFullName_s=Lisa Michelant">Lisa Michelant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Brahim Selmaoui">Brahim Selmaoui</text:a></text:p>
              <text:p text:style-name="Normal"><text:span>Environmental Research</text:span><text:span>, 2025, pp.123439.<text:s/></text:span><text:a xlink:type="simple" xlink:href="https://dx.doi.org/10.1016/j.envres.2025.123439">⟨10.1016/j.envres.2025.123439⟩</text:a></text:p>
              <text:p text:style-name="Normal"><text:span>Article dans une revue</text:span></text:p>
              <text:p text:style-name="Normal"><text:a xlink:type="simple" xlink:href="https://ineris.hal.science/ineris-05388040v1">ineris-053880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40870v1">Autonomous nervous system responses to environmental‐level exposure to 5G's first deployed band (3.5 GHz) in healthy human volunteer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isa Michelant">Lisa Michelan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aul Mazet">Paul Mazet</text:a><text:span>et al.</text:span></text:p>
              <text:p text:style-name="Normal"><text:span>Experimental Physiology</text:span><text:span>, 2024, Online ahead of print.<text:s/></text:span><text:a xlink:type="simple" xlink:href="https://dx.doi.org/10.1113/EP092083">⟨10.1113/EP092083⟩</text:a></text:p>
              <text:p text:style-name="Normal"><text:span>Article dans une revue</text:span></text:p>
              <text:p text:style-name="Normal"><text:a xlink:type="simple" xlink:href="https://u-picardie.hal.science/hal-04740870v1">hal-047408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416v1">Assessment of Electrical Brain Activity of Healthy Volunteers Exposed to 3.5 GHz of 5G Signals within Environmental Levels: A Controlled–Randomised Study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aul Mazet">Paul Mazet</text:a><text:span>,</text:span><text:a xlink:type="simple" xlink:href="https://hal.science/search/index/?q=*&amp;authFullName_s=Philippe Lévêque">Philippe Lévêque</text:a><text:span>et al.</text:span></text:p>
              <text:p text:style-name="Normal"><text:span>International Journal of Environmental Research and Public Health</text:span><text:span>, 2023, 20 (18), pp.6793.<text:s/></text:span><text:a xlink:type="simple" xlink:href="https://dx.doi.org/10.3390/ijerph20186793">⟨10.3390/ijerph20186793⟩</text:a></text:p>
              <text:p text:style-name="Normal"><text:span>Article dans une revue</text:span></text:p>
              <text:p text:style-name="Normal"><text:a xlink:type="simple" xlink:href="https://cnrs.hal.science/hal-04253416v1">hal-0425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01v1">Influence of radiofrequency electromagnetic fields exposure on sleep patterns in preterm neonate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isa Bessarion">Lisa Bessarion</text:a><text:span>,</text:span><text:a xlink:type="simple" xlink:href="https://hal.science/search/index/?q=*&amp;authFullName_s=Karen Chardon">Karen Chardon</text:a><text:span>et al.</text:span></text:p>
              <text:p text:style-name="Normal"><text:span>International Journal of Radiation Biology</text:span><text:span>, 2023, 100 (3), pp.427-432.<text:s/></text:span><text:a xlink:type="simple" xlink:href="https://dx.doi.org/10.1080/09553002.2023.2277365">⟨10.1080/09553002.2023.2277365⟩</text:a></text:p>
              <text:p text:style-name="Normal"><text:span>Article dans une revue</text:span></text:p>
              <text:p text:style-name="Normal"><text:a xlink:type="simple" xlink:href="https://hal.science/hal-04329501v1">hal-043295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1939v1">Theta band brainwaves in human resting EEG modulated by mobile phone radiofrequency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Wendi Shang">Wendi Shang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Lydia Yahia-Cherif">Lydia Yahia-Cherif</text:a><text:span>et al.</text:span></text:p>
              <text:p text:style-name="Normal"><text:span>International Journal of Radiation Biology</text:span><text:span>, 2023, 99 (10), pp.1639-1647.<text:s/></text:span><text:a xlink:type="simple" xlink:href="https://dx.doi.org/10.1080/09553002.2023.2187477">⟨10.1080/09553002.2023.2187477⟩</text:a></text:p>
              <text:p text:style-name="Normal"><text:span>Article dans une revue</text:span></text:p>
              <text:p text:style-name="Normal"><text:a xlink:type="simple" xlink:href="https://u-picardie.hal.science/hal-04021939v1">hal-040219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92494v1">Assessment of Inflammation in 3D Reconstructed Human Skin Exposed to Combined Exposure to Ultraviolet and Wi-Fi Radiation</text:a></text:p>
              <text:p text:style-name="Normal"><text:a xlink:type="simple" xlink:href="https://hal.science/search/index/?q=*&amp;authFullName_s=Zsófia Szilágyi">Zsófia Szilágyi</text:a><text:span>,</text:span><text:a xlink:type="simple" xlink:href="https://hal.science/search/index/?q=*&amp;authFullName_s=Zsuzsanna Németh">Zsuzsanna Németh</text:a><text:span>,</text:span><text:a xlink:type="simple" xlink:href="https://hal.science/search/index/?q=*&amp;authFullName_s=József Bakos">József Bakos</text:a><text:span>,</text:span><text:a xlink:type="simple" xlink:href="https://hal.science/search/index/?q=*&amp;authFullName_s=Györgyi Kubinyi">Györgyi Kubinyi</text:a><text:span>,</text:span><text:a xlink:type="simple" xlink:href="https://hal.science/search/index/?q=*&amp;authFullName_s=Péter Pál Necz">Péter Pál Necz</text:a><text:span>et al.</text:span></text:p>
              <text:p text:style-name="Normal"><text:span>International Journal of Molecular Sciences</text:span><text:span>, 2023, 24 (3), pp.2853.<text:s/></text:span><text:a xlink:type="simple" xlink:href="https://dx.doi.org/10.3390/ijms24032853">⟨10.3390/ijms24032853⟩</text:a></text:p>
              <text:p text:style-name="Normal"><text:span>Article dans une revue</text:span></text:p>
              <text:p text:style-name="Normal"><text:a xlink:type="simple" xlink:href="https://u-picardie.hal.science/hal-03992494v1">hal-039924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7366v1">Dose- and Time-Dependent Effects of Radiofrequency Electromagnetic Field on Adipose Tissue: Implications of Thermoregulation and Mitochondrial Signaling</text:a></text:p>
              <text:p text:style-name="Normal"><text:a xlink:type="simple" xlink:href="https://hal.science/search/index/?q=*&amp;authFullName_s=Jennifer Maalouf">Jennifer Maalouf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Véronique Bach">Véronique Bach</text:a><text:span>et al.</text:span></text:p>
              <text:p text:style-name="Normal"><text:span>International Journal of Molecular Sciences</text:span><text:span>, 2023, 24 (13), pp.10628.<text:s/></text:span><text:a xlink:type="simple" xlink:href="https://dx.doi.org/10.3390/ijms241310628">⟨10.3390/ijms241310628⟩</text:a></text:p>
              <text:p text:style-name="Normal"><text:span>Article dans une revue</text:span></text:p>
              <text:p text:style-name="Normal"><text:a xlink:type="simple" xlink:href="https://u-picardie.hal.science/hal-04167366v1">hal-041673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6633v1">Assessment of cortisol secretory pattern in workers chronically exposed to ELF-EMF generated by high voltage transmission lines and substations</text:a></text:p>
              <text:p text:style-name="Normal"><text:a xlink:type="simple" xlink:href="https://hal.science/search/index/?q=*&amp;authFullName_s=Yvan Touitou">Yvan Touitou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Jacques Lambrozo">Jacques Lambrozo</text:a></text:p>
              <text:p text:style-name="Normal"><text:span>Environment International</text:span><text:span>, 2022, 161,<text:s/></text:span><text:a xlink:type="simple" xlink:href="https://dx.doi.org/10.1016/j.envint.2022.107103">⟨10.1016/j.envint.2022.107103⟩</text:a></text:p>
              <text:p text:style-name="Normal"><text:span>Article dans une revue</text:span></text:p>
              <text:p text:style-name="Normal"><text:a xlink:type="simple" xlink:href="https://u-picardie.hal.science/hal-03626633v1">hal-0362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66v1">Human resting-state EEG and radiofrequency GSM mobile phone exposure: the impact of the individual alpha frequency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Jean-Didier Lemaréchal">Jean-Didier Lemaréchal</text:a><text:span>et al.</text:span></text:p>
              <text:p text:style-name="Normal"><text:span>International Journal of Radiation Biology</text:span><text:span>, 2022, 98 (5), pp.986-995.<text:s/></text:span><text:a xlink:type="simple" xlink:href="https://dx.doi.org/10.1080/09553002.2021.2009146">⟨10.1080/09553002.2021.2009146⟩</text:a></text:p>
              <text:p text:style-name="Normal"><text:span>Article dans une revue</text:span></text:p>
              <text:p text:style-name="Normal"><text:a xlink:type="simple" xlink:href="https://hal.science/hal-03620966v1">hal-036209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07733v1">Les effets potentiels des radiofréquences sur les thermorécepteur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Les cahiers de la Recherche : Santé, Environnement, Travail</text:span><text:span>, 2022, 20, pp.21-22.<text:s/></text:span><text:a xlink:type="simple" xlink:href="https://dx.doi.org/10.3917/re1.103.0023">⟨10.3917/re1.103.0023⟩</text:a></text:p>
              <text:p text:style-name="Normal"><text:span>Article dans une revue</text:span></text:p>
              <text:p text:style-name="Normal"><text:a xlink:type="simple" xlink:href="https://anses.hal.science/anses-04107733v1">anses-04107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7722v1">Modulation of magnetoencephalography alpha band activity by radiofrequency electromagnetic field depicted in sensor and source space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Jean-Didier Lemaréchal">Jean-Didier Lemaréchal</text:a><text:span>et al.</text:span></text:p>
              <text:p text:style-name="Normal"><text:span>Scientific Reports</text:span><text:span>, 2021, 11 (1),<text:s/></text:span><text:a xlink:type="simple" xlink:href="https://dx.doi.org/10.1038/s41598-021-02560-0">⟨10.1038/s41598-021-02560-0⟩</text:a></text:p>
              <text:p text:style-name="Normal"><text:span>Article dans une revue</text:span></text:p>
              <text:p text:style-name="Normal"><text:a xlink:type="simple" xlink:href="https://hal.sorbonne-universite.fr/hal-03467722v1">hal-034677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46912v1">Individual Exposure to Environmental Radiofrequency Electromagnetic Fields in Hospitalized Preterm Neonate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Bioelectromagnetics</text:span><text:span>, 2021,<text:s/></text:span><text:a xlink:type="simple" xlink:href="https://dx.doi.org/10.1002/bem.22349">⟨10.1002/bem.22349⟩</text:a></text:p>
              <text:p text:style-name="Normal"><text:span>Article dans une revue</text:span></text:p>
              <text:p text:style-name="Normal"><text:a xlink:type="simple" xlink:href="https://ineris.hal.science/ineris-03246912v1">ineris-032469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46954v1">Exposure of South Korean Population to 5G Mobile Phone Networks (3.4–3.8 GHz)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Paul Mazet">Paul Mazet</text:a><text:span>,</text:span><text:a xlink:type="simple" xlink:href="https://hal.science/search/index/?q=*&amp;authFullName_s=Pierre‐baptiste Petit">Pierre‐baptiste Petit</text:a><text:span>,</text:span><text:a xlink:type="simple" xlink:href="https://hal.science/search/index/?q=*&amp;authFullName_s=Kihwea Kim">Kihwea Kim</text:a><text:span>,</text:span><text:a xlink:type="simple" xlink:href="https://hal.science/search/index/?q=*&amp;authFullName_s=Donggeun Choi">Donggeun Choi</text:a><text:span>et al.</text:span></text:p>
              <text:p text:style-name="Normal"><text:span>Bioelectromagnetics</text:span><text:span>, 2021,<text:s/></text:span><text:a xlink:type="simple" xlink:href="https://dx.doi.org/10.1002/bem.22345">⟨10.1002/bem.22345⟩</text:a></text:p>
              <text:p text:style-name="Normal"><text:span>Article dans une revue</text:span></text:p>
              <text:p text:style-name="Normal"><text:a xlink:type="simple" xlink:href="https://ineris.hal.science/ineris-03246954v1">ineris-032469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9063v1">Low frequencies and radiofrequency electromagnetic fields effects on the endocrine system: a study of melatonin hormone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L. Jamal">L. Jamal</text:a><text:span>,</text:span><text:a xlink:type="simple" xlink:href="https://hal.science/search/index/?q=*&amp;authFullName_s=J. Peiffer">J. Peiffer</text:a></text:p>
              <text:p text:style-name="Normal"><text:span><text:s/>Correspondances en Métabolismes, Hormones, Diabètes et Nutrition</text:span><text:span>, 2021, 25 (6), pp.200-203</text:span></text:p>
              <text:p text:style-name="Normal"><text:span>Article dans une revue</text:span></text:p>
              <text:p text:style-name="Normal"><text:a xlink:type="simple" xlink:href="https://u-picardie.hal.science/hal-03559063v1">hal-035590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01v1">Influence of chronic radiofrequency electromagnetic fields exposure on autonomic nervous activity during sleep in preterm neonates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Journal of Sleep Research</text:span><text:span>, 2020, 29 (1, SI), pp.239</text:span></text:p>
              <text:p text:style-name="Normal"><text:span>Article dans une revue</text:span></text:p>
              <text:p text:style-name="Normal"><text:a xlink:type="simple" xlink:href="https://u-picardie.hal.science/hal-03555701v1">hal-035557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03v1">Influence of chronic radiofrequency electromagnetic fields exposure on sleep structure in preterm neonates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European Journal of Neurology</text:span><text:span>, 2020, 27 (1), pp.128</text:span></text:p>
              <text:p text:style-name="Normal"><text:span>Article dans une revue</text:span></text:p>
              <text:p text:style-name="Normal"><text:a xlink:type="simple" xlink:href="https://u-picardie.hal.science/hal-03555703v1">hal-035557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5v1">Evaluation of Inflammation by Cytokine Production Following Combined Exposure to Ultraviolet and Radiofrequency Radiation of Mobile Phones on 3D Reconstructed Human Skin In Vitro</text:a></text:p>
              <text:p text:style-name="Normal"><text:a xlink:type="simple" xlink:href="https://hal.science/search/index/?q=*&amp;authFullName_s=Zsofia Szilagyi">Zsofia Szilagyi</text:a><text:span>,</text:span><text:a xlink:type="simple" xlink:href="https://hal.science/search/index/?q=*&amp;authFullName_s=Zsuzsanna Nemeth">Zsuzsanna Nemeth</text:a><text:span>,</text:span><text:a xlink:type="simple" xlink:href="https://hal.science/search/index/?q=*&amp;authFullName_s=Jozsef Bakos">Jozsef Bakos</text:a><text:span>,</text:span><text:a xlink:type="simple" xlink:href="https://hal.science/search/index/?q=*&amp;authFullName_s=Peter Pal Necz">Peter Pal Necz</text:a><text:span>,</text:span><text:a xlink:type="simple" xlink:href="https://hal.science/search/index/?q=*&amp;authFullName_s=Anna Safar">Anna Safar</text:a><text:span>et al.</text:span></text:p>
              <text:p text:style-name="Normal"><text:span>International Journal of Environmental Research and Public Health</text:span><text:span>, 2020, 17 (12), pp.4401.<text:s/></text:span><text:a xlink:type="simple" xlink:href="https://dx.doi.org/10.3390/ijerph17124401">⟨10.3390/ijerph17124401⟩</text:a></text:p>
              <text:p text:style-name="Normal"><text:span>Article dans une revue</text:span></text:p>
              <text:p text:style-name="Normal"><text:a xlink:type="simple" xlink:href="https://ineris.hal.science/ineris-03230215v1">ineris-032302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02v1">Influence of chronic radiofrequency electromagnetic fields exposure on cerebral oxygenation in preterm neonates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Journal of Sleep Research</text:span><text:span>, 2020, 29 (1, SI), pp.309-310</text:span></text:p>
              <text:p text:style-name="Normal"><text:span>Article dans une revue</text:span></text:p>
              <text:p text:style-name="Normal"><text:a xlink:type="simple" xlink:href="https://u-picardie.hal.science/hal-03555702v1">hal-035557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7v1">Heart rate variability in healthy young adults exposed to global system for mobile communication (GSM) 900-MHz radiofrequency signal from mobile phones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Soafara Andrianome">Soafara Andrianome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Erwan Stephan">Erwan Stephan</text:a><text:span>,</text:span><text:a xlink:type="simple" xlink:href="https://hal.science/search/index/?q=*&amp;authFullName_s=Frédéric Telliez">Frédéric Telliez</text:a><text:span>et al.</text:span></text:p>
              <text:p text:style-name="Normal"><text:span>Environmental Research</text:span><text:span>, 2020, 191, pp.art. 110097.<text:s/></text:span><text:a xlink:type="simple" xlink:href="https://dx.doi.org/10.1016/j.envres.2020.110097">⟨10.1016/j.envres.2020.110097⟩</text:a></text:p>
              <text:p text:style-name="Normal"><text:span>Article dans une revue</text:span></text:p>
              <text:p text:style-name="Normal"><text:a xlink:type="simple" xlink:href="https://ineris.hal.science/ineris-03230217v1">ineris-032302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3v1">Environmental radiofrequency electromagnetic field levels in a department of pediatric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Stéphane Delanaud">Stéphane Delanaud</text:a><text:span>et al.</text:span></text:p>
              <text:p text:style-name="Normal"><text:span>Environmental Research</text:span><text:span>, 2020, 181, pp.108894.<text:s/></text:span><text:a xlink:type="simple" xlink:href="https://dx.doi.org/10.1016/j.envres.2019.108894">⟨10.1016/j.envres.2019.108894⟩</text:a></text:p>
              <text:p text:style-name="Normal"><text:span>Article dans une revue</text:span></text:p>
              <text:p text:style-name="Normal"><text:a xlink:type="simple" xlink:href="https://ineris.hal.science/ineris-03229713v1">ineris-032297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6v1">Association Between Mobile Phone Radiation Exposure and the Secretion of Melatonin and Cortisol, Two Markers of the Circadian System : A Review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Yvan Touitou">Yvan Touitou</text:a></text:p>
              <text:p text:style-name="Normal"><text:span>Bioelectromagnetics</text:span><text:span>, 2020, Accepté.<text:s/></text:span><text:a xlink:type="simple" xlink:href="https://dx.doi.org/10.1002/bem.22310">⟨10.1002/bem.22310⟩</text:a></text:p>
              <text:p text:style-name="Normal"><text:span>Article dans une revue</text:span></text:p>
              <text:p text:style-name="Normal"><text:a xlink:type="simple" xlink:href="https://ineris.hal.science/ineris-03229716v1">ineris-032297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1v1">Effect of short exposure to radiofrequency electromagnetic fields on saliva biomarkers: a study on the electrohypersensitive individuals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Brahim Selmaoui">Brahim Selmaoui</text:a></text:p>
              <text:p text:style-name="Normal"><text:span>International Journal of Radiation Biology</text:span><text:span>, 2019, 95 (6), pp.788-792.<text:s/></text:span><text:a xlink:type="simple" xlink:href="https://dx.doi.org/10.1080/09553002.2019.1569776">⟨10.1080/09553002.2019.1569776⟩</text:a></text:p>
              <text:p text:style-name="Normal"><text:span>Article dans une revue</text:span></text:p>
              <text:p text:style-name="Normal"><text:a xlink:type="simple" xlink:href="https://ineris.hal.science/ineris-03229711v1">ineris-032297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3v1">Effect of mobile phone radiofrequency signal on the alpha rhythm of human waking EEG : A review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Brahim Selmaoui">Brahim Selmaoui</text:a></text:p>
              <text:p text:style-name="Normal"><text:span>Environmental Research</text:span><text:span>, 2019, 175, pp.274-286.<text:s/></text:span><text:a xlink:type="simple" xlink:href="https://dx.doi.org/10.1016/j.envres.2019.05.016">⟨10.1016/j.envres.2019.05.016⟩</text:a></text:p>
              <text:p text:style-name="Normal"><text:span>Article dans une revue</text:span></text:p>
              <text:p text:style-name="Normal"><text:a xlink:type="simple" xlink:href="https://ineris.hal.science/ineris-03230213v1">ineris-032302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960314v1">Effect of acute exposure to radiofrequency electromagnetic fields emitted by a mobile phone (GSM 900 MHz) on electrodermal responsiveness in healthy human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Soafara Andrianome">Soafara Andrianome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René de Seze">René de Seze</text:a></text:p>
              <text:p text:style-name="Normal"><text:span>International Journal of Radiation Biology</text:span><text:span>, 2018, 94 (10), pp.890-895.<text:s/></text:span><text:a xlink:type="simple" xlink:href="https://dx.doi.org/10.1080/09553002.2018.1503431">⟨10.1080/09553002.2018.1503431⟩</text:a></text:p>
              <text:p text:style-name="Normal"><text:span>Article dans une revue</text:span></text:p>
              <text:p text:style-name="Normal"><text:a xlink:type="simple" xlink:href="https://ineris.hal.science/ineris-01960314v1">ineris-019603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170482v1">Descriptive self-reporting survey of people with idiopathic environmental intolerance attributed to electromagnetic fields (IEI-EMF) : similarities and comparisons with previous studies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Brahim Selmaoui">Brahim Selmaoui</text:a></text:p>
              <text:p text:style-name="Normal"><text:span>Journal of Public Health</text:span><text:span>, 2018, 26, pp.461-473.<text:s/></text:span><text:a xlink:type="simple" xlink:href="https://dx.doi.org/10.1007/s10389-017-0886-0">⟨10.1007/s10389-017-0886-0⟩</text:a></text:p>
              <text:p text:style-name="Normal"><text:span>Article dans une revue</text:span></text:p>
              <text:p text:style-name="Normal"><text:a xlink:type="simple" xlink:href="https://ineris.hal.science/ineris-03170482v1">ineris-031704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6v1">Increasing levels of saliva alpha amylase in electrohypersensitive (EHS) patients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International Journal of Radiation Biology</text:span><text:span>, 2017, 93 (8), pp.841-848.<text:s/></text:span><text:a xlink:type="simple" xlink:href="https://dx.doi.org/10.1080/09553002.2017.1325971">⟨10.1080/09553002.2017.1325971⟩</text:a></text:p>
              <text:p text:style-name="Normal"><text:span>Article dans une revue</text:span></text:p>
              <text:p text:style-name="Normal"><text:a xlink:type="simple" xlink:href="https://ineris.hal.science/ineris-01863166v1">ineris-018631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93v1">An assessment of the autonomic nervous system in the electrohypersensitive population : a heart rate variability and skin conductance study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Jonathan Gobert">Jonathan Gobert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Erwan Stephan">Erwan Stephan</text:a><text:span>,</text:span><text:a xlink:type="simple" xlink:href="https://hal.science/search/index/?q=*&amp;authFullName_s=Frédéric Telliez">Frédéric Telliez</text:a><text:span>et al.</text:span></text:p>
              <text:p text:style-name="Normal"><text:span>Journal of Applied Physiology</text:span><text:span>, 2017, 123 (5), pp.1055-1062.<text:s/></text:span><text:a xlink:type="simple" xlink:href="https://dx.doi.org/10.1152/japplphysiol.00229.2017">⟨10.1152/japplphysiol.00229.2017⟩</text:a></text:p>
              <text:p text:style-name="Normal"><text:span>Article dans une revue</text:span></text:p>
              <text:p text:style-name="Normal"><text:a xlink:type="simple" xlink:href="https://ineris.hal.science/ineris-01863193v1">ineris-018631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4545v1">L'intolérance environnementale idiopathique (IEI‐CEM)</text:a></text:p>
              <text:p text:style-name="Normal"><text:a xlink:type="simple" xlink:href="https://hal.science/search/index/?q=*&amp;authFullName_s=Brahim Selmaoui">Brahim Selmaoui</text:a></text:p>
              <text:p text:style-name="Normal"><text:span>Les cahiers de la Recherche : Santé, Environnement, Travail</text:span><text:span>, 2016, Regards sur 10 ans de recherche, le PNR EST de 2006 à 2015, 8, pp.105</text:span></text:p>
              <text:p text:style-name="Normal"><text:span>Article dans une revue</text:span></text:p>
              <text:p text:style-name="Normal"><text:a xlink:type="simple" xlink:href="https://anses.hal.science/anses-01784545v1">anses-0178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2v1">Effects of 3G cell phone exposure on the structure and function of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 Antonietti">Viviane Silva Pires Antonietti</text:a><text:span>,</text:span><text:a xlink:type="simple" xlink:href="https://hal.science/search/index/?q=*&amp;authFullName_s=Pascal Sonnet">Pascal Sonnet</text:a><text:span>et al.</text:span></text:p>
              <text:p text:style-name="Normal"><text:span>Bioelectrochemistry</text:span><text:span>, 2016, 111, pp.62-69.<text:s/></text:span><text:a xlink:type="simple" xlink:href="https://dx.doi.org/10.1016/j.bioelechem.2016.05.005">⟨10.1016/j.bioelechem.2016.05.005⟩</text:a></text:p>
              <text:p text:style-name="Normal"><text:span>Article dans une revue</text:span></text:p>
              <text:p text:style-name="Normal"><text:a xlink:type="simple" xlink:href="https://hal.science/hal-01336812v1">hal-013368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17v1">Champs électromagnétiques et hypersensibilité : à la recherche de marqueurs biologiques</text:a></text:p>
              <text:p text:style-name="Normal"><text:a xlink:type="simple" xlink:href="https://hal.science/search/index/?q=*&amp;authFullName_s=Brahim Selmaoui">Brahim Selmaoui</text:a></text:p>
              <text:p text:style-name="Normal"><text:span>Rapport Scientifique INERIS</text:span><text:span>, 2016, 2015-2016, pp.20-21</text:span></text:p>
              <text:p text:style-name="Normal"><text:span>Article dans une revue</text:span></text:p>
              <text:p text:style-name="Normal"><text:a xlink:type="simple" xlink:href="https://ineris.hal.science/ineris-01869617v1">ineris-018696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9v1">Disturbed sleep in individuals with idiopathic environmental intolerance attributed to electromagnetic fields (IEI-EMF) : Melatonin assessment as a biological marker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Kelly Blazy">Kelly Blazy</text:a><text:span>et al.</text:span></text:p>
              <text:p text:style-name="Normal"><text:span>Bioelectromagnetics</text:span><text:span>, 2016, 37, pp.175-182.<text:s/></text:span><text:a xlink:type="simple" xlink:href="https://dx.doi.org/10.1002/bem.21965">⟨10.1002/bem.21965⟩</text:a></text:p>
              <text:p text:style-name="Normal"><text:span>Article dans une revue</text:span></text:p>
              <text:p text:style-name="Normal"><text:a xlink:type="simple" xlink:href="https://ineris.hal.science/ineris-01862939v1">ineris-018629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083v1">Obesity and the Biological Clock: A New Paradigm?</text:a></text:p>
              <text:p text:style-name="Normal"><text:a xlink:type="simple" xlink:href="https://hal.science/search/index/?q=*&amp;authFullName_s=Brahim Selmaoui">Brahim Selmaoui</text:a></text:p>
              <text:p text:style-name="Normal"><text:span>Journal of Clinical and Molecular Endocrinology</text:span><text:span>, 2016, 1 (2), pp.e103.<text:s/></text:span><text:a xlink:type="simple" xlink:href="https://dx.doi.org/10.21767/2572-5432.100e103">⟨10.21767/2572-5432.100e103⟩</text:a></text:p>
              <text:p text:style-name="Normal"><text:span>Article dans une revue</text:span></text:p>
              <text:p text:style-name="Normal"><text:a xlink:type="simple" xlink:href="https://u-picardie.hal.science/hal-04398083v1">hal-043980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98v1">Large intra-individual variability of plasma cytokines in healthy young men : a two 24-h study over a month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Linda Sackett-Lundeen">Linda Sackett-Lundeen</text:a><text:span>,</text:span><text:a xlink:type="simple" xlink:href="https://hal.science/search/index/?q=*&amp;authFullName_s=Erhard Haus">Erhard Haus</text:a><text:span>,</text:span><text:a xlink:type="simple" xlink:href="https://hal.science/search/index/?q=*&amp;authFullName_s=Yvan Touitou">Yvan Touitou</text:a></text:p>
              <text:p text:style-name="Normal"><text:span>Biological Rhythm Research</text:span><text:span>, 2016, 47 (2), pp.267-273.<text:s/></text:span><text:a xlink:type="simple" xlink:href="https://dx.doi.org/10.1080/09291016.2015.1108060">⟨10.1080/09291016.2015.1108060⟩</text:a></text:p>
              <text:p text:style-name="Normal"><text:span>Article dans une revue</text:span></text:p>
              <text:p text:style-name="Normal"><text:a xlink:type="simple" xlink:href="https://ineris.hal.science/ineris-01855198v1">ineris-018551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15v1">Radiofrequency signal affects alpha band in resting electroencephalogram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Jean-Didier Lemarechal">Jean-Didier Lemarechal</text:a><text:span>et al.</text:span></text:p>
              <text:p text:style-name="Normal"><text:span>Journal of Neurophysiology</text:span><text:span>, 2015, 113 (7), pp.2753-2759.<text:s/></text:span><text:a xlink:type="simple" xlink:href="https://dx.doi.org/10.1152/jn.00765.2014">⟨10.1152/jn.00765.2014⟩</text:a></text:p>
              <text:p text:style-name="Normal"><text:span>Article dans une revue</text:span></text:p>
              <text:p text:style-name="Normal"><text:a xlink:type="simple" xlink:href="https://ineris.hal.science/ineris-01852915v1">ineris-018529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12v1">Effets thermiques locaux potentialisés par les ondes radiofréquenc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ania Ghosn">Rania Ghosn</text:a></text:p>
              <text:p text:style-name="Normal"><text:span>Rapport Scientifique INERIS</text:span><text:span>, 2014, 2013-2014, pp.60-61</text:span></text:p>
              <text:p text:style-name="Normal"><text:span>Article dans une revue</text:span></text:p>
              <text:p text:style-name="Normal"><text:a xlink:type="simple" xlink:href="https://ineris.hal.science/ineris-01869512v1">ineris-018695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30v1">Long-term (up to 20 years) effects of 50-Hz magnetic field exposure on immune system and hematological parameters in healthy men</text:a></text:p>
              <text:p text:style-name="Normal"><text:a xlink:type="simple" xlink:href="https://hal.science/search/index/?q=*&amp;authFullName_s=Yvan Touitou">Yvan Touitou</text:a><text:span>,</text:span><text:a xlink:type="simple" xlink:href="https://hal.science/search/index/?q=*&amp;authFullName_s=Yasmina Djeridane">Yasmina Djeridane</text:a><text:span>,</text:span><text:a xlink:type="simple" xlink:href="https://hal.science/search/index/?q=*&amp;authFullName_s=Jacques Lambrozo">Jacques Lambrozo</text:a><text:span>,</text:span><text:a xlink:type="simple" xlink:href="https://hal.science/search/index/?q=*&amp;authFullName_s=Françoise Camus">Françoise Camus</text:a><text:span>,</text:span><text:a xlink:type="simple" xlink:href="https://hal.science/search/index/?q=*&amp;authFullName_s=Brahim Selmaoui">Brahim Selmaoui</text:a></text:p>
              <text:p text:style-name="Normal"><text:span>Clinical Biochemistry</text:span><text:span>, 2013, 46 (1-2), pp.59-63.<text:s/></text:span><text:a xlink:type="simple" xlink:href="https://dx.doi.org/10.1016/j.clinbiochem.2012.09.003">⟨10.1016/j.clinbiochem.2012.09.003⟩</text:a></text:p>
              <text:p text:style-name="Normal"><text:span>Article dans une revue</text:span></text:p>
              <text:p text:style-name="Normal"><text:a xlink:type="simple" xlink:href="https://api.istex.fr/ark:/67375/6H6-12LPM8JZ-F/fulltext.pdf?sid=hal">istex</text:a></text:p>
              <text:p text:style-name="Normal"><text:a xlink:type="simple" xlink:href="https://ineris.hal.science/ineris-00963430v1">ineris-009634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2v1">Is the effect of mobile phone radiofrequency waves on human skin perfusion non-thermal ?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Microcirculation</text:span><text:span>, 2013, 20 (7), pp.629-636.<text:s/></text:span><text:a xlink:type="simple" xlink:href="https://dx.doi.org/10.1111/micc.12062">⟨10.1111/micc.12062⟩</text:a></text:p>
              <text:p text:style-name="Normal"><text:span>Article dans une revue</text:span></text:p>
              <text:p text:style-name="Normal"><text:a xlink:type="simple" xlink:href="https://ineris.hal.science/ineris-00961812v1">ineris-009618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7v1">Effets des radiofréquences sur le système nerveux central chez l'homme : EEG, sommeil, cognition, vascularisation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/text:p>
              <text:p text:style-name="Normal"><text:span>Comptes Rendus. Physique</text:span><text:span>, 2013, 14 (5), pp.395-401.<text:s/></text:span><text:a xlink:type="simple" xlink:href="https://dx.doi.org/10.1016/j.crhy.2013.02.004">⟨10.1016/j.crhy.2013.02.004⟩</text:a></text:p>
              <text:p text:style-name="Normal"><text:span>Article dans une revue</text:span></text:p>
              <text:p text:style-name="Normal"><text:a xlink:type="simple" xlink:href="https://ineris.hal.science/ineris-00961807v1">ineris-009618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13v1">The effects of extremely low-frequency magnetic fields on melatonin and cortisol, two marker rhythms of the circadian system</text:a></text:p>
              <text:p text:style-name="Normal"><text:a xlink:type="simple" xlink:href="https://hal.science/search/index/?q=*&amp;authFullName_s=Yvan Touitou">Yvan Touitou</text:a><text:span>,</text:span><text:a xlink:type="simple" xlink:href="https://hal.science/search/index/?q=*&amp;authFullName_s=Brahim Selmaoui">Brahim Selmaoui</text:a></text:p>
              <text:p text:style-name="Normal"><text:span>Dialogues in Clinical Neuroscience</text:span><text:span>, 2012, 14 (4), pp.381-399</text:span></text:p>
              <text:p text:style-name="Normal"><text:span>Article dans une revue</text:span></text:p>
              <text:p text:style-name="Normal"><text:a xlink:type="simple" xlink:href="https://ineris.hal.science/ineris-00963413v1">ineris-009634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6v1">Effects of GSM 900 MHz on middle cerebral artery blood flow assessed by transcranial doppler sonograph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Radiation Research</text:span><text:span>, 2012, 178 (6), pp.543-550.<text:s/></text:span><text:a xlink:type="simple" xlink:href="https://dx.doi.org/10.1667/RR3007.1">⟨10.1667/RR3007.1⟩</text:a></text:p>
              <text:p text:style-name="Normal"><text:span>Article dans une revue</text:span></text:p>
              <text:p text:style-name="Normal"><text:a xlink:type="simple" xlink:href="https://ineris.hal.science/ineris-00963406v1">ineris-009634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21v1">Méthode d'analyse de l'exposition des populations et de la couverture radio des réseaux de téléphonie mobile GSM et UMTS</text:a></text:p>
              <text:p text:style-name="Normal"><text:a xlink:type="simple" xlink:href="https://hal.science/search/index/?q=*&amp;authFullName_s=François Gaudaire">François Gaudaire</text:a><text:span>,</text:span><text:a xlink:type="simple" xlink:href="https://hal.science/search/index/?q=*&amp;authFullName_s=Nicolas Noe">Nicolas Noe</text:a><text:span>,</text:span><text:a xlink:type="simple" xlink:href="https://hal.science/search/index/?q=*&amp;authFullName_s=Jean Benoît Dufour">Jean Benoît Dufou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et al.</text:span></text:p>
              <text:p text:style-name="Normal"><text:span>La Revue de l'électricité et de l'électronique</text:span><text:span>, 2012, 5, pp.36-43</text:span></text:p>
              <text:p text:style-name="Normal"><text:span>Article dans une revue</text:span></text:p>
              <text:p text:style-name="Normal"><text:a xlink:type="simple" xlink:href="https://ineris.hal.science/ineris-00963421v1">ineris-009634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41v1">Champs électromagnétiques des radiofréquences, exposition chronique et cancer : Quid Novi sur les études expérimentales ?</text:a></text:p>
              <text:p text:style-name="Normal"><text:a xlink:type="simple" xlink:href="https://hal.science/search/index/?q=*&amp;authFullName_s=Brahim Selmaoui">Brahim Selmaoui</text:a></text:p>
              <text:p text:style-name="Normal"><text:span>Bulletin de veille scientifique</text:span><text:span>, 2011, 16</text:span></text:p>
              <text:p text:style-name="Normal"><text:span>Article dans une revue</text:span></text:p>
              <text:p text:style-name="Normal"><text:a xlink:type="simple" xlink:href="https://u-picardie.hal.science/hal-04398241v1">hal-043982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69v1">Acute exposure to 50-Hz magnetic fields increases interleukin-6 in young healthy men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Jacques Lambrozo">Jacques Lambrozo</text:a><text:span>,</text:span><text:a xlink:type="simple" xlink:href="https://hal.science/search/index/?q=*&amp;authFullName_s=Linda Sackett-Lundeen">Linda Sackett-Lundeen</text:a><text:span>,</text:span><text:a xlink:type="simple" xlink:href="https://hal.science/search/index/?q=*&amp;authFullName_s=Erhard Haus">Erhard Haus</text:a><text:span>,</text:span><text:a xlink:type="simple" xlink:href="https://hal.science/search/index/?q=*&amp;authFullName_s=Yvan Touitou">Yvan Touitou</text:a></text:p>
              <text:p text:style-name="Normal"><text:span>Journal of Clinical Immunology</text:span><text:span>, 2011, 31, pp.1105-1111.<text:s/></text:span><text:a xlink:type="simple" xlink:href="https://dx.doi.org/10.1007/s10875-011-9558-y">⟨10.1007/s10875-011-9558-y⟩</text:a></text:p>
              <text:p text:style-name="Normal"><text:span>Article dans une revue</text:span></text:p>
              <text:p text:style-name="Normal"><text:a xlink:type="simple" xlink:href="https://api.istex.fr/document/13C39295DA163D56A2935EC13A42338253969A62/fulltext/pdf?sid=hal">istex</text:a></text:p>
              <text:p text:style-name="Normal"><text:a xlink:type="simple" xlink:href="https://ineris.hal.science/ineris-00961769v1">ineris-00961769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e1ee73" table:style-name="e1ee73">
          <table:table-column table:style-name="e1ee73.0"/>
          <table:table-row>
            <table:table-cell office:value-type="string">
              <text:p text:style-name="Normal"><text:a xlink:type="simple" xlink:href="https://hal.science/hal-04409753v1">Bio-physiological effects of 3.5 GHz radio frequencies' exposure on healthy human volunteer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Lydia Yahia Cherif">Lydia Yahia Cherif</text:a><text:span>,</text:span><text:a xlink:type="simple" xlink:href="https://hal.science/search/index/?q=*&amp;authFullName_s=Brahim Selmaoui">Brahim Selmaoui</text:a></text:p>
              <text:p text:style-name="Normal"><text:span>JARS (8ème Journée Amiénoise de la recherche en santé)</text:span><text:span>, Jan 2023, Amiens, France</text:span></text:p>
              <text:p text:style-name="Normal"><text:span>Communication dans un congrès</text:span></text:p>
              <text:p text:style-name="Normal"><text:a xlink:type="simple" xlink:href="https://hal.science/hal-04409753v1">hal-044097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47404v1">Theta band brainwaves in human resting EEG modulated by mobile phone radiofrequency</text:a></text:p>
              <text:p text:style-name="Normal"><text:a xlink:type="simple" xlink:href="https://hal.science/search/index/?q=*&amp;authFullName_s=Lydia Yahia-Cherif">Lydia Yahia-Cherif</text:a><text:span>,</text:span><text:a xlink:type="simple" xlink:href="https://hal.science/search/index/?q=*&amp;authFullName_s=Jasmina Wallace">Jasmina Wallace</text:a><text:span>,</text:span><text:a xlink:type="simple" xlink:href="https://hal.science/search/index/?q=*&amp;authFullName_s=Wendi Shang">Wendi Shang</text:a><text:span>,</text:span><text:a xlink:type="simple" xlink:href="https://hal.science/search/index/?q=*&amp;authFullName_s=Brahim Selmaoui.">Brahim Selmaoui.</text:a></text:p>
              <text:p text:style-name="Normal"><text:span>OHBM</text:span><text:span>, OHBM, Aug 2023, Montréal, Canada</text:span></text:p>
              <text:p text:style-name="Normal"><text:span>Communication dans un congrès</text:span></text:p>
              <text:p text:style-name="Normal"><text:a xlink:type="simple" xlink:href="https://u-picardie.hal.science/hal-04447404v1">hal-044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94v1">Exploring brain electrical activity in healthy volunteers exposed to 3.5 GHz radio frequencies: preliminary result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ydia Yahia Cherif">Lydia Yahia 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23</text:span><text:span>, Jun 2023, Oxford, United Kingdom</text:span></text:p>
              <text:p text:style-name="Normal"><text:span>Communication dans un congrès</text:span></text:p>
              <text:p text:style-name="Normal"><text:a xlink:type="simple" xlink:href="https://hal.science/hal-04409894v1">hal-0440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05v1">Preliminary results of 3.5 GHz radio frequencies' effects on the electrical activity of the brain and the autonomic nervous system in healthy volunteer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Lydia Yahia Cherif">Lydia Yahia Cherif</text:a><text:span>,</text:span><text:a xlink:type="simple" xlink:href="https://hal.science/search/index/?q=*&amp;authFullName_s=Brahim Selmaoui">Brahim Selmaoui</text:a></text:p>
              <text:p text:style-name="Normal"><text:span>6th International Military Radiation &amp; Innovation Symposium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409805v1">hal-044098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6133v1">GSM 900 MHz radiofrequency electromagnetic field effects on the resting Human EEG: study of the beta, theta, and delta bands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Jasmina Wallace">Jasmina Wallace</text:a><text:span>,</text:span><text:a xlink:type="simple" xlink:href="https://hal.science/search/index/?q=*&amp;authFullName_s=Wendi Shang">Wendi Shang</text:a><text:span>,</text:span><text:a xlink:type="simple" xlink:href="https://hal.science/search/index/?q=*&amp;authFullName_s=Lydia Yahia Cherif">Lydia Yahia Cherif</text:a><text:span>,</text:span><text:a xlink:type="simple" xlink:href="https://hal.science/search/index/?q=*&amp;authFullName_s=Christophe Gitton">Christophe Gitton</text:a><text:span>et al.</text:span></text:p>
              <text:p text:style-name="Normal"><text:span>10. Jubilee International Conference on Radiation in Various Fields of Research (Jubilee RAD 2022 Conference Spring Edition)</text:span><text:span>, Jun 2022, Herceg Novi, Montenegro</text:span></text:p>
              <text:p text:style-name="Normal"><text:span>Communication dans un congrès</text:span></text:p>
              <text:p text:style-name="Normal"><text:a xlink:type="simple" xlink:href="https://ineris.hal.science/ineris-03986133v1">ineris-0398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88v1">The dynamics of autonomic nervous control in sleeping preterm neonates exposed to chronic radiofrequency electromagnetic field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International Paediatric Sleep Association Congress</text:span><text:span>, International Paediatric Sleep Association, Feb 2021, BRISBANE, France</text:span></text:p>
              <text:p text:style-name="Normal"><text:span>Communication dans un congrès</text:span></text:p>
              <text:p text:style-name="Normal"><text:a xlink:type="simple" xlink:href="https://hal.science/hal-04447188v1">hal-044471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01248v1">Exposure of the South Korean population to the 5th generation (5G) of mobile phone networks (3.4 to 3.8 GHz) and its respective contribution among other radio frequencies in the country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Paul Mazet">Paul Mazet</text:a><text:span>,</text:span><text:a xlink:type="simple" xlink:href="https://hal.science/search/index/?q=*&amp;authFullName_s=Pierre-Baptiste Petit">Pierre-Baptiste Petit</text:a><text:span>,</text:span><text:a xlink:type="simple" xlink:href="https://hal.science/search/index/?q=*&amp;authFullName_s=Kihwea Kim">Kihwea Kim</text:a><text:span>,</text:span><text:a xlink:type="simple" xlink:href="https://hal.science/search/index/?q=*&amp;authFullName_s=Donggeun Choi">Donggeun Choi</text:a><text:span>et al.</text:span></text:p>
              <text:p text:style-name="Normal"><text:span>2021 XXXIVth General Assembly and Scientific Symposium of the International Union of Radio Science (URSI GASS)</text:span><text:span>, International Union of Radio Science (URSI GASS), Aug 2021, Rome, Italy. pp.1-4,<text:s/></text:span><text:a xlink:type="simple" xlink:href="https://dx.doi.org/10.23919/URSIGASS51995.2021.9560379">⟨10.23919/URSIGASS51995.2021.9560379⟩</text:a></text:p>
              <text:p text:style-name="Normal"><text:span>Communication dans un congrès</text:span></text:p>
              <text:p text:style-name="Normal"><text:a xlink:type="simple" xlink:href="https://ineris.hal.science/ineris-03501248v1">ineris-035012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33839v1">Human resting-state EEG and radiofrequency GSM mobile phone exposure: Exploring the individual sensitivity hypothesis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Didier Lemarechal Jean">Didier Lemarechal Jean</text:a><text:span>et al.</text:span></text:p>
              <text:p text:style-name="Normal"><text:span>Global Conference on Radiation Topics "Preparedness, Response, Protection and Research" (ConRad 2021)</text:span><text:span>, May 2021, Munich, Germany</text:span></text:p>
              <text:p text:style-name="Normal"><text:span>Communication dans un congrès</text:span></text:p>
              <text:p text:style-name="Normal"><text:a xlink:type="simple" xlink:href="https://ineris.hal.science/ineris-04033839v1">ineris-040338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9889v1">Genotoxicity assessment of combined exposure to WiFi and UV radiation on human keratinocytes in vitro</text:a></text:p>
              <text:p text:style-name="Normal"><text:a xlink:type="simple" xlink:href="https://hal.science/search/index/?q=*&amp;authFullName_s=Zsofia Szilagyi">Zsofia Szilagyi</text:a><text:span>,</text:span><text:a xlink:type="simple" xlink:href="https://hal.science/search/index/?q=*&amp;authFullName_s=Gyorgyi Kubinyi">Gyorgyi Kubinyi</text:a><text:span>,</text:span><text:a xlink:type="simple" xlink:href="https://hal.science/search/index/?q=*&amp;authFullName_s=Erika Szabó">Erika Szabó</text:a><text:span>,</text:span><text:a xlink:type="simple" xlink:href="https://hal.science/search/index/?q=*&amp;authFullName_s=Bertalan Pinter">Bertalan Pinter</text:a><text:span>,</text:span><text:a xlink:type="simple" xlink:href="https://hal.science/search/index/?q=*&amp;authFullName_s=Brahim Selmaoui">Brahim Selmaoui</text:a><text:span>et al.</text:span></text:p>
              <text:p text:style-name="Normal"><text:span>Annual meeting of the Bioelectromagnetics Society and the European BioElectromagnetics Association (BioEM 2021)</text:span><text:span>, Sep 2021, Ghent, Belgium</text:span></text:p>
              <text:p text:style-name="Normal"><text:span>Communication dans un congrès</text:span></text:p>
              <text:p text:style-name="Normal"><text:a xlink:type="simple" xlink:href="https://ineris.hal.science/ineris-03899889v1">ineris-038998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85v1">Influence of chronic radiofrequency electromagnetic fields exposure on sleep structure in preterm neonates 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6. Congress of the European Academy of Neurology (EAN)</text:span><text:span>, May 2020, Online, France. pp.128</text:span></text:p>
              <text:p text:style-name="Normal"><text:span>Communication dans un congrès</text:span></text:p>
              <text:p text:style-name="Normal"><text:a xlink:type="simple" xlink:href="https://ineris.hal.science/ineris-03229585v1">ineris-032295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70v1">Influence of chronic radiofrequency electromagnetic fields exposure on cerebral oxygenation in preterm neonates 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. Congress of the European Sleep Research Society (ESRS)</text:span><text:span>, Sep 2020, Online, Switzerland. pp.P498</text:span></text:p>
              <text:p text:style-name="Normal"><text:span>Communication dans un congrès</text:span></text:p>
              <text:p text:style-name="Normal"><text:a xlink:type="simple" xlink:href="https://ineris.hal.science/ineris-03229570v1">ineris-032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13v1">Influence of chronic radiofrequency electromagnetic fields exposure on sleep structure in preterm neonates: preliminary result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6th European Academy of Neurology and European Federation of Autonomic Neurosciences Joint Congress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4447213v1">hal-044472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9v1">Influence of chronic radiofrequency electromagnetic fields exposure on autonomic nervous activity during sleep in preterm neonates 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. Congress of the European Sleep Research Society (ESRS)</text:span><text:span>, Sep 2020, Online, Switzerland. pp.P347</text:span></text:p>
              <text:p text:style-name="Normal"><text:span>Communication dans un congrès</text:span></text:p>
              <text:p text:style-name="Normal"><text:a xlink:type="simple" xlink:href="https://ineris.hal.science/ineris-03229569v1">ineris-0322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36v1">Niveaux de champs électromagnétiques de type radiofréquences dans l’environnement de deux services de néonatologie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Journées Francophones de Recherche en Néonatologie</text:span><text:span>, Société Française de Néonatalogie, Dec 2019, Paris, France</text:span></text:p>
              <text:p text:style-name="Normal"><text:span>Communication dans un congrès</text:span></text:p>
              <text:p text:style-name="Normal"><text:a xlink:type="simple" xlink:href="https://hal.science/hal-04447236v1">hal-044472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3v1">Assessment of heart rate variability under exposure to GSM 900-MHz signal from mobile phone in healthy young people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Soafara Andrianome">Soafara Andrianome</text:a><text:span>,</text:span><text:a xlink:type="simple" xlink:href="https://hal.science/search/index/?q=*&amp;authFullName_s=Erwan Stephan">Erwan Stephan</text:a><text:span>,</text:span><text:a xlink:type="simple" xlink:href="https://hal.science/search/index/?q=*&amp;authFullName_s=Frédéric Telliez">Frédéric Telliez</text:a></text:p>
              <text:p text:style-name="Normal"><text:span>55. Congress of the European Societies of Toxicology (EUROTOX 2019)</text:span><text:span>, Sep 2019, Helsinki, Finland. pp.S114-S115</text:span></text:p>
              <text:p text:style-name="Normal"><text:span>Communication dans un congrès</text:span></text:p>
              <text:p text:style-name="Normal"><text:a xlink:type="simple" xlink:href="https://ineris.hal.science/ineris-03229563v1">ineris-032295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5v1">Combined exposure to ultraviolet and radiofrequency radiation of reconstructed human skin model in vitro (SKIN-RF project)</text:a></text:p>
              <text:p text:style-name="Normal"><text:a xlink:type="simple" xlink:href="https://hal.science/search/index/?q=*&amp;authFullName_s=Zsuzsanna Nemeth">Zsuzsanna Nemeth</text:a><text:span>,</text:span><text:a xlink:type="simple" xlink:href="https://hal.science/search/index/?q=*&amp;authFullName_s=Gyorgyi Kubinyi">Gyorgyi Kubinyi</text:a><text:span>,</text:span><text:a xlink:type="simple" xlink:href="https://hal.science/search/index/?q=*&amp;authFullName_s=Jozsef Bakos">Jozsef Bakos</text:a><text:span>,</text:span><text:a xlink:type="simple" xlink:href="https://hal.science/search/index/?q=*&amp;authFullName_s=Zsofia Szilagyi">Zsofia Szilagyi</text:a><text:span>,</text:span><text:a xlink:type="simple" xlink:href="https://hal.science/search/index/?q=*&amp;authFullName_s=Brahim Selmaoui">Brahim Selmaoui</text:a><text:span>et al.</text:span></text:p>
              <text:p text:style-name="Normal"><text:span>Annual meeting of the Bioelectromagnetics Society and the European BioElectromagnetics Association (BioEM 2019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55v1">ineris-032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48v1">Niveaux de champs électromagnétiques de type radiofréquences dans l'environnement de deux services de néonatologie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Congrès SFN-JFRN. Journées francophones de Recherche en Néonatologi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4454548v1">hal-044545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2v1">Effect of exposure to 900 MHz radiofrequency on the MEG alpha band activity at rest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Jean Didier Lemarechal">Jean Didier Lemarechal</text:a><text:span>et al.</text:span></text:p>
              <text:p text:style-name="Normal"><text:span>Annual meeting of the Bioelectromagnetics Society and the European BioElectromagnetics Association (BioEM 2019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52v1">ineris-032295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6v1">Niveaux de champs électromagnétiques de type radiofréquences dans l'environnement de deux services de néonatologie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Journées Francophones de Rrecherche en Néonatalogie (Congrès SFN-JFRN 2019)</text:span><text:span>, Dec 2019, Paris, France</text:span></text:p>
              <text:p text:style-name="Normal"><text:span>Communication dans un congrès</text:span></text:p>
              <text:p text:style-name="Normal"><text:a xlink:type="simple" xlink:href="https://ineris.hal.science/ineris-03229566v1">ineris-032295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6v1">Assessment of environmental radiofrequency electromagnetic field levels in a neonatal intensive care unit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EAP Congress and master course</text:span><text:span>, Sep 2019, Porto, Portugal. pp.1727-1728</text:span></text:p>
              <text:p text:style-name="Normal"><text:span>Communication dans un congrès</text:span></text:p>
              <text:p text:style-name="Normal"><text:a xlink:type="simple" xlink:href="https://ineris.hal.science/ineris-03229556v1">ineris-032295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12v1">Alpha band analysis in resting EEG after exposure to radiofrequency signal (900 MHz) : EEG/MEG study combined with an anatomic MRI</text:a></text:p>
              <text:p text:style-name="Normal"><text:a xlink:type="simple" xlink:href="https://hal.science/search/index/?q=*&amp;authFullName_s=Jasmina Wallace">Jasmina Wallace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Brahim Selmaoui">Brahim Selmaoui</text:a></text:p>
              <text:p text:style-name="Normal"><text:span>Annual meeting of the Bioelectromagnetics Society and the European BioElectromagnetics Association (BioEM 2018)</text:span><text:span>, Jun 2018, Piran, Slovenia</text:span></text:p>
              <text:p text:style-name="Normal"><text:span>Communication dans un congrès</text:span></text:p>
              <text:p text:style-name="Normal"><text:a xlink:type="simple" xlink:href="https://ineris.hal.science/ineris-01853212v1">ineris-018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76v1">Exposition aux champs électromagnétiques et santé périnatale</text:a></text:p>
              <text:p text:style-name="Normal"><text:a xlink:type="simple" xlink:href="https://hal.science/search/index/?q=*&amp;authFullName_s=Erwan Stephan">Erwan Stephan</text:a><text:span>,</text:span><text:a xlink:type="simple" xlink:href="https://hal.science/search/index/?q=*&amp;authFullName_s=Dimitri Besset">Dimitri Besset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René de Seze">René de Seze</text:a><text:span>et al.</text:span></text:p>
              <text:p text:style-name="Normal"><text:span>12ème journée du Réseau Périnatal de Picardie</text:span><text:span>, Réseau Périnatal de Picardie, Sep 2018, AMIENS, France</text:span></text:p>
              <text:p text:style-name="Normal"><text:span>Communication dans un congrès</text:span></text:p>
              <text:p text:style-name="Normal"><text:a xlink:type="simple" xlink:href="https://hal.science/hal-04447076v1">hal-044470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13v1">Effects of ultraviolet radiation on full thickness human skin model in vitro (SKIN-RF project)</text:a></text:p>
              <text:p text:style-name="Normal"><text:a xlink:type="simple" xlink:href="https://hal.science/search/index/?q=*&amp;authFullName_s=Zsuzsanna Nemeth">Zsuzsanna Nemeth</text:a><text:span>,</text:span><text:a xlink:type="simple" xlink:href="https://hal.science/search/index/?q=*&amp;authFullName_s=Gyorgyi Kubinyi">Gyorgyi Kubinyi</text:a><text:span>,</text:span><text:a xlink:type="simple" xlink:href="https://hal.science/search/index/?q=*&amp;authFullName_s=Jozsef Bakos">Jozsef Bakos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György Thuróczy">György Thuróczy</text:a></text:p>
              <text:p text:style-name="Normal"><text:span>Annual meeting of the Bioelectromagnetics Society and the European BioElectromagnetics Association (BioEM 2018)</text:span><text:span>, Jun 2018, Piran, Slovenia</text:span></text:p>
              <text:p text:style-name="Normal"><text:span>Communication dans un congrès</text:span></text:p>
              <text:p text:style-name="Normal"><text:a xlink:type="simple" xlink:href="https://ineris.hal.science/ineris-01853213v1">ineris-018532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33v1">Effects of extremely low frequency (ELF) and radio-frequency (RF) on melatonin and cortisol, two markers of the circadian rhythms</text:a></text:p>
              <text:p text:style-name="Normal"><text:a xlink:type="simple" xlink:href="https://hal.science/search/index/?q=*&amp;authFullName_s=Brahim Selmaoui">Brahim Selmaoui</text:a></text:p>
              <text:p text:style-name="Normal"><text:span>53. Congress of the European Societies of Toxicology (EUROTOX 2017)</text:span><text:span>, Sep 2017, Bratislava, Slovakia. pp.S31,<text:s/></text:span><text:a xlink:type="simple" xlink:href="https://dx.doi.org/10.1016/j.toxlet.2017.07.076">⟨10.1016/j.toxlet.2017.07.076⟩</text:a></text:p>
              <text:p text:style-name="Normal"><text:span>Communication dans un congrès</text:span></text:p>
              <text:p text:style-name="Normal"><text:a xlink:type="simple" xlink:href="https://ineris.hal.science/ineris-01853533v1">ineris-01853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34v1">Effects of GSM 900 MHz signal on the spectral power in resting electroencephalogram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L. Cherif">L. Cherif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Laurent Hugueville">Laurent Hugueville</text:a></text:p>
              <text:p text:style-name="Normal"><text:span>2. International Brain Stimulation Conference</text:span><text:span>, Mar 2017, Barcelone, Spain. pp.390-391,<text:s/></text:span><text:a xlink:type="simple" xlink:href="https://dx.doi.org/10.1016/j.brs.2017.01.154">⟨10.1016/j.brs.2017.01.154⟩</text:a></text:p>
              <text:p text:style-name="Normal"><text:span>Communication dans un congrès</text:span></text:p>
              <text:p text:style-name="Normal"><text:a xlink:type="simple" xlink:href="https://ineris.hal.science/ineris-01853434v1">ineris-018534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30v1">Detecting the non-ionizing radiation induced genotoxicity by the Comet assay method</text:a></text:p>
              <text:p text:style-name="Normal"><text:a xlink:type="simple" xlink:href="https://hal.science/search/index/?q=*&amp;authFullName_s=Zsuzsanna Nemeth">Zsuzsanna Nemeth</text:a><text:span>,</text:span><text:a xlink:type="simple" xlink:href="https://hal.science/search/index/?q=*&amp;authFullName_s=Gyorgyi Kubinyi">Gyorgyi Kubinyi</text:a><text:span>,</text:span><text:a xlink:type="simple" xlink:href="https://hal.science/search/index/?q=*&amp;authFullName_s=Annamaria Brech">Annamaria Brech</text:a><text:span>,</text:span><text:a xlink:type="simple" xlink:href="https://hal.science/search/index/?q=*&amp;authFullName_s=Erzsebet Laczkovich-Szaladjak">Erzsebet Laczkovich-Szaladjak</text:a><text:span>,</text:span><text:a xlink:type="simple" xlink:href="https://hal.science/search/index/?q=*&amp;authFullName_s=Jozsef Bakos">Jozsef Bakos</text:a><text:span>et al.</text:span></text:p>
              <text:p text:style-name="Normal"><text:span>53. Congress of the European Societies of Toxicology (EUROTOX 2017)</text:span><text:span>, Sep 2017, Bratislava, Slovakia. pp.S258,<text:s/></text:span><text:a xlink:type="simple" xlink:href="https://dx.doi.org/10.1016/j.toxlet.2017.07.917">⟨10.1016/j.toxlet.2017.07.917⟩</text:a></text:p>
              <text:p text:style-name="Normal"><text:span>Communication dans un congrès</text:span></text:p>
              <text:p text:style-name="Normal"><text:a xlink:type="simple" xlink:href="https://ineris.hal.science/ineris-01853530v1">ineris-018535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06v1">Enquête par auto-questionnaire et dosage de la mélatonine dans l’intolérance environnementale idiopathique avec attribution aux champs électromagnétiques (IEI-CEM)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Journée scientifique SFRP "Effets biologiques et sanitaires des rayonnements non ionisants"</text:span><text:span>, Oct 2016, Bordeaux, France</text:span></text:p>
              <text:p text:style-name="Normal"><text:span>Communication dans un congrès</text:span></text:p>
              <text:p text:style-name="Normal"><text:a xlink:type="simple" xlink:href="https://ineris.hal.science/ineris-01854706v1">ineris-018547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42v1">Idiopathic environmental intolerance attributed to electromagnetic fields (IEI-EMF) and sleep disruption : Melatonin Assessment in saliva and urine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Kelly Blazy">Kelly Blazy</text:a><text:span>et al.</text:span></text:p>
              <text:p text:style-name="Normal"><text:span>Annual meeting of the Bioelectromagnetics Society and the European BioElectromagnetics Association (BioEM 2016)</text:span><text:span>, Jun 2016, Ghent, Belgium</text:span></text:p>
              <text:p text:style-name="Normal"><text:span>Communication dans un congrès</text:span></text:p>
              <text:p text:style-name="Normal"><text:a xlink:type="simple" xlink:href="https://ineris.hal.science/ineris-01853042v1">ineris-018530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40v1">Inflammation system and immunological characterization of patients suffering from electrohypersensitivity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Kelly Blazy">Kelly Blazy</text:a><text:span>et al.</text:span></text:p>
              <text:p text:style-name="Normal"><text:span>Annual meeting of the Bioelectromagnetics Society and the European BioElectromagnetics Association (BioEM 2016)</text:span><text:span>, Jun 2016, Ghent, Belgium</text:span></text:p>
              <text:p text:style-name="Normal"><text:span>Communication dans un congrès</text:span></text:p>
              <text:p text:style-name="Normal"><text:a xlink:type="simple" xlink:href="https://ineris.hal.science/ineris-01853040v1">ineris-018530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39v1">Genotoxic effects of ultraviolet (UV) radiation on human 3D skin model in vitro</text:a></text:p>
              <text:p text:style-name="Normal"><text:a xlink:type="simple" xlink:href="https://hal.science/search/index/?q=*&amp;authFullName_s=Zsuzsanna Nemeth">Zsuzsanna Nemeth</text:a><text:span>,</text:span><text:a xlink:type="simple" xlink:href="https://hal.science/search/index/?q=*&amp;authFullName_s=Gyorgyi Kubinyi">Gyorgyi Kubinyi</text:a><text:span>,</text:span><text:a xlink:type="simple" xlink:href="https://hal.science/search/index/?q=*&amp;authFullName_s=Annamaria Brech">Annamaria Brech</text:a><text:span>,</text:span><text:a xlink:type="simple" xlink:href="https://hal.science/search/index/?q=*&amp;authFullName_s=Erzsebet Szaladjak">Erzsebet Szaladjak</text:a><text:span>,</text:span><text:a xlink:type="simple" xlink:href="https://hal.science/search/index/?q=*&amp;authFullName_s=Jozsef Bakos">Jozsef Bakos</text:a><text:span>et al.</text:span></text:p>
              <text:p text:style-name="Normal"><text:span>Annual meeting of the Bioelectromagnetics Society and the European BioElectromagnetics Association (BioEM 2016)</text:span><text:span>, Jun 2016, Ghent, Belgium</text:span></text:p>
              <text:p text:style-name="Normal"><text:span>Communication dans un congrès</text:span></text:p>
              <text:p text:style-name="Normal"><text:a xlink:type="simple" xlink:href="https://ineris.hal.science/ineris-01853039v1">ineris-018530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38v1">Review of human experimental RF EMF studies published in the period 2011-2015</text:a></text:p>
              <text:p text:style-name="Normal"><text:a xlink:type="simple" xlink:href="https://hal.science/search/index/?q=*&amp;authFullName_s=Gunnhild Oftedal">Gunnhild Oftedal</text:a><text:span>,</text:span><text:a xlink:type="simple" xlink:href="https://hal.science/search/index/?q=*&amp;authFullName_s=Sarah Loughran">Sarah Loughran</text:a><text:span>,</text:span><text:a xlink:type="simple" xlink:href="https://hal.science/search/index/?q=*&amp;authFullName_s=G. James Rubin">G. James Rubin</text:a><text:span>,</text:span><text:a xlink:type="simple" xlink:href="https://hal.science/search/index/?q=*&amp;authFullName_s=Giuseppe Curcio">Giuseppe Curcio</text:a><text:span>,</text:span><text:a xlink:type="simple" xlink:href="https://hal.science/search/index/?q=*&amp;authFullName_s=Brahim Selmaoui">Brahim Selmaoui</text:a><text:span>et al.</text:span></text:p>
              <text:p text:style-name="Normal"><text:span>Annual meeting of the Bioelectromagnetics Society and the European BioElectromagnetics Association (BioEM 2016)</text:span><text:span>, Jun 2016, Ghent, Belgium</text:span></text:p>
              <text:p text:style-name="Normal"><text:span>Communication dans un congrès</text:span></text:p>
              <text:p text:style-name="Normal"><text:a xlink:type="simple" xlink:href="https://ineris.hal.science/ineris-01853038v1">ineris-018530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59v1">A questionnaire-based survey of a French group self-reporting Idiopathic environmental intolerance attributed to electromagnetic fields (IEI-EMF)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Soafara Andrianome">Soafara Andrianom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 Braun">Anne Braun</text:a></text:p>
              <text:p text:style-name="Normal"><text:span>Annual meeting of the Bioelectromagnetics Society and the European BioElectromagnetics Association (BioEM 2015)</text:span><text:span>, Jun 2015, Asilomar, United States</text:span></text:p>
              <text:p text:style-name="Normal"><text:span>Communication dans un congrès</text:span></text:p>
              <text:p text:style-name="Normal"><text:a xlink:type="simple" xlink:href="https://ineris.hal.science/ineris-01855059v1">ineris-018550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60v1">GSM 900MHz signal affects a spectral power of alpha band in the resting human electroencephalogram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Antoise Ducorps">Antoise Ducorps</text:a><text:span>et al.</text:span></text:p>
              <text:p text:style-name="Normal"><text:span>Annual meeting of the Bioelectromagnetics Society and the European BioElectromagnetics Association (BioEM 2015)</text:span><text:span>, Jun 2015, Asilomar, United States</text:span></text:p>
              <text:p text:style-name="Normal"><text:span>Communication dans un congrès</text:span></text:p>
              <text:p text:style-name="Normal"><text:a xlink:type="simple" xlink:href="https://ineris.hal.science/ineris-01855060v1">ineris-018550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73v1">Home measurements of RF exposure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2. Radio and Antenna Days of the Indian Ocean (RADIO 2014)</text:span><text:span>, Apr 2014, Ile Maurice, Mauritius. pp.68</text:span></text:p>
              <text:p text:style-name="Normal"><text:span>Communication dans un congrès</text:span></text:p>
              <text:p text:style-name="Normal"><text:a xlink:type="simple" xlink:href="https://ineris.hal.science/ineris-01855473v1">ineris-018554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27v1">Exposure assessment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Joint meeting of the Bioelectromagnetics Society and the European BioElectromagnetics Association (BioEM 2014)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ineris.hal.science/ineris-01855527v1">ineris-018555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71v1">Home measurements of RF exposure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5. International Conference on Electromagnetic Fields, Health and Environment (EHE)</text:span><text:span>, Apr 2014, Porto, Portugal</text:span></text:p>
              <text:p text:style-name="Normal"><text:span>Communication dans un congrès</text:span></text:p>
              <text:p text:style-name="Normal"><text:a xlink:type="simple" xlink:href="https://ineris.hal.science/ineris-01855471v1">ineris-018554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0v1">Mesures résidentielles d'expositions radiofréquences dans le programme Français du COMOP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Journée scientifique SFRP "Effets biologiques et sanitaires des rayonnements non ionisants"</text:span><text:span>, Oct 2014, Limoges, France</text:span></text:p>
              <text:p text:style-name="Normal"><text:span>Communication dans un congrès</text:span></text:p>
              <text:p text:style-name="Normal"><text:a xlink:type="simple" xlink:href="https://ineris.hal.science/ineris-01852850v1">ineris-018528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69v1">Alpha band of resting electroencephalogram perturbed by radio frequency exposure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L. Hugueville">L. Hugueville</text:a><text:span>,</text:span><text:a xlink:type="simple" xlink:href="https://hal.science/search/index/?q=*&amp;authFullName_s=A. Ducorps">A. Ducorps</text:a><text:span>,</text:span><text:a xlink:type="simple" xlink:href="https://hal.science/search/index/?q=*&amp;authFullName_s=J.D. Lemarechal">J.D. Lemarechal</text:a><text:span>,</text:span><text:a xlink:type="simple" xlink:href="https://hal.science/search/index/?q=*&amp;authFullName_s=L. Yahia-Cherif">L. Yahia-Cherif</text:a><text:span>et al.</text:span></text:p>
              <text:p text:style-name="Normal"><text:span>5. International Conference on Electromagnetic Fields, Health and Environment (EHE)</text:span><text:span>, Apr 2014, Porto, Portugal</text:span></text:p>
              <text:p text:style-name="Normal"><text:span>Communication dans un congrès</text:span></text:p>
              <text:p text:style-name="Normal"><text:a xlink:type="simple" xlink:href="https://ineris.hal.science/ineris-01855469v1">ineris-018554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8v1">Mesures résidentielles d'expositions radiofréquences dans le programme français du COMOP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78v1">ineris-009711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1v1">Non-thermal effect of mobile phone radiofrequency waves on human skin perfusion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René de Seze">René de Seze</text:a></text:p>
              <text:p text:style-name="Normal"><text:span>Joint meeting of the Bioelectromagnetics Society and the European BioElectromagnetics Association (BioEM 2013)</text:span><text:span>, Jun 2013, Thessaloniki, Greece</text:span></text:p>
              <text:p text:style-name="Normal"><text:span>Communication dans un congrès</text:span></text:p>
              <text:p text:style-name="Normal"><text:a xlink:type="simple" xlink:href="https://ineris.hal.science/ineris-00971171v1">ineris-009711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2v1">Assessment of resting electroencephalogram under radio frequency exposure : a human controlled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Joint meeting of the Bioelectromagnetics Society and the European BioElectromagnetics Association (BioEM 2013)</text:span><text:span>, Jun 2013, Thessaloniki, Greece</text:span></text:p>
              <text:p text:style-name="Normal"><text:span>Communication dans un congrès</text:span></text:p>
              <text:p text:style-name="Normal"><text:a xlink:type="simple" xlink:href="https://ineris.hal.science/ineris-00971172v1">ineris-009711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0v1">Home measurements of RF exposure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Joint meeting of the Bioelectromagnetics Society and the European BioElectromagnetics Association (BioEM 2013)</text:span><text:span>, Jun 2013, Thessaloniki, Greece</text:span></text:p>
              <text:p text:style-name="Normal"><text:span>Communication dans un congrès</text:span></text:p>
              <text:p text:style-name="Normal"><text:a xlink:type="simple" xlink:href="https://ineris.hal.science/ineris-00971170v1">ineris-009711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80v1">Effets thermiques locaux potentialisés par les effets des ondes radiofréquences émises par téléphonie mobile sur la vasomotricité cutané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alérie Brenet-Dufour">Valérie Brenet-Dufour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80v1">ineris-009711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81v1">Acute exposure to mobile phone and assessment of internal cerebral circulation in young healthy subjects : a transcranial Doppler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7. International Workshop on Biological Effects of Electromagnetic Fields (IWSBEEMF)</text:span><text:span>, Oct 2012, Malte, Malta. pp.NC</text:span></text:p>
              <text:p text:style-name="Normal"><text:span>Communication dans un congrès</text:span></text:p>
              <text:p text:style-name="Normal"><text:a xlink:type="simple" xlink:href="https://ineris.hal.science/ineris-00973681v1">ineris-009736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4v1">Effets des RF sur le système nerveux central : sommeil, EEG, vascularisation, cognition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Anne-Sophie Villegier">Anne-Sophie Villegier</text:a></text:p>
              <text:p text:style-name="Normal"><text:span>Journées Scientifiques URSI-France JS'12 "Champs électromagnétiques : de la dosimétrie à la santé humaine"</text:span><text:span>, Apr 2012, Paris, France. pp.139-142</text:span></text:p>
              <text:p text:style-name="Normal"><text:span>Communication dans un congrès</text:span></text:p>
              <text:p text:style-name="Normal"><text:a xlink:type="simple" xlink:href="https://ineris.hal.science/ineris-00973654v1">ineris-009736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1950v1">Effects of WCDMA modulated TF exposure on the structure and function of the human</text:a></text:p>
              <text:p text:style-name="Normal"><text:a xlink:type="simple" xlink:href="https://hal.science/search/index/?q=*&amp;authFullName_s=S. Tanvir">S. Tanvir</text:a><text:span>,</text:span><text:a xlink:type="simple" xlink:href="https://hal.science/search/index/?q=*&amp;authFullName_s=G. Thuroczy">G. Thuro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. Silva Pires-Antonietti">V. Silva Pires-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2012 URSI : 'Champs électromagnétiques : de la dosimétrie à la santé humaine'cytochrome P450 reductase</text:span><text:span>, Apr 2012, Paris, France. pp.Inconnu</text:span></text:p>
              <text:p text:style-name="Normal"><text:span>Communication dans un congrès</text:span></text:p>
              <text:p text:style-name="Normal"><text:a xlink:type="simple" xlink:href="https://unilim.hal.science/hal-00781950v1">hal-007819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62v1">Modulation of the skin vasoconstrictor tone by 900 Mhz GSM radiofrequency field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62v1">ineris-009709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6v1">Population exposure and radiofrequency coverage of GSM and UMTS mobile phone network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François Gaudaire">François Gaudair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96v1">ineris-0097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4v1">Effects of WCDMA modulated TF exposure on the structure and functin of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 Antonietti">Viviane Silva Pires 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2012 URSI : 'Champs électromagnétiques : de la dosimétrie à la santé humaine'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336814v1">hal-013368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8v1">Acute exposure to mobile phone and assessment of internal cerebral circulation : a transcranial doppler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98v1">ineris-009709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6v1">Acute effects of radiofrequency exposure to mobile phone upon human cutaneous microvascular ton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Brahim Selmaoui">Brahim Selmaoui</text:a><text:span>et al.</text:span></text:p>
              <text:p text:style-name="Normal"><text:span>EUROEM 2012</text:span><text:span>, Jul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26v1">ineris-009710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6v1">Effects of cell phone radiofrequency exposure on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-Antonietti">Viviane Silva Pires-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URSI-France JS'12 "Champs électromagnétiques : de la dosimétrie à la santé humaine"</text:span><text:span>, Apr 2012, Paris, France. pp.225-227</text:span></text:p>
              <text:p text:style-name="Normal"><text:span>Communication dans un congrès</text:span></text:p>
              <text:p text:style-name="Normal"><text:a xlink:type="simple" xlink:href="https://ineris.hal.science/ineris-00973656v1">ineris-009736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5v1">Effets spécifiques d'une exposition aux ondes radiofréquences de téléphone mobile sur le contrôle nerveux autonome du tonus vasomoteur cutané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et al.</text:span></text:p>
              <text:p text:style-name="Normal"><text:span>Journées Scientifiques URSI-France JS'12 "Champs électromagnétiques : de la dosimétrie à la santé humaine"</text:span><text:span>, Apr 2012, Paris, France. pp.143-145</text:span></text:p>
              <text:p text:style-name="Normal"><text:span>Communication dans un congrès</text:span></text:p>
              <text:p text:style-name="Normal"><text:a xlink:type="simple" xlink:href="https://ineris.hal.science/ineris-00973655v1">ineris-009736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57v1">Effects of 50-Hz magnetic field on cytokine production in young healthy men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Jacques Lambrozo">Jacques Lambrozo</text:a><text:span>,</text:span><text:a xlink:type="simple" xlink:href="https://hal.science/search/index/?q=*&amp;authFullName_s=Linda Sackett-Lundeen">Linda Sackett-Lundeen</text:a><text:span>,</text:span><text:a xlink:type="simple" xlink:href="https://hal.science/search/index/?q=*&amp;authFullName_s=Erhard Haus">Erhard Haus</text:a><text:span>,</text:span><text:a xlink:type="simple" xlink:href="https://hal.science/search/index/?q=*&amp;authFullName_s=Yvan Touitou">Yvan Touitou</text:a></text:p>
              <text:p text:style-name="Normal"><text:span>10. International conference of the European Bioelectromagnetics Association (EBEA)</text:span><text:span>, Nov 2011, Rome, Italy</text:span></text:p>
              <text:p text:style-name="Normal"><text:span>Communication dans un congrès</text:span></text:p>
              <text:p text:style-name="Normal"><text:a xlink:type="simple" xlink:href="https://ineris.hal.science/ineris-00970757v1">ineris-009707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4v1">PHYSIOREF Project : Effects of mobile phone use on superficial cutaneous and internal cerebral circulation. Part II : transcranial Doppler recording of internal cerebral vascularisation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György Thuróczy">György Thuróczy</text:a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4v1">ineris-0097084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75017" table:style-name="e75017">
          <table:table-column table:style-name="e75017.0"/>
          <table:table-row>
            <table:table-cell office:value-type="string">
              <text:p text:style-name="Normal"><text:a xlink:type="simple" xlink:href="https://hal.science/hal-04447347v1">Influence of chronic radiofrequency electromagnetic fields exposure on electroencephalogram power spectrum in sleeping preterm neonate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Erwan Stephan">Erwan Stephan</text:a></text:p>
              <text:p text:style-name="Normal"><text:span>International Paediatric Sleep Association Congress</text:span><text:span>, Feb 2021, Brisbane, Australia</text:span></text:p>
              <text:p text:style-name="Normal"><text:span>Poster de conférence</text:span></text:p>
              <text:p text:style-name="Normal"><text:a xlink:type="simple" xlink:href="https://hal.science/hal-04447347v1">hal-044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54v1">Influence of chronic radiofrequency electromagnetic fields exposure on cerebral oxygenation in preterm neonates: preliminary result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th European Sleep Research Society Virtual Congress</text:span><text:span>, Sep 2020, Visio conference, France</text:span></text:p>
              <text:p text:style-name="Normal"><text:span>Poster de conférence</text:span></text:p>
              <text:p text:style-name="Normal"><text:a xlink:type="simple" xlink:href="https://hal.science/hal-04447554v1">hal-0444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83v1">Influence of chronic radiofrequency electromagnetic fields exposure on autonomic nervous activity during sleep in preterm neonates: preliminary result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th European Sleep Research Society Virtual Congress</text:span><text:span>, Sep 2020, Visio conference, France</text:span></text:p>
              <text:p text:style-name="Normal"><text:span>Poster de conférence</text:span></text:p>
              <text:p text:style-name="Normal"><text:a xlink:type="simple" xlink:href="https://hal.science/hal-04447383v1">hal-044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45v1">Assessment of environmental radiofrequency electromagnetic field levels in a neonatal intensive care unit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Congress of the European Academy of Paediatrics</text:span><text:span>, Sep 2019, Porto, Portugal</text:span></text:p>
              <text:p text:style-name="Normal"><text:span>Poster de conférence</text:span></text:p>
              <text:p text:style-name="Normal"><text:a xlink:type="simple" xlink:href="https://hal.science/hal-04447445v1">hal-044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22v1">Assessment of heart rate variability under exposure to GSM 900-MHz signal from mobile phone in healthy young people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Erwan Stephan">Erwan Stephan</text:a><text:span>,</text:span><text:a xlink:type="simple" xlink:href="https://hal.science/search/index/?q=*&amp;authFullName_s=Frederic Telliez">Frederic Telliez</text:a><text:span>,</text:span><text:a xlink:type="simple" xlink:href="https://hal.science/search/index/?q=*&amp;authFullName_s=Brahim Selmaoui">Brahim Selmaoui</text:a></text:p>
              <text:p text:style-name="Normal"><text:span>EuroTox 2019, 55th Congress of the European Societies of Toxicology</text:span><text:span>, Sep 2019, Helsinki, Finland</text:span></text:p>
              <text:p text:style-name="Normal"><text:span>Poster de conférence</text:span></text:p>
              <text:p text:style-name="Normal"><text:a xlink:type="simple" xlink:href="https://hal.science/hal-04447422v1">hal-0444742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1ff83" table:style-name="a1ff83">
          <table:table-column table:style-name="a1ff83.0"/>
          <table:table-row>
            <table:table-cell office:value-type="string">
              <text:p text:style-name="Normal"><text:a xlink:type="simple" xlink:href="https://u-picardie.hal.science/hal-04398194v1">Magnetic field and pineal melatonin production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Yvan Touitou">Yvan Touitou</text:a></text:p>
              <text:p text:style-name="Normal"><text:span>Springer.<text:s/></text:span><text:span>In The Pineal Gland and Cancer : Neuroimmunoendocrine Mechanisms in Malignancy</text:span><text:span>, Springer, pp.534-540, 2000</text:span></text:p>
              <text:p text:style-name="Normal"><text:span>Chapitre d'ouvrage</text:span></text:p>
              <text:p text:style-name="Normal"><text:a xlink:type="simple" xlink:href="https://u-picardie.hal.science/hal-04398194v1">hal-043981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30v1">50-Hz Magnetic field and pineal function in rats and humans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Yvan Touitou">Yvan Touitou</text:a><text:span>,</text:span><text:a xlink:type="simple" xlink:href="https://hal.science/search/index/?q=*&amp;authFullName_s=André Bogdan">André Bogdan</text:a><text:span>,</text:span><text:a xlink:type="simple" xlink:href="https://hal.science/search/index/?q=*&amp;authFullName_s=Jacques Lambrozo">Jacques Lambrozo</text:a><text:span>,</text:span><text:a xlink:type="simple" xlink:href="https://hal.science/search/index/?q=*&amp;authFullName_s=André Auzéby">André Auzéby</text:a></text:p>
              <text:p text:style-name="Normal"><text:span>Elsevier Science.<text:s/></text:span><text:span>In Biological Clock: Mechanisms and Applications</text:span><text:span>, Elsevier Science, pp.281-288, 1998</text:span></text:p>
              <text:p text:style-name="Normal"><text:span>Chapitre d'ouvrage</text:span></text:p>
              <text:p text:style-name="Normal"><text:a xlink:type="simple" xlink:href="https://u-picardie.hal.science/hal-04398230v1">hal-04398230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3d63a" table:style-name="83d63a">
          <table:table-column table:style-name="83d63a.0"/>
          <table:table-row>
            <table:table-cell office:value-type="string">
              <text:p text:style-name="Normal"><text:a xlink:type="simple" xlink:href="https://u-picardie.hal.science/hal-04447325v1">Rapport du comité d’experts sur les radiations non ionisantes 2019-2020</text:a></text:p>
              <text:p text:style-name="Normal"><text:a xlink:type="simple" xlink:href="https://hal.science/search/index/?q=*&amp;authFullName_s=Veronique Beauvois">Veronique Beauvois</text:a><text:span>,</text:span><text:a xlink:type="simple" xlink:href="https://hal.science/search/index/?q=*&amp;authFullName_s=Geoffrey Aerts">Geoffrey Aerts</text:a><text:span>,</text:span><text:a xlink:type="simple" xlink:href="https://hal.science/search/index/?q=*&amp;authFullName_s=Yves Le Dréan">Yves Le Dréan</text:a><text:span>,</text:span><text:a xlink:type="simple" xlink:href="https://hal.science/search/index/?q=*&amp;authFullName_s=David Erzeel">David Erzeel</text:a><text:span>,</text:span><text:a xlink:type="simple" xlink:href="https://hal.science/search/index/?q=*&amp;authFullName_s=Walter Hecq">Walter Hecq</text:a><text:span>et al.</text:span></text:p>
              <text:p text:style-name="Normal"><text:span>Bruxelles environnement. 2020</text:span></text:p>
              <text:p text:style-name="Normal"><text:span>Rapport</text:span></text:p>
              <text:p text:style-name="Normal"><text:a xlink:type="simple" xlink:href="https://u-picardie.hal.science/hal-04447325v1">hal-044473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81v1">Rapport du comité d’experts sur les radiations non ionisantes</text:a></text:p>
              <text:p text:style-name="Normal"><text:a xlink:type="simple" xlink:href="https://hal.science/search/index/?q=*&amp;authFullName_s=Veronique Beauvois">Veronique Beauvois</text:a><text:span>,</text:span><text:a xlink:type="simple" xlink:href="https://hal.science/search/index/?q=*&amp;authFullName_s=Geoffrey Aerts">Geoffrey Aerts</text:a><text:span>,</text:span><text:a xlink:type="simple" xlink:href="https://hal.science/search/index/?q=*&amp;authFullName_s=Yves Le Dréan">Yves Le Dréan</text:a><text:span>,</text:span><text:a xlink:type="simple" xlink:href="https://hal.science/search/index/?q=*&amp;authFullName_s=David Erzeel">David Erzeel</text:a><text:span>,</text:span><text:a xlink:type="simple" xlink:href="https://hal.science/search/index/?q=*&amp;authFullName_s=Walter Hecq">Walter Hecq</text:a><text:span>et al.</text:span></text:p>
              <text:p text:style-name="Normal"><text:span>Bruxelles environnement. 2020</text:span></text:p>
              <text:p text:style-name="Normal"><text:span>Rapport</text:span></text:p>
              <text:p text:style-name="Normal"><text:a xlink:type="simple" xlink:href="https://u-picardie.hal.science/hal-04398281v1">hal-0439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53v1">Rapport du comité d’experts sur les radiations non ionisantes 2018-2019</text:a></text:p>
              <text:p text:style-name="Normal"><text:a xlink:type="simple" xlink:href="https://hal.science/search/index/?q=*&amp;authFullName_s=Veronique Beauvois">Veronique Beauvois</text:a><text:span>,</text:span><text:a xlink:type="simple" xlink:href="https://hal.science/search/index/?q=*&amp;authFullName_s=Geoffrey Aerts">Geoffrey Aerts</text:a><text:span>,</text:span><text:a xlink:type="simple" xlink:href="https://hal.science/search/index/?q=*&amp;authFullName_s=Yves Le Drean">Yves Le Drean</text:a><text:span>,</text:span><text:a xlink:type="simple" xlink:href="https://hal.science/search/index/?q=*&amp;authFullName_s=David Erzeel">David Erzeel</text:a><text:span>,</text:span><text:a xlink:type="simple" xlink:href="https://hal.science/search/index/?q=*&amp;authFullName_s=Walter Hecq">Walter Hecq</text:a><text:span>et al.</text:span></text:p>
              <text:p text:style-name="Normal"><text:span>[Technical Report] Bruxelles Environnement. 2019</text:span></text:p>
              <text:p text:style-name="Normal"><text:span>Rapport</text:span><text:span><text:s/>(rapport technique)</text:span></text:p>
              <text:p text:style-name="Normal"><text:a xlink:type="simple" xlink:href="https://hal.science/hal-02525253v1">hal-02525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him Selmaoui</dc:title>
    <dc:subject/>
    <dc:description>CV</dc:description>
    <dc:creator/>
    <dc:date>2026-05-24T03:25:13.000</dc:date>
    <meta:generator>PHPWord</meta:generator>
    <meta:initial-creator>CCSD</meta:initial-creator>
    <meta:creation-date>2026-05-24T03:25:13.000</meta:creation-date>
    <meta:keyword/>
    <meta:user-defined meta:name="Category"/>
    <meta:user-defined meta:name="Company"/>
    <meta:user-defined meta:name="Manager"/>
  </office:meta>
</office:document-meta>
</file>