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5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6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7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ayan Roy Ortega Pol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rayan-roy-ortega-polo">brayan-roy-ortega-polo</text:a></text:p>
          </text:list-item>
        </text:list>
        <text:p text:style-name="P7"/>
        <text:p text:style-name="Heading2"><text:span text:style-name="T4">Présentation</text:span></text:p>
        <text:p text:style-name="P9"/>
        <text:list text:style-name="listStyle_1">
          <text:list-item>
            <text:p text:style-name="P11"><text:span text:style-name="T5">Actuellement étudiant en Master 2 LLCER Espagnol</text:span></text:p>
          </text:list-item>
        </text:list>
        <text:list text:style-name="listStyle_1">
          <text:list-item>
            <text:p text:style-name="P14"><text:span text:style-name="T6">Master 1 LLCER EspagnolTitre du mémoire de Master 1 : &amp;quot;La masacre de las bananeras 1928 : limites de la soberania nacional frente al imperialismo economico en Colombia&amp;quot;</text:span></text:p>
          </text:list-item>
        </text:list>
        <text:list text:style-name="listStyle_1">
          <text:list-item>
            <text:p text:style-name="P17"><text:span text:style-name="T7">Diplômé de licence en LLCER Espagnol en 2023</text:span></text:p>
          </text:list-item>
        </text:list>
        <text:p text:style-name="P19"/>
        <text:p text:style-name="Heading2"><text:span text:style-name="T8">Publications</text:span></text:p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ayan Roy Ortega Polo</dc:title>
    <dc:subject/>
    <dc:description>CV</dc:description>
    <dc:creator/>
    <dc:date>2026-03-04T21:36:44.000</dc:date>
    <meta:generator>PHPWord</meta:generator>
    <meta:initial-creator>CCSD</meta:initial-creator>
    <meta:creation-date>2026-03-04T21:36:44.000</meta:creation-date>
    <meta:keyword/>
    <meta:user-defined meta:name="Category"/>
    <meta:user-defined meta:name="Company"/>
    <meta:user-defined meta:name="Manager"/>
  </office:meta>
</office:document-meta>
</file>