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751" style:family="table">
      <style:table-properties style:rel-width="100" table:align="center"/>
    </style:style>
    <style:style style:name="d5b751.0" style:family="table-column">
      <style:table-column-properties style:column-width="0.00cm"/>
    </style:style>
    <style:style style:name="bbb4f8" style:family="table">
      <style:table-properties style:rel-width="100" table:align="center"/>
    </style:style>
    <style:style style:name="bbb4f8.0" style:family="table-column">
      <style:table-column-properties style:column-width="0.00cm"/>
    </style:style>
    <style:style style:name="9de25e" style:family="table">
      <style:table-properties style:rel-width="100" table:align="center"/>
    </style:style>
    <style:style style:name="9de2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ell Péclard SANWOUO CHEK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d5b751" table:style-name="d5b751">
          <table:table-column table:style-name="d5b751.0"/>
          <table:table-row>
            <table:table-cell office:value-type="string">
              <text:p text:style-name="Normal"><text:a xlink:type="simple" xlink:href="https://inria.hal.science/hal-05609186v1">Demo of Dynamic Agent Generation for Self-Adaptive Root Cause Analysis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inria.hal.science/hal-05609186v1">hal-0560918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bb4f8" table:style-name="bbb4f8">
          <table:table-column table:style-name="bbb4f8.0"/>
          <table:table-row>
            <table:table-cell office:value-type="string">
              <text:p text:style-name="Normal"><text:a xlink:type="simple" xlink:href="https://hal.science/hal-05402186v1">Dynamic Agent Generation for Self-Adaptive Root Cause Analysis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SEAMS'26 - 21st International Conference on Software Engineering for Adaptive and Self-Managing System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402186v1">hal-054021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9189v1">Artifact of Dynamic Agent Generation for Self-Adaptive Root Cause Analysis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SEAMS 2026 - 21st International Conference on Software Engineering for Adaptive and Self-Managing Systems</text:span><text:span>, Apr 2026, Rio de Janeiro, Brazil.<text:s/></text:span><text:a xlink:type="simple" xlink:href="https://dx.doi.org/10.1145/3788550.3794938">⟨10.1145/3788550.3794938⟩</text:a></text:p>
              <text:p text:style-name="Normal"><text:span>Communication dans un congrès</text:span></text:p>
              <text:p text:style-name="Normal"><text:a xlink:type="simple" xlink:href="https://inria.hal.science/hal-05609189v1">hal-0560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32v2">Generative AI-based Adaptation in Microservices Architectures: A Systematic Mapping Study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Clément Quinton">Clément Quinton</text:a></text:p>
              <text:p text:style-name="Normal"><text:span>ICWS'25 - International Conference on Web Services</text:span><text:span>, Jul 2025, Helsinki, Finland. pp.1-8</text:span></text:p>
              <text:p text:style-name="Normal"><text:span>Communication dans un congrès</text:span></text:p>
              <text:p text:style-name="Normal"><text:a xlink:type="simple" xlink:href="https://hal.science/hal-05082732v2">hal-05082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42v1">Breaking the Loop: AWARE is the new MAPE-K</text:a></text:p>
              <text:p text:style-name="Normal"><text:a xlink:type="simple" xlink:href="https://hal.science/search/index/?q=*&amp;authFullName_s=Brell Peclard Sanwouo">Brell Peclard Sanwou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Paul Temple">Paul Temple</text:a></text:p>
              <text:p text:style-name="Normal"><text:span>FSE'25 - ACM International Conference on the Foundations of Software Engineering</text:span><text:span>, Jun 2025, Trondheim, Norway. pp.626-630,<text:s/></text:span><text:a xlink:type="simple" xlink:href="https://dx.doi.org/10.1145/3696630.3728512">⟨10.1145/3696630.3728512⟩</text:a></text:p>
              <text:p text:style-name="Normal"><text:span>Communication dans un congrès</text:span></text:p>
              <text:p text:style-name="Normal"><text:a xlink:type="simple" xlink:href="https://hal.science/hal-04992342v1">hal-04992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6457v2">Toward AI-based Complex Self-Adaptive Systems</text:a></text:p>
              <text:p text:style-name="Normal"><text:a xlink:type="simple" xlink:href="https://hal.science/search/index/?q=*&amp;authFullName_s=Brell Peclard Sanwouo">Brell Peclard Sanwou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Paul Temple">Paul Temple</text:a></text:p>
              <text:p text:style-name="Normal"><text:span>BENEVOL'24 - 23rd Belgium-Netherlands Software Evolution Workshop</text:span><text:span>, Nov 2024, Namur, Belgium. pp.1-2</text:span></text:p>
              <text:p text:style-name="Normal"><text:span>Communication dans un congrès</text:span></text:p>
              <text:p text:style-name="Normal"><text:a xlink:type="simple" xlink:href="https://inria.hal.science/hal-04896457v2">hal-04896457v2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de25e" table:style-name="9de25e">
          <table:table-column table:style-name="9de25e.0"/>
          <table:table-row>
            <table:table-cell office:value-type="string">
              <text:p text:style-name="Normal"><text:a xlink:type="simple" xlink:href="https://hal.science/hal-04703773v1">TS-Pothole: Automated Imputation of Missing Values in Univariate Time Series</text:a></text:p>
              <text:p text:style-name="Normal"><text:a xlink:type="simple" xlink:href="https://hal.science/search/index/?q=*&amp;authFullName_s=Brell Sanwouo">Brell Sanwouo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Romain Rouvoy">Romain Rouvoy</text:a></text:p>
              <text:p text:style-name="Normal"><text:span>Neural Computing and Applications</text:span><text:span>, 2024,<text:s/></text:span><text:a xlink:type="simple" xlink:href="https://dx.doi.org/10.1007/s00521-024-10391-z">⟨10.1007/s00521-024-10391-z⟩</text:a></text:p>
              <text:p text:style-name="Normal"><text:span>Article dans une revue</text:span></text:p>
              <text:p text:style-name="Normal"><text:a xlink:type="simple" xlink:href="https://hal.science/hal-04703773v1">hal-0470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ll Péclard SANWOUO CHEKAM</dc:title>
    <dc:subject/>
    <dc:description>CV</dc:description>
    <dc:creator/>
    <dc:date>2026-05-19T18:59:58.000</dc:date>
    <meta:generator>PHPWord</meta:generator>
    <meta:initial-creator>CCSD</meta:initial-creator>
    <meta:creation-date>2026-05-19T18:59:58.000</meta:creation-date>
    <meta:keyword/>
    <meta:user-defined meta:name="Category"/>
    <meta:user-defined meta:name="Company"/>
    <meta:user-defined meta:name="Manager"/>
  </office:meta>
</office:document-meta>
</file>