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30a" style:family="table">
      <style:table-properties style:rel-width="100" table:align="center"/>
    </style:style>
    <style:style style:name="11330a.0" style:family="table-column">
      <style:table-column-properties style:column-width="0.00cm"/>
    </style:style>
    <style:style style:name="5096ab" style:family="table">
      <style:table-properties style:rel-width="100" table:align="center"/>
    </style:style>
    <style:style style:name="5096ab.0" style:family="table-column">
      <style:table-column-properties style:column-width="0.00cm"/>
    </style:style>
    <style:style style:name="ac01e6" style:family="table">
      <style:table-properties style:rel-width="100" table:align="center"/>
    </style:style>
    <style:style style:name="ac01e6.0" style:family="table-column">
      <style:table-column-properties style:column-width="0.00cm"/>
    </style:style>
    <style:style style:name="772670" style:family="table">
      <style:table-properties style:rel-width="100" table:align="center"/>
    </style:style>
    <style:style style:name="772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ett Desbe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1330a" table:style-name="11330a">
          <table:table-column table:style-name="11330a.0"/>
          <table:table-row>
            <table:table-cell office:value-type="string">
              <text:p text:style-name="Normal"><text:a xlink:type="simple" xlink:href="https://hal.science/hal-04350763v1">Operational theater generation by a descriptive language</text:a></text:p>
              <text:p text:style-name="Normal"><text:a xlink:type="simple" xlink:href="https://hal.science/search/index/?q=*&amp;authFullName_s=Matis Ghiotto">Matis Ghiotto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Romain Raffin">Romain Raffin</text:a></text:p>
              <text:p text:style-name="Normal"><text:span>WSCG 2023 – 31. International Conference in Central Europe on Computer Graphics, Visualization and Computer Vision</text:span><text:span>, May 2023, Plzen, Czech Republic.<text:s/></text:span><text:a xlink:type="simple" xlink:href="https://dx.doi.org/10.24132/CSRN.3301.19">⟨10.24132/CSRN.3301.19⟩</text:a></text:p>
              <text:p text:style-name="Normal"><text:span>Communication dans un congrès</text:span></text:p>
              <text:p text:style-name="Normal"><text:a xlink:type="simple" xlink:href="https://hal.science/hal-04350763v1">hal-043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68v1">Realistic Urban Road Network Modelling From GIS Data</text:a></text:p>
              <text:p text:style-name="Normal"><text:a xlink:type="simple" xlink:href="https://hal.science/search/index/?q=*&amp;authFullName_s=Hoang Ha Nguyen">Hoang Ha Nguye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Marc Daniel">Marc Daniel</text:a></text:p>
              <text:p text:style-name="Normal"><text:span>Eurographics Workshop on Urban Data Modelling and Visualisation</text:span><text:span>, Dec 2016, Liège, Belgium. pp.9-16,<text:s/></text:span><text:a xlink:type="simple" xlink:href="https://dx.doi.org/10.2312/udmv.20161414">⟨10.2312/udmv.20161414⟩</text:a></text:p>
              <text:p text:style-name="Normal"><text:span>Communication dans un congrès</text:span></text:p>
              <text:p text:style-name="Normal"><text:a xlink:type="simple" xlink:href="https://hal.science/hal-01414268v1">hal-014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27v1">Realistic road path reconstruction from GIS data</text:a></text:p>
              <text:p text:style-name="Normal"><text:a xlink:type="simple" xlink:href="https://hal.science/search/index/?q=*&amp;authFullName_s=Hoang-Ha Nguyen">Hoang-Ha Nguye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Marc Daniel">Marc Daniel</text:a></text:p>
              <text:p text:style-name="Normal"><text:span>Pacific Graphics 2014</text:span><text:span>, 2014, Séoul, South Korea</text:span></text:p>
              <text:p text:style-name="Normal"><text:span>Communication dans un congrès</text:span></text:p>
              <text:p text:style-name="Normal"><text:a xlink:type="simple" xlink:href="https://hal.science/hal-01311427v1">hal-013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2v1">Modeling Autumn Sceneri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Jerome Grosjean">Jerome Grosjean</text:a></text:p>
              <text:p text:style-name="Normal"><text:span>Eurographics 2006, short Papers.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1303572v1">hal-01303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626v1">Interactive Modeling of Mushroom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. Grosjean">J. Grosjean</text:a></text:p>
              <text:p text:style-name="Normal"><text:span>Eurographics (short papers)</text:span><text:span>, Eurographics, Aug 2004, Grenoble, France. pp.37-40</text:span></text:p>
              <text:p text:style-name="Normal"><text:span>Communication dans un congrès</text:span></text:p>
              <text:p text:style-name="Normal"><text:a xlink:type="simple" xlink:href="https://inria.hal.science/inria-00355626v1">inria-00355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68v1">Procedural Modeling of Cracks and Fractures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Samir Akkouche">Samir Akkouche</text:a></text:p>
              <text:p text:style-name="Normal"><text:span>Shape Modelling International (Short Paper )</text:span><text:span>, 2004, Genova, Italy. pp.346-349</text:span></text:p>
              <text:p text:style-name="Normal"><text:span>Communication dans un congrès</text:span></text:p>
              <text:p text:style-name="Normal"><text:a xlink:type="simple" xlink:href="https://inria.hal.science/inria-00510168v1">inria-0051016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096ab" table:style-name="5096ab">
          <table:table-column table:style-name="5096ab.0"/>
          <table:table-row>
            <table:table-cell office:value-type="string">
              <text:p text:style-name="Normal"><text:a xlink:type="simple" xlink:href="https://hal.science/hal-01333639v1">Realistic road path reconstruction from GIS data</text:a></text:p>
              <text:p text:style-name="Normal"><text:a xlink:type="simple" xlink:href="https://hal.science/search/index/?q=*&amp;authFullName_s=Hoang Ha Nguyen">Hoang Ha Nguye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M Daniel">M Daniel</text:a></text:p>
              <text:p text:style-name="Normal"><text:span>Computer Graphics Forum</text:span><text:span>, 2014, 33 (7), https://www.researchgate.net/publication/267457036_Realistic_road_path_reconstruction ￼_from_GIS_data</text:span></text:p>
              <text:p text:style-name="Normal"><text:span>Article dans une revue</text:span></text:p>
              <text:p text:style-name="Normal"><text:a xlink:type="simple" xlink:href="https://hal.science/hal-01333639v1">hal-01333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1353v1">Realistic road path reconstruction from GIS data.</text:a></text:p>
              <text:p text:style-name="Normal"><text:a xlink:type="simple" xlink:href="https://hal.science/search/index/?q=*&amp;authFullName_s=Hoang Ha Nguyen">Hoang Ha Nguye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Marc Daniel">Marc Daniel</text:a></text:p>
              <text:p text:style-name="Normal"><text:span>Computer Graphics Forum</text:span><text:span>, 2014, 33 (7), pp.259-268.<text:s/></text:span><text:a xlink:type="simple" xlink:href="https://dx.doi.org/10.1111/cgf.12494">⟨10.1111/cgf.12494⟩</text:a></text:p>
              <text:p text:style-name="Normal"><text:span>Article dans une revue</text:span></text:p>
              <text:p text:style-name="Normal"><text:a xlink:type="simple" xlink:href="https://api.istex.fr/ark:/67375/WNG-1KJW40Q8-5/fulltext.pdf?sid=hal">istex</text:a></text:p>
              <text:p text:style-name="Normal"><text:a xlink:type="simple" xlink:href="https://amu.hal.science/hal-01281353v1">hal-0128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3v1">Modeling cracks and fractur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The Visual Computer</text:span><text:span>, 2005, 21 (8-10), pp.717-726</text:span></text:p>
              <text:p text:style-name="Normal"><text:span>Article dans une revue</text:span></text:p>
              <text:p text:style-name="Normal"><text:a xlink:type="simple" xlink:href="https://hal.science/hal-01303573v1">hal-0130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4v1">Simulating and modeling lichen growth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Computer Graphics Forum</text:span><text:span>, 2004, 23 (3), pp.341--350.<text:s/></text:span><text:a xlink:type="simple" xlink:href="https://dx.doi.org/10.1111/j.1467-8659.2004.00765.x">⟨10.1111/j.1467-8659.2004.00765.x⟩</text:a></text:p>
              <text:p text:style-name="Normal"><text:span>Article dans une revue</text:span></text:p>
              <text:p text:style-name="Normal"><text:a xlink:type="simple" xlink:href="https://api.istex.fr/ark:/67375/WNG-2041XW81-8/fulltext.pdf?sid=hal">istex</text:a></text:p>
              <text:p text:style-name="Normal"><text:a xlink:type="simple" xlink:href="https://hal.science/hal-01303574v1">hal-0130357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c01e6" table:style-name="ac01e6">
          <table:table-column table:style-name="ac01e6.0"/>
          <table:table-row>
            <table:table-cell office:value-type="string">
              <text:p text:style-name="Normal"><text:a xlink:type="simple" xlink:href="https://hal.science/hal-01303571v1">Modélisation de détails dans les scènes naturell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303571v1">hal-013035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72670" table:style-name="772670">
          <table:table-column table:style-name="772670.0"/>
          <table:table-row>
            <table:table-cell office:value-type="string">
              <text:p text:style-name="Normal"><text:a xlink:type="simple" xlink:href="https://hal.science/hal-01455524v1">Modélisation et simulation des scènes naturelles complexes</text:a></text:p>
              <text:p text:style-name="Normal"><text:a xlink:type="simple" xlink:href="https://hal.science/search/index/?q=*&amp;authFullName_s=Brett Desbenoit">Brett Desbenoi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1455524v1">hal-01455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tt Desbenoit</dc:title>
    <dc:subject/>
    <dc:description>CV</dc:description>
    <dc:creator/>
    <dc:date>2026-05-22T05:33:45.000</dc:date>
    <meta:generator>PHPWord</meta:generator>
    <meta:initial-creator>CCSD</meta:initial-creator>
    <meta:creation-date>2026-05-22T05:33:45.000</meta:creation-date>
    <meta:keyword/>
    <meta:user-defined meta:name="Category"/>
    <meta:user-defined meta:name="Company"/>
    <meta:user-defined meta:name="Manager"/>
  </office:meta>
</office:document-meta>
</file>