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7b6d" style:family="table">
      <style:table-properties style:rel-width="100" table:align="center"/>
    </style:style>
    <style:style style:name="137b6d.0" style:family="table-column">
      <style:table-column-properties style:column-width="0.00cm"/>
    </style:style>
    <style:style style:name="ca1313" style:family="table">
      <style:table-properties style:rel-width="100" table:align="center"/>
    </style:style>
    <style:style style:name="ca1313.0" style:family="table-column">
      <style:table-column-properties style:column-width="0.00cm"/>
    </style:style>
    <style:style style:name="2218af" style:family="table">
      <style:table-properties style:rel-width="100" table:align="center"/>
    </style:style>
    <style:style style:name="2218af.0" style:family="table-column">
      <style:table-column-properties style:column-width="0.00cm"/>
    </style:style>
    <style:style style:name="a3a4f7" style:family="table">
      <style:table-properties style:rel-width="100" table:align="center"/>
    </style:style>
    <style:style style:name="a3a4f7.0" style:family="table-column">
      <style:table-column-properties style:column-width="0.00cm"/>
    </style:style>
    <style:style style:name="a43829" style:family="table">
      <style:table-properties style:rel-width="100" table:align="center"/>
    </style:style>
    <style:style style:name="a43829.0" style:family="table-column">
      <style:table-column-properties style:column-width="0.00cm"/>
    </style:style>
    <style:style style:name="eddc73" style:family="table">
      <style:table-properties style:rel-width="100" table:align="center"/>
    </style:style>
    <style:style style:name="eddc73.0" style:family="table-column">
      <style:table-column-properties style:column-width="0.00cm"/>
    </style:style>
    <style:style style:name="f3b3a1" style:family="table">
      <style:table-properties style:rel-width="100" table:align="center"/>
    </style:style>
    <style:style style:name="f3b3a1.0" style:family="table-column">
      <style:table-column-properties style:column-width="0.00cm"/>
    </style:style>
    <style:style style:name="142a90" style:family="table">
      <style:table-properties style:rel-width="100" table:align="center"/>
    </style:style>
    <style:style style:name="142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Chaize<text:s/></text:span><text:span text:style-name="T2">Maître de conférences (section 23, Géograph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an-chaize">brian-chai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837-1204">0009-0009-8837-12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2226211">27222621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nés en contexte agricole, mes travaux de recherche visent à quantifier et à comprendre la réponse de l’érosion des sols aux forçages naturels et anthropiques. Ils s’attachent également à appliquer et développer des méthodes de modélisation permettant de généraliser les observations de terrain à différentes échelles spatiales (de la parcelle au bassin versant) et temporelles (de l’actuel au plurimillénaire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1)</text:span></text:p>
        <text:p text:style-name="P22"/>
        <table:table table:name="137b6d" table:style-name="137b6d">
          <table:table-column table:style-name="137b6d.0"/>
          <table:table-row>
            <table:table-cell office:value-type="string">
              <text:p text:style-name="Normal"><text:a xlink:type="simple" xlink:href="https://hal.science/hal-05505423v1">Modeling Anthropogenic Erosive Systems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Jessica Pic">Jessica Pic</text:a></text:p>
              <text:p text:style-name="Normal"><text:span>Analyse territoriale des enjeux environnementaux</text:span><text:span>, ISTE Group, pp.175-200, 2025,<text:s/></text:span><text:a xlink:type="simple" xlink:href="https://dx.doi.org/10.51926/ISTE.9198.ch7">⟨10.51926/ISTE.9198.ch7⟩</text:a></text:p>
              <text:p text:style-name="Normal"><text:span>Chapitre d'ouvrage</text:span></text:p>
              <text:p text:style-name="Normal"><text:a xlink:type="simple" xlink:href="https://hal.science/hal-05505423v1">hal-05505423v1</text:a></text:p>
            </table:table-cell>
          </table:table-row>
        </table:table>
        <text:p text:style-name="P23"/>
        <text:p text:style-name="Heading2"><text:span text:style-name="T11">Rapport (2)</text:span></text:p>
        <text:p text:style-name="P25"/>
        <table:table table:name="ca1313" table:style-name="ca1313">
          <table:table-column table:style-name="ca1313.0"/>
          <table:table-row>
            <table:table-cell office:value-type="string">
              <text:p text:style-name="Normal"><text:a xlink:type="simple" xlink:href="https://hal.science/hal-04985277v1">Projet Collectif de Recherche « Juliobona, capitale des Calètes ». Résultats de l’année 2024. Rapport d’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Manon Charpenay">Manon Charpenay</text:a><text:span>et al.</text:span></text:p>
              <text:p text:style-name="Normal"><text:span>Caux Seine agglo. 2025, 275 p</text:span></text:p>
              <text:p text:style-name="Normal"><text:span>Rapport</text:span></text:p>
              <text:p text:style-name="Normal"><text:a xlink:type="simple" xlink:href="https://hal.science/hal-04985277v1">hal-0498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2218af" table:style-name="2218af">
          <table:table-column table:style-name="2218af.0"/>
          <table:table-row>
            <table:table-cell office:value-type="string">
              <text:p text:style-name="Normal"><text:a xlink:type="simple" xlink:href="https://hal.science/hal-05464178v1">L’anthropisation, facteur d’instabilité des sols ? Modélisation diachronique appliquée au vignoble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Étienne Cossart">Étienne Cossart</text:a></text:p>
              <text:p text:style-name="Normal"><text:span>Archéométrie</text:span><text:span>, Apr 2024, Rouen, France</text:span></text:p>
              <text:p text:style-name="Normal"><text:span>Poster de conférence</text:span></text:p>
              <text:p text:style-name="Normal"><text:a xlink:type="simple" xlink:href="https://hal.science/hal-05464178v1">hal-0546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21v1">L’émergence du vignoble de Mercurey (Bourgogne, France) : mise en évidence pédoanthracologiqu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Isabelle Théry">Isabelle Théry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Quaternaire 12</text:span><text:span>, Feb 2020, Aubervilliers, France</text:span></text:p>
              <text:p text:style-name="Normal"><text:span>Poster de conférence</text:span></text:p>
              <text:p text:style-name="Normal"><text:a xlink:type="simple" xlink:href="https://hal.science/hal-05464221v1">hal-0546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26v1">Anthropogenic control on sediment budget: preventing vineyard degradation from long term soil erosion in Burgundy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Aurélien Christol">Aurélien Christol</text:a></text:p>
              <text:p text:style-name="Normal"><text:span>EGU General Assembly</text:span><text:span>, Apr 2019, Vienna, Austria</text:span></text:p>
              <text:p text:style-name="Normal"><text:span>Poster de conférence</text:span></text:p>
              <text:p text:style-name="Normal"><text:a xlink:type="simple" xlink:href="https://hal.science/hal-05464226v1">hal-054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31v1">Spatial patterns of vineyard landscape evolution and their impacts on erosion susceptibility: the case of Mercurey, Burgundy (France) since the mid-XXth century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text:span>,</text:span><text:a xlink:type="simple" xlink:href="https://hal.science/search/index/?q=*&amp;authFullName_s=Brian Chaize">Brian Chaize</text:a></text:p>
              <text:p text:style-name="Normal"><text:span>EGU General Assembly</text:span><text:span>, Apr 2019, Vienna, Austria</text:span></text:p>
              <text:p text:style-name="Normal"><text:span>Poster de conférence</text:span></text:p>
              <text:p text:style-name="Normal"><text:a xlink:type="simple" xlink:href="https://hal.science/hal-05464231v1">hal-05464231v1</text:a></text:p>
            </table:table-cell>
          </table:table-row>
        </table:table>
        <text:p text:style-name="P29"/>
        <text:p text:style-name="Heading2"><text:span text:style-name="T13">Communication dans un congrès (15)</text:span></text:p>
        <text:p text:style-name="P31"/>
        <table:table table:name="a3a4f7" table:style-name="a3a4f7">
          <table:table-column table:style-name="a3a4f7.0"/>
          <table:table-row>
            <table:table-cell office:value-type="string">
              <text:p text:style-name="Normal"><text:a xlink:type="simple" xlink:href="https://hal.science/hal-05464168v1">« Le vin, c’est la terre ». Protéger les sols viticoles de l’érosion en Bourgogne</text:a></text:p>
              <text:p text:style-name="Normal"><text:a xlink:type="simple" xlink:href="https://hal.science/search/index/?q=*&amp;authFullName_s=Brian Chaize">Brian Chaize</text:a></text:p>
              <text:p text:style-name="Normal"><text:span>Festival International de Géographie</text:span><text:span>, Oct 2024, Saint-Dié-des-Vosges, France</text:span></text:p>
              <text:p text:style-name="Normal"><text:span>Communication dans un congrès</text:span></text:p>
              <text:p text:style-name="Normal"><text:a xlink:type="simple" xlink:href="https://hal.science/hal-05464168v1">hal-0546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63v1">Dynamiques spatio-temporelles de l’érosion des sols en contexte viticole (Mercurey, Bourgogn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Étienne Cossart">Étienne Cossart</text:a></text:p>
              <text:p text:style-name="Normal"><text:span>Théo Quant - Nouvelles approches en Géographie Théorique et Quantitative</text:span><text:span>, UMR THEMA, Feb 2024, Besançon, France</text:span></text:p>
              <text:p text:style-name="Normal"><text:span>Communication dans un congrès</text:span></text:p>
              <text:p text:style-name="Normal"><text:a xlink:type="simple" xlink:href="https://hal.science/hal-05464163v1">hal-054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65v1">Structure paysagère et ressource en sol dans un bassin versant viticole : modélisation spatiale appliquée au terroir de Mercurey (Bourgogne, France) à l’échelle de l’Holocèn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Étienne Cossart">Étienne Cossart</text:a></text:p>
              <text:p text:style-name="Normal"><text:span>Q14 : tous à l’Ouest ! Le Quaternaire dans tous ses états : terre, mer, glace</text:span><text:span>, UMR CReAAH, Feb 2024, Rennes, France</text:span></text:p>
              <text:p text:style-name="Normal"><text:span>Communication dans un congrès</text:span></text:p>
              <text:p text:style-name="Normal"><text:a xlink:type="simple" xlink:href="https://hal.science/hal-05464165v1">hal-0546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94v1">Érosion et structure paysagère dans un bassin versant viticole (Mercurey, Bourgogne) : des enjeux actuels aux dynamiques holocènes</text:a></text:p>
              <text:p text:style-name="Normal"><text:a xlink:type="simple" xlink:href="https://hal.science/search/index/?q=*&amp;authFullName_s=Brian Chaize">Brian Chaize</text:a></text:p>
              <text:p text:style-name="Normal"><text:span>Séminaire de l'UMR IDEES-Rouen</text:span><text:span>, Sep 2023, Rouen, France</text:span></text:p>
              <text:p text:style-name="Normal"><text:span>Communication dans un congrès</text:span></text:p>
              <text:p text:style-name="Normal"><text:a xlink:type="simple" xlink:href="https://hal.science/hal-05464194v1">hal-0546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14v1">Modélisation spatiale des dynamiques érosives d'un bassin versant viticole (Mercurey, Bourgogne) : de l'actuel au plurimillénair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Étienne Cossart">Étienne Cossart</text:a></text:p>
              <text:p text:style-name="Normal"><text:span>Journées des Jeunes Géomorphologues</text:span><text:span>, UMR LOG, May 2023, Dunkerque, France</text:span></text:p>
              <text:p text:style-name="Normal"><text:span>Communication dans un congrès</text:span></text:p>
              <text:p text:style-name="Normal"><text:a xlink:type="simple" xlink:href="https://hal.science/hal-05464214v1">hal-0546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62v1">Érosion et structure paysagère dans un bassin versant viticole (Mercurey, Bourgogne) : des enjeux actuels aux dynamiques holocènes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Séminaire du thème de recherche « Anthropisation, gestion des milieux et dynamiques paysagères »</text:span><text:span>, UMR LGP, Jun 2023, Thiais, France</text:span></text:p>
              <text:p text:style-name="Normal"><text:span>Communication dans un congrès</text:span></text:p>
              <text:p text:style-name="Normal"><text:a xlink:type="simple" xlink:href="https://hal.science/hal-05511462v1">hal-0551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40v1">Agricultural landscape structure and their impacts on soil erosion: spatial modeling applied in Mercurey (Burgundy, France) over the Holocen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/text:p>
              <text:p text:style-name="Normal"><text:span>IGU Centennial Congress, Time for geographers, session "Environmental geography and global changes"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5464240v1">hal-0546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5v1">PCR Transrégional : Trajectoire(s) du socio-hydrosystème Saône-Rhône au paléoanthropocène</text:a></text:p>
              <text:p text:style-name="Normal"><text:a xlink:type="simple" xlink:href="https://hal.science/search/index/?q=*&amp;authFullName_s=Jean-Francois Berger">Jean-Francois Berger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Rémi Landois">Rémi Landois</text:a><text:span>et al.</text:span></text:p>
              <text:p text:style-name="Normal"><text:span>Journées régionales de l’archéologie de Bourgogne-Franche-Comté</text:span><text:span>, SRA Bourgogne-Franche-Comté, MSHE C.N. Ledoux, Dec 2022, Besançon, France</text:span></text:p>
              <text:p text:style-name="Normal"><text:span>Communication dans un congrès</text:span></text:p>
              <text:p text:style-name="Normal"><text:a xlink:type="simple" xlink:href="https://hal.science/hal-05511455v1">hal-055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02v1">Coévolution du système géomorphologique et du paysage de Mercurey (Bourgogne, France) : hypothèse d'une stratégie précoce de gestion de la ressource en sol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Etienne Cossart">Etienne Cossar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02v1">hal-0358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78v1">Évolution géomorphologique d’un terroir viticole (Mercurey, Bourgogne, France) de l’âge du Bronze à la période contemporain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41e Rencontres internationales d'Archéologie et d'Histoire de Nice Côte d'Azur. Biodiversités, environnements et sociétés depuis la Préhistoire : nouveaux marqueurs et approches intégrées</text:span><text:span>, UMR CEPAM, Oct 2021, Nice, France</text:span></text:p>
              <text:p text:style-name="Normal"><text:span>Communication dans un congrès</text:span></text:p>
              <text:p text:style-name="Normal"><text:a xlink:type="simple" xlink:href="https://hal.science/hal-05511478v1">hal-055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04v1">Modéliser l’évolution holocène de l'érosion des sols : application au vignoble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/text:p>
              <text:p text:style-name="Normal"><text:span>Séminaire "Apports de l’imagerie historique pour l’observation et la modélisation des trajectoires des systèmes géomorphologiques"</text:span><text:span>, Ateliers "Socio-écosystèmes" et "Spatialités numériques et géomatique" de l'UMR EVS, Dec 2021, Lyon, France</text:span></text:p>
              <text:p text:style-name="Normal"><text:span>Communication dans un congrès</text:span></text:p>
              <text:p text:style-name="Normal"><text:a xlink:type="simple" xlink:href="https://hal.science/hal-05464204v1">hal-054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11v1">Trajectoires des paysages et évolution de la ressource en sol dans un bassin versant viticole : application au terroir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Isabelle Théry">Isabelle Théry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Journées des Jeunes Géomorphologues</text:span><text:span>, UMR LGP, Feb 2020, Aubervilliers, France</text:span></text:p>
              <text:p text:style-name="Normal"><text:span>Communication dans un congrès</text:span></text:p>
              <text:p text:style-name="Normal"><text:a xlink:type="simple" xlink:href="https://hal.science/hal-05464211v1">hal-054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69v1">Trajectoires des paysages et évolution de la ressource en sol de l’âge du Fer à la période contemporaine : résultats préliminaires sur le terroir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Congrès doctoral</text:span><text:span>, UMR EVS, Mar 2019, Lyon, France</text:span></text:p>
              <text:p text:style-name="Normal"><text:span>Communication dans un congrès</text:span></text:p>
              <text:p text:style-name="Normal"><text:a xlink:type="simple" xlink:href="https://hal.science/hal-05511469v1">hal-0551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67v1">Le sol comme archive des pratiques agricoles de remédiation environnementale (Mercurey, Bourgogn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Séminaire de l’équipe GReNES (Gestion des Ressources Naturelles, Environnements et Sociétés)</text:span><text:span>, UMR CEPAM, Nov 2019, Nice, France</text:span></text:p>
              <text:p text:style-name="Normal"><text:span>Communication dans un congrès</text:span></text:p>
              <text:p text:style-name="Normal"><text:a xlink:type="simple" xlink:href="https://hal.science/hal-05511467v1">hal-055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73v1">Trajectoires des paysages et évolution de la ressource en sol dans un bassin versant viticole : des dynamiques holocènes aux enjeux actuels, application au terroir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Séminaire "Gestion des sols et de l'eau"</text:span><text:span>, Atelier "Mesure et appréciation des changements environnementaux" de l'UMR EVS, Nov 2018, Lyon, France</text:span></text:p>
              <text:p text:style-name="Normal"><text:span>Communication dans un congrès</text:span></text:p>
              <text:p text:style-name="Normal"><text:a xlink:type="simple" xlink:href="https://hal.science/hal-05511473v1">hal-05511473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a43829" table:style-name="a43829">
          <table:table-column table:style-name="a43829.0"/>
          <table:table-row>
            <table:table-cell office:value-type="string">
              <text:p text:style-name="Normal"><text:a xlink:type="simple" xlink:href="https://hal.science/hal-04385442v1">Anthropogenic Control on Sediment Connectivity for Soil Resource Management in Sloping Vineyards (Mercurey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Etienne Cossart">Etienne Cossa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5442v1">hal-04385442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eddc73" table:style-name="eddc73">
          <table:table-column table:style-name="eddc73.0"/>
          <table:table-row>
            <table:table-cell office:value-type="string">
              <text:p text:style-name="Normal"><text:a xlink:type="simple" xlink:href="https://theses.hal.science/tel-04221081v1">Érosion et structure paysagère dans un bassin versant viticole (Mercurey, Bourgogne) : des enjeux actuels aux dynamiques holocènes</text:a></text:p>
              <text:p text:style-name="Normal"><text:a xlink:type="simple" xlink:href="https://hal.science/search/index/?q=*&amp;authFullName_s=Brian Chaize">Brian Chaize</text:a></text:p>
              <text:p text:style-name="Normal"><text:span>Géographie. Université Jean Moulin - Lyon III, 2022. Français.<text:s/></text:span><text:a xlink:type="simple" xlink:href="https://www.theses.fr/2022LYO30053">⟨NNT : 2022LYO30053⟩</text:a></text:p>
              <text:p text:style-name="Normal"><text:span>Thèse</text:span></text:p>
              <text:p text:style-name="Normal"><text:a xlink:type="simple" xlink:href="https://theses.hal.science/tel-04221081v1">tel-04221081v1</text:a></text:p>
            </table:table-cell>
          </table:table-row>
        </table:table>
        <text:p text:style-name="P38"/>
        <text:p text:style-name="Heading2"><text:span text:style-name="T16">Article dans une revue (3)</text:span></text:p>
        <text:p text:style-name="P40"/>
        <table:table table:name="f3b3a1" table:style-name="f3b3a1">
          <table:table-column table:style-name="f3b3a1.0"/>
          <table:table-row>
            <table:table-cell office:value-type="string">
              <text:p text:style-name="Normal"><text:a xlink:type="simple" xlink:href="https://hal.science/hal-03767503v1">Pluri-decennial erosion rates using SUM/ISUM and sediment traps survey in the Mercurey vineyards (Burgundy, France)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Brian Chaize">Brian Chaize</text:a></text:p>
              <text:p text:style-name="Normal"><text:span>Geomorphology</text:span><text:span>, 2022, 403, pp.108181.<text:s/></text:span><text:a xlink:type="simple" xlink:href="https://dx.doi.org/10.1016/j.geomorph.2022.108181">⟨10.1016/j.geomorph.2022.108181⟩</text:a></text:p>
              <text:p text:style-name="Normal"><text:span>Article dans une revue</text:span></text:p>
              <text:p text:style-name="Normal"><text:a xlink:type="simple" xlink:href="https://hal.science/hal-03767503v1">hal-0376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32v1">Geomorphological system and landscape coevolution in Mercurey (Burgundy, France): hypothesis of an early soil maintenance strategy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thieu Fressard">Matthieu Fressard</text:a></text:p>
              <text:p text:style-name="Normal"><text:span>Géomorphologie : relief, processus, environnement</text:span><text:span>, 2021, 27 (2), pp.107-126.<text:s/></text:span><text:a xlink:type="simple" xlink:href="https://dx.doi.org/10.4000/geomorphologie.14882">⟨10.4000/geomorphologie.14882⟩</text:a></text:p>
              <text:p text:style-name="Normal"><text:span>Article dans une revue</text:span></text:p>
              <text:p text:style-name="Normal"><text:a xlink:type="simple" xlink:href="https://hal.science/hal-03118232v1">hal-031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36v1">Spatial patterns of vineyard landscape evolution and their impacts on erosion susceptibility: RUSLE simulation applied in Mercurey (Burgundy, France) since the mid-20th century</text:a></text:p>
              <text:p text:style-name="Normal"><text:a xlink:type="simple" xlink:href="https://hal.science/search/index/?q=*&amp;authFullName_s=Etienne Cossart">Etienne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/text:p>
              <text:p text:style-name="Normal"><text:span>Erdkunde : Archiv für wissenschaftliche Geographie<text:s/></text:span><text:span>, 2021, 74 (4), pp.281-300.<text:s/></text:span><text:a xlink:type="simple" xlink:href="https://dx.doi.org/10.3112/erdkunde.2020.04.04">⟨10.3112/erdkunde.2020.04.04⟩</text:a></text:p>
              <text:p text:style-name="Normal"><text:span>Article dans une revue</text:span></text:p>
              <text:p text:style-name="Normal"><text:a xlink:type="simple" xlink:href="https://hal.science/hal-03118236v1">hal-03118236v1</text:a></text:p>
            </table:table-cell>
          </table:table-row>
        </table:table>
        <text:p text:style-name="P41"/>
        <text:p text:style-name="Heading2"><text:span text:style-name="T17">Proceedings/Recueil des communications (1)</text:span></text:p>
        <text:p text:style-name="P43"/>
        <table:table table:name="142a90" table:style-name="142a90">
          <table:table-column table:style-name="142a90.0"/>
          <table:table-row>
            <table:table-cell office:value-type="string">
              <text:p text:style-name="Normal"><text:a xlink:type="simple" xlink:href="https://hal.science/hal-05511507v1">Évolution géomorphologique d'un terroir viticole Mercurey (Bourgogne, France), de l'âge du Bronze à la période contemporain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Étienne Cossart">Étienne Cossart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/text:p>
              <text:p text:style-name="Normal"><text:span>41e Rencontres internationales d'Archéologie et d'Histoire de Nice Côte d'Azur</text:span><text:span>, Oct 2021, Nice, France. 2021</text:span></text:p>
              <text:p text:style-name="Normal"><text:span>Proceedings/Recueil des communications</text:span></text:p>
              <text:p text:style-name="Normal"><text:a xlink:type="simple" xlink:href="https://hal.science/hal-05511507v1">hal-05511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Chaize</dc:title>
    <dc:subject/>
    <dc:description>CV</dc:description>
    <dc:creator/>
    <dc:date>2026-05-12T14:21:05.000</dc:date>
    <meta:generator>PHPWord</meta:generator>
    <meta:initial-creator>CCSD</meta:initial-creator>
    <meta:creation-date>2026-05-12T14:21:05.000</meta:creation-date>
    <meta:keyword/>
    <meta:user-defined meta:name="Category"/>
    <meta:user-defined meta:name="Company"/>
    <meta:user-defined meta:name="Manager"/>
  </office:meta>
</office:document-meta>
</file>