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2df2" style:family="table">
      <style:table-properties style:rel-width="100" table:align="center"/>
    </style:style>
    <style:style style:name="332df2.0" style:family="table-column">
      <style:table-column-properties style:column-width="0.00cm"/>
    </style:style>
    <style:style style:name="9b77d9" style:family="table">
      <style:table-properties style:rel-width="100" table:align="center"/>
    </style:style>
    <style:style style:name="9b77d9.0" style:family="table-column">
      <style:table-column-properties style:column-width="0.00cm"/>
    </style:style>
    <style:style style:name="0dab1f" style:family="table">
      <style:table-properties style:rel-width="100" table:align="center"/>
    </style:style>
    <style:style style:name="0dab1f.0" style:family="table-column">
      <style:table-column-properties style:column-width="0.00cm"/>
    </style:style>
    <style:style style:name="def752" style:family="table">
      <style:table-properties style:rel-width="100" table:align="center"/>
    </style:style>
    <style:style style:name="def752.0" style:family="table-column">
      <style:table-column-properties style:column-width="0.00cm"/>
    </style:style>
    <style:style style:name="e9e3ea" style:family="table">
      <style:table-properties style:rel-width="100" table:align="center"/>
    </style:style>
    <style:style style:name="e9e3ea.0" style:family="table-column">
      <style:table-column-properties style:column-width="0.00cm"/>
    </style:style>
    <style:style style:name="b8d26f" style:family="table">
      <style:table-properties style:rel-width="100" table:align="center"/>
    </style:style>
    <style:style style:name="b8d26f.0" style:family="table-column">
      <style:table-column-properties style:column-width="0.00cm"/>
    </style:style>
    <style:style style:name="3852bc" style:family="table">
      <style:table-properties style:rel-width="100" table:align="center"/>
    </style:style>
    <style:style style:name="3852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an Chauv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ian-chauvel">brian-chauv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77-6601">0000-0002-4177-66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539274">27953927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7211391">30721139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7)</text:span></text:p>
        <text:p text:style-name="P19"/>
        <table:table table:name="332df2" table:style-name="332df2">
          <table:table-column table:style-name="332df2.0"/>
          <table:table-row>
            <table:table-cell office:value-type="string">
              <text:p text:style-name="Normal"><text:a xlink:type="simple" xlink:href="https://hal.science/hal-05413689v1">Trouver des données d’enquête dans le catalogue de données Quetelet-Progedo</text:a></text:p>
              <text:p text:style-name="Normal"><text:a xlink:type="simple" xlink:href="https://hal.science/search/index/?q=*&amp;authFullName_s=Brian Chauvel">Brian Chauvel</text:a><text:span>,</text:span><text:a xlink:type="simple" xlink:href="https://hal.science/search/index/?q=*&amp;authFullName_s=Adèle Etaix">Adèle Etaix</text:a></text:p>
              <text:p text:style-name="Normal"><text:span>Semaine Data-SHS : Traiter et analyser des données en sciences humaines et sociales</text:span><text:span>, Plateforme universitaire de données de Nanterre; MSH Mondes, Dec 2025, Nanterre, France</text:span></text:p>
              <text:p text:style-name="Normal"><text:span>Communication dans un congrès</text:span></text:p>
              <text:p text:style-name="Normal"><text:a xlink:type="simple" xlink:href="https://hal.science/hal-05413689v1">hal-0541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150v1">Topologie de la production scientifique sur la maladie d’Alzheimer : un outil heuristique pour représenter les échanges académiques et les ouvrir au public ? Un prélude</text:a></text:p>
              <text:p text:style-name="Normal"><text:a xlink:type="simple" xlink:href="https://hal.science/search/index/?q=*&amp;authFullName_s=Brian Chauvel">Brian Chauvel</text:a><text:span>,</text:span><text:a xlink:type="simple" xlink:href="https://hal.science/search/index/?q=*&amp;authFullName_s=Valentin Chabaux">Valentin Chabaux</text:a><text:span>,</text:span><text:a xlink:type="simple" xlink:href="https://hal.science/search/index/?q=*&amp;authFullName_s=Nicolas Coquet">Nicolas Coquet</text:a></text:p>
              <text:p text:style-name="Normal"><text:span>Alzheimer et la recherche : regards et apports des sciences humaines et sociales</text:span><text:span>, Espace éthique Île-de-France; Cesp; Inserm; Université Paris-Saclay, Apr 2024, Paris, France</text:span></text:p>
              <text:p text:style-name="Normal"><text:span>Communication dans un congrès</text:span></text:p>
              <text:p text:style-name="Normal"><text:a xlink:type="simple" xlink:href="https://hal.science/hal-04560150v1">hal-04560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033v1">On Mediation: Ethnographic and statistical analysis of an Indian helpline for reporting &amp;quot;Sound abuse in public spaces</text:a></text:p>
              <text:p text:style-name="Normal"><text:a xlink:type="simple" xlink:href="https://hal.science/search/index/?q=*&amp;authFullName_s=Christine Guillebaud">Christine Guillebaud</text:a><text:span>,</text:span><text:a xlink:type="simple" xlink:href="https://hal.science/search/index/?q=*&amp;authFullName_s=Brian Chauvel">Brian Chauvel</text:a></text:p>
              <text:p text:style-name="Normal"><text:span>International Congress &amp; Exposition on Noise Control Engineering (Inter-Noise)</text:span><text:span>, Aug 2024, Nantes, France. pp.1-11</text:span></text:p>
              <text:p text:style-name="Normal"><text:span>Communication dans un congrès</text:span></text:p>
              <text:p text:style-name="Normal"><text:a xlink:type="simple" xlink:href="https://shs.hal.science/halshs-04834033v1">halshs-0483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558v1">Impliquer une PUD dans la production d'une enquête ? Retour sur l'enquête &amp;quot;Santé et précarité des étudiants à Paris Nanterre</text:a></text:p>
              <text:p text:style-name="Normal"><text:a xlink:type="simple" xlink:href="https://hal.science/search/index/?q=*&amp;authFullName_s=Brian Chauvel">Brian Chauvel</text:a><text:span>,</text:span><text:a xlink:type="simple" xlink:href="https://hal.science/search/index/?q=*&amp;authFullName_s=Jieun Jeong">Jieun Jeong</text:a></text:p>
              <text:p text:style-name="Normal"><text:span>Semaine Data-SHS : Traiter et analyser des données en sciences humaines et sociales</text:span><text:span>, Plateforme universitaire de données de Nanterre; MSH Mondes; Plateforme universitaire de données des Grands Moulins; Université Paris-Cité; Plateforme universitaire de données de Paris-Saclay; MSH Paris-Saclay; Centre de données Socio-politiques (CDSP); Sciences Po Paris, Dec 2024, Nanterre, France</text:span></text:p>
              <text:p text:style-name="Normal"><text:span>Communication dans un congrès</text:span></text:p>
              <text:p text:style-name="Normal"><text:a xlink:type="simple" xlink:href="https://hal.science/hal-04851558v1">hal-04851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923v1">Les représentations sociales de la maladie d’Alzheimer</text:a></text:p>
              <text:p text:style-name="Normal"><text:a xlink:type="simple" xlink:href="https://hal.science/search/index/?q=*&amp;authFullName_s=Brian Chauvel">Brian Chauvel</text:a></text:p>
              <text:p text:style-name="Normal"><text:span>Congrès de l'Encéphale</text:span><text:span>, Jan 2024, Paris, France</text:span></text:p>
              <text:p text:style-name="Normal"><text:span>Communication dans un congrès</text:span></text:p>
              <text:p text:style-name="Normal"><text:a xlink:type="simple" xlink:href="https://hal.science/hal-04560923v1">hal-0456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17v1">Paysage de la statistique publique : producteurs, diffuseurs et principaux catalogues</text:a></text:p>
              <text:p text:style-name="Normal"><text:a xlink:type="simple" xlink:href="https://hal.science/search/index/?q=*&amp;authFullName_s=Charlotte Dion">Charlotte Dion</text:a><text:span>,</text:span><text:a xlink:type="simple" xlink:href="https://hal.science/search/index/?q=*&amp;authFullName_s=Brian Chauvel">Brian Chauvel</text:a></text:p>
              <text:p text:style-name="Normal"><text:span>Semaine Data-SHS : Traiter et analyser des données en sciences humaines et sociales</text:span><text:span>, Plateforme universitaire de données de Nanterre; MSH Mondes; Plateforme universitaire de données des Grands Moulins; Université Paris-Cité; Plateforme universitaire de données de Paris-Saclay; MSH Paris-Saclay; Centre de données Socio-politiques (CDSP); Sciences Po Paris, Dec 2024, Nanterre, France</text:span></text:p>
              <text:p text:style-name="Normal"><text:span>Communication dans un congrès</text:span></text:p>
              <text:p text:style-name="Normal"><text:a xlink:type="simple" xlink:href="https://hal.science/hal-04850717v1">hal-0485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115v1">Découvrez et comparez les résultats de Calliope, IramuteQ, TXM, Gargantext à partir d’un corpus de RetroNews</text:a></text:p>
              <text:p text:style-name="Normal"><text:a xlink:type="simple" xlink:href="https://hal.science/search/index/?q=*&amp;authFullName_s=Suzanne Mpouli">Suzanne Mpouli</text:a><text:span>,</text:span><text:a xlink:type="simple" xlink:href="https://hal.science/search/index/?q=*&amp;authFullName_s=Mathilde de Saint Léger">Mathilde de Saint Léger</text:a><text:span>,</text:span><text:a xlink:type="simple" xlink:href="https://hal.science/search/index/?q=*&amp;authFullName_s=Brian Chauvel">Brian Chauvel</text:a></text:p>
              <text:p text:style-name="Normal"><text:span>Semaine Data-SHS</text:span><text:span>, Plateforme universitaire de données de Nanterre; MSH Mondes; Plateforme universitaire de données des Grands Moulins, Dec 2021, Nanterre, France</text:span></text:p>
              <text:p text:style-name="Normal"><text:span>Communication dans un congrès</text:span></text:p>
              <text:p text:style-name="Normal"><text:a xlink:type="simple" xlink:href="https://hal.science/hal-03483115v1">hal-03483115v1</text:a></text:p>
            </table:table-cell>
          </table:table-row>
        </table:table>
        <text:p text:style-name="P20"/>
        <text:p text:style-name="Heading2"><text:span text:style-name="T9">Cours (1)</text:span></text:p>
        <text:p text:style-name="P22"/>
        <table:table table:name="9b77d9" table:style-name="9b77d9">
          <table:table-column table:style-name="9b77d9.0"/>
          <table:table-row>
            <table:table-cell office:value-type="string">
              <text:p text:style-name="Normal"><text:a xlink:type="simple" xlink:href="https://shs.hal.science/halshs-04405132v1">Rédiger un plan de gestion de données : conseils et bonnes pratiques</text:a></text:p>
              <text:p text:style-name="Normal"><text:a xlink:type="simple" xlink:href="https://hal.science/search/index/?q=*&amp;authFullName_s=Bénédicte Macgregor">Bénédicte Macgregor</text:a><text:span>,</text:span><text:a xlink:type="simple" xlink:href="https://hal.science/search/index/?q=*&amp;authFullName_s=Cécile Delay-Artous">Cécile Delay-Artous</text:a><text:span>,</text:span><text:a xlink:type="simple" xlink:href="https://hal.science/search/index/?q=*&amp;authFullName_s=Brian Chauvel">Brian Chauvel</text:a></text:p>
              <text:p text:style-name="Normal"><text:span>Doctorat. Université Paris Nanterre, France. 2024, pp.36</text:span></text:p>
              <text:p text:style-name="Normal"><text:span>Cours</text:span></text:p>
              <text:p text:style-name="Normal"><text:a xlink:type="simple" xlink:href="https://shs.hal.science/halshs-04405132v1">halshs-04405132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0dab1f" table:style-name="0dab1f">
          <table:table-column table:style-name="0dab1f.0"/>
          <table:table-row>
            <table:table-cell office:value-type="string">
              <text:p text:style-name="Normal"><text:a xlink:type="simple" xlink:href="https://hal.science/hal-04626622v1">Qui est concerné par la maladie d’Alzheimer ?</text:a></text:p>
              <text:p text:style-name="Normal"><text:a xlink:type="simple" xlink:href="https://hal.science/search/index/?q=*&amp;authFullName_s=Sandrine Astor">Sandrine Astor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Brian Chauvel">Brian Chauvel</text:a><text:span>,</text:span><text:a xlink:type="simple" xlink:href="https://hal.science/search/index/?q=*&amp;authFullName_s=Jieun Jeong">Jieun Jeong</text:a><text:span>,</text:span><text:a xlink:type="simple" xlink:href="https://hal.science/search/index/?q=*&amp;authFullName_s=Abir Gabriel">Abir Gabriel</text:a><text:span>et al.</text:span></text:p>
              <text:p text:style-name="Normal"><text:span>Fondation Pierre Deniker pour la recherche et la prévention en santé mentale. 2023</text:span></text:p>
              <text:p text:style-name="Normal"><text:span>Rapport</text:span></text:p>
              <text:p text:style-name="Normal"><text:a xlink:type="simple" xlink:href="https://hal.science/hal-04626622v1">hal-04626622v1</text:a></text:p>
            </table:table-cell>
          </table:table-row>
        </table:table>
        <text:p text:style-name="P26"/>
        <text:p text:style-name="Heading2"><text:span text:style-name="T11">Article dans une revue (1)</text:span></text:p>
        <text:p text:style-name="P28"/>
        <table:table table:name="def752" table:style-name="def752">
          <table:table-column table:style-name="def752.0"/>
          <table:table-row>
            <table:table-cell office:value-type="string">
              <text:p text:style-name="Normal"><text:a xlink:type="simple" xlink:href="https://hal.science/hal-03590039v1">Travail collectif et usages du numérique : Quelle catégorisation de pratiques chez des enseignants français à l’école et au collège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Jean-Baptiste Lanfranchi">Jean-Baptiste Lanfranchi</text:a><text:span>,</text:span><text:a xlink:type="simple" xlink:href="https://hal.science/search/index/?q=*&amp;authFullName_s=Brian Chauvel">Brian Chauvel</text:a><text:span>,</text:span><text:a xlink:type="simple" xlink:href="https://hal.science/search/index/?q=*&amp;authFullName_s=Stephanie Fleck">Stephanie Fleck</text:a></text:p>
              <text:p text:style-name="Normal"><text:span>Médiations et médiatisations - Revue internationale sur le numérique en éducation et communication</text:span><text:span>, 2021, 5, pp.134-161.<text:s/></text:span><text:a xlink:type="simple" xlink:href="https://dx.doi.org/10.52358/mm.vi5.171">⟨10.52358/mm.vi5.171⟩</text:a></text:p>
              <text:p text:style-name="Normal"><text:span>Article dans une revue</text:span></text:p>
              <text:p text:style-name="Normal"><text:a xlink:type="simple" xlink:href="https://hal.science/hal-03590039v1">hal-03590039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e9e3ea" table:style-name="e9e3ea">
          <table:table-column table:style-name="e9e3ea.0"/>
          <table:table-row>
            <table:table-cell office:value-type="string">
              <text:p text:style-name="Normal"><text:a xlink:type="simple" xlink:href="https://hal.univ-lorraine.fr/hal-02395201v1">Travail collectif en classe et numérique : quelles pratiques ? quels facteurs facilitateurs ?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Pierre Morelli">Pierre Morelli</text:a><text:span>,</text:span><text:a xlink:type="simple" xlink:href="https://hal.science/search/index/?q=*&amp;authFullName_s=Catherine Kellner">Catherine Kellner</text:a><text:span>,</text:span><text:a xlink:type="simple" xlink:href="https://hal.science/search/index/?q=*&amp;authFullName_s=Stéphanie Fleck">Stéphanie Fleck</text:a><text:span>,</text:span><text:a xlink:type="simple" xlink:href="https://hal.science/search/index/?q=*&amp;authFullName_s=Jean-Baptiste Lanfranchi">Jean-Baptiste Lanfranchi</text:a><text:span>et al.</text:span></text:p>
              <text:p text:style-name="Normal"><text:span>Colloque e-Fran Enseigner et apprendre : les apports de la recherche Méthodes et premiers résultats</text:span><text:span>, Oct 2019, Paris, France. , 2019</text:span></text:p>
              <text:p text:style-name="Normal"><text:span>Poster de conférence</text:span></text:p>
              <text:p text:style-name="Normal"><text:a xlink:type="simple" xlink:href="https://hal.univ-lorraine.fr/hal-02395201v1">hal-02395201v1</text:a></text:p>
            </table:table-cell>
          </table:table-row>
        </table:table>
        <text:p text:style-name="P32"/>
        <text:p text:style-name="Heading2"><text:span text:style-name="T13">Article de blog scientifique (1)</text:span></text:p>
        <text:p text:style-name="P34"/>
        <table:table table:name="b8d26f" table:style-name="b8d26f">
          <table:table-column table:style-name="b8d26f.0"/>
          <table:table-row>
            <table:table-cell office:value-type="string">
              <text:p text:style-name="Normal"><text:a xlink:type="simple" xlink:href="https://hal.science/hal-04040823v1">Vahdet, une unification sous le signe de la différence ?</text:a></text:p>
              <text:p text:style-name="Normal"><text:a xlink:type="simple" xlink:href="https://hal.science/search/index/?q=*&amp;authFullName_s=Brian Chauvel">Brian Chauvel</text:a></text:p>
              <text:p text:style-name="Normal"><text:span>2015</text:span></text:p>
              <text:p text:style-name="Normal"><text:span>Article de blog scientifique</text:span></text:p>
              <text:p text:style-name="Normal"><text:a xlink:type="simple" xlink:href="https://hal.science/hal-04040823v1">hal-04040823v1</text:a></text:p>
            </table:table-cell>
          </table:table-row>
        </table:table>
        <text:p text:style-name="P35"/>
        <text:p text:style-name="Heading2"><text:span text:style-name="T14">Chapitre d'ouvrage (1)</text:span></text:p>
        <text:p text:style-name="P37"/>
        <table:table table:name="3852bc" table:style-name="3852bc">
          <table:table-column table:style-name="3852bc.0"/>
          <table:table-row>
            <table:table-cell office:value-type="string">
              <text:p text:style-name="Normal"><text:a xlink:type="simple" xlink:href="https://hal.science/hal-04180280v1">De la Corne d'or aux sources du Cendere, coupe transversale des contradictions du développement urbain durable à Istanbul</text:a></text:p>
              <text:p text:style-name="Normal"><text:a xlink:type="simple" xlink:href="https://hal.science/search/index/?q=*&amp;authFullName_s=Brian Chauvel">Brian Chauvel</text:a><text:span>,</text:span><text:a xlink:type="simple" xlink:href="https://hal.science/search/index/?q=*&amp;authFullName_s=Yoann Morvan">Yoann Morvan</text:a></text:p>
              <text:p text:style-name="Normal"><text:span>Jean LAGANE.<text:s/></text:span><text:span>Les défis de la durabilité urbaine en Méditerranée</text:span><text:span>,<text:s/></text:span><text:a xlink:type="simple" xlink:href="https://presses-universitaires.univ-amu.fr/defis-durabilite-urbaine-mediterranee">Presses Universitaires d'Aix-Marseille</text:a><text:span>, 2013, Espace et développement durable, 9782731409048</text:span></text:p>
              <text:p text:style-name="Normal"><text:span>Chapitre d'ouvrage</text:span></text:p>
              <text:p text:style-name="Normal"><text:a xlink:type="simple" xlink:href="https://hal.science/hal-04180280v1">hal-04180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an Chauvel</dc:title>
    <dc:subject/>
    <dc:description>CV</dc:description>
    <dc:creator/>
    <dc:date>2026-05-09T23:11:42.000</dc:date>
    <meta:generator>PHPWord</meta:generator>
    <meta:initial-creator>CCSD</meta:initial-creator>
    <meta:creation-date>2026-05-09T23:11:42.000</meta:creation-date>
    <meta:keyword/>
    <meta:user-defined meta:name="Category"/>
    <meta:user-defined meta:name="Company"/>
    <meta:user-defined meta:name="Manager"/>
  </office:meta>
</office:document-meta>
</file>