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15b1" style:family="table">
      <style:table-properties style:rel-width="100" table:align="center"/>
    </style:style>
    <style:style style:name="0215b1.0" style:family="table-column">
      <style:table-column-properties style:column-width="0.00cm"/>
    </style:style>
    <style:style style:name="6e3888" style:family="table">
      <style:table-properties style:rel-width="100" table:align="center"/>
    </style:style>
    <style:style style:name="6e3888.0" style:family="table-column">
      <style:table-column-properties style:column-width="0.00cm"/>
    </style:style>
    <style:style style:name="e8f9ae" style:family="table">
      <style:table-properties style:rel-width="100" table:align="center"/>
    </style:style>
    <style:style style:name="e8f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GREG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0215b1" table:style-name="0215b1">
          <table:table-column table:style-name="0215b1.0"/>
          <table:table-row>
            <table:table-cell office:value-type="string">
              <text:p text:style-name="Normal"><text:a xlink:type="simple" xlink:href="https://hal.science/hal-05572753v1">LamelODF : a MATLAB-based toolbox for orientation distribution analysis and mapping of lamellar minerals for laboratory and synchrotron X-ray diffractometers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Pierre Fertey">Pierre Fertey</text:a><text:span>et al.</text:span></text:p>
              <text:p text:style-name="Normal"><text:span>Journal of Applied Crystallography</text:span><text:span>, 2026, 59 (2),<text:s/></text:span><text:a xlink:type="simple" xlink:href="https://dx.doi.org/10.1107/S1600576726000968">⟨10.1107/S1600576726000968⟩</text:a></text:p>
              <text:p text:style-name="Normal"><text:span>Article dans une revue</text:span></text:p>
              <text:p text:style-name="Normal"><text:a xlink:type="simple" xlink:href="https://hal.science/hal-05572753v1">hal-055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79v1">Hydrothermal smectite synthesis in presence of Glycine: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laude Geffroy">Claude Geffroy</text:a><text:span>et al.</text:span></text:p>
              <text:p text:style-name="Normal"><text:span>Applied Clay Science</text:span><text:span>, 2025, 276, pp.107902.<text:s/></text:span><text:a xlink:type="simple" xlink:href="https://dx.doi.org/10.1016/j.clay.2025.107902">⟨10.1016/j.clay.2025.107902⟩</text:a></text:p>
              <text:p text:style-name="Normal"><text:span>Article dans une revue</text:span></text:p>
              <text:p text:style-name="Normal"><text:a xlink:type="simple" xlink:href="https://hal.science/hal-05370979v1">hal-053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44v1">Strategy for integrated GC– and LC–MS/MS analysis of extraterrestrial biomolecule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Cedrick Bourseau">Cedrick Bourseau</text:a><text:span>,</text:span><text:a xlink:type="simple" xlink:href="https://hal.science/search/index/?q=*&amp;authFullName_s=Boris Laurent">Boris Laurent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Marc David">Marc David</text:a><text:span>et al.</text:span></text:p>
              <text:p text:style-name="Normal"><text:span>Microchemical Journal</text:span><text:span>, 2025, 218, pp.115530.<text:s/></text:span><text:a xlink:type="simple" xlink:href="https://dx.doi.org/10.1016/j.microc.2025.115530">⟨10.1016/j.microc.2025.115530⟩</text:a></text:p>
              <text:p text:style-name="Normal"><text:span>Article dans une revue</text:span></text:p>
              <text:p text:style-name="Normal"><text:a xlink:type="simple" xlink:href="https://hal.science/hal-05337144v1">hal-0533714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542883v1">New ultrasound-assisted microreactor for extracting extraterrestrial biomolecule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Rihab Fkiri">Rihab Fkiri</text:a><text:span>,</text:span><text:a xlink:type="simple" xlink:href="https://hal.science/search/index/?q=*&amp;authFullName_s=Prince Amaniampong">Prince Amaniampong</text:a><text:span>,</text:span><text:a xlink:type="simple" xlink:href="https://hal.science/search/index/?q=*&amp;authFullName_s=Guillaume Rioland">Guillaume Rioland</text:a><text:span>,</text:span><text:a xlink:type="simple" xlink:href="https://hal.science/search/index/?q=*&amp;authFullName_s=Brian Gregoire">Brian Gregoire</text:a><text:span>et al.</text:span></text:p>
              <text:p text:style-name="Normal"><text:span>Ultrasonics Sonochemistry</text:span><text:span>, 2025, 119, pp.107416.<text:s/></text:span><text:a xlink:type="simple" xlink:href="https://dx.doi.org/10.1016/j.ultsonch.2025.107416">⟨10.1016/j.ultsonch.2025.107416⟩</text:a></text:p>
              <text:p text:style-name="Normal"><text:span>Article dans une revue</text:span></text:p>
              <text:p text:style-name="Normal"><text:a xlink:type="simple" xlink:href="https://univ-poitiers.hal.science/hal-05542883v1">hal-0554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31v1">Kinetics of Mg-Ni saponite crystallization from precursor mixtures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Yuhuan Yuan">Yuhuan Yuan</text:a><text:span>et al.</text:span></text:p>
              <text:p text:style-name="Normal"><text:span>Clays and Clay Minerals</text:span><text:span>, 2024, 72, pp.e16.<text:s/></text:span><text:a xlink:type="simple" xlink:href="https://dx.doi.org/10.1017/cmn.2024.29">⟨10.1017/cmn.2024.29⟩</text:a></text:p>
              <text:p text:style-name="Normal"><text:span>Article dans une revue</text:span></text:p>
              <text:p text:style-name="Normal"><text:a xlink:type="simple" xlink:href="https://hal.science/hal-04728631v1">hal-047286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7109v1">Kinetics of Mg-Ni saponite crystallization from precursor mixtures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Yuhuan Yuan">Yuhuan Yuan</text:a><text:span>et al.</text:span></text:p>
              <text:p text:style-name="Normal"><text:span>Clays and Clay Minerals</text:span><text:span>, 2024, 72, pp.e16.<text:s/></text:span><text:a xlink:type="simple" xlink:href="https://dx.doi.org/10.1017/cmn.2024.29">⟨10.1017/cmn.2024.29⟩</text:a></text:p>
              <text:p text:style-name="Normal"><text:span>Article dans une revue</text:span></text:p>
              <text:p text:style-name="Normal"><text:a xlink:type="simple" xlink:href="https://brgm.hal.science/hal-04777109v1">hal-047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37v1">Ultrasound assisted extraction of amino acids and nucleobases from clay minerals and astrobiological sample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Prince Nana Amaniampong">Prince Nana Amaniampong</text:a><text:span>,</text:span><text:a xlink:type="simple" xlink:href="https://hal.science/search/index/?q=*&amp;authFullName_s=Aurelie Le Postollec">Aurelie Le Postollec</text:a><text:span>,</text:span><text:a xlink:type="simple" xlink:href="https://hal.science/search/index/?q=*&amp;authFullName_s=Michel Dobrijevic">Michel Dobrijevic</text:a><text:span>,</text:span><text:a xlink:type="simple" xlink:href="https://hal.science/search/index/?q=*&amp;authFullName_s=Guillaume Rioland">Guillaume Rioland</text:a><text:span>et al.</text:span></text:p>
              <text:p text:style-name="Normal"><text:span>Ultrasonics Sonochemistry</text:span><text:span>, 2024, 103, pp.106775.<text:s/></text:span><text:a xlink:type="simple" xlink:href="https://dx.doi.org/10.1016/j.ultsonch.2024.106775">⟨10.1016/j.ultsonch.2024.106775⟩</text:a></text:p>
              <text:p text:style-name="Normal"><text:span>Article dans une revue</text:span></text:p>
              <text:p text:style-name="Normal"><text:a xlink:type="simple" xlink:href="https://hal.science/hal-04508237v1">hal-045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34v1">Molecular Hydrophobicity Signature in Charged Bidimensional Clay Materials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Mónica Jiménez-Ruiz">Mónica Jiménez-Ruiz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Bruno Lanson">Bruno Lanson</text:a><text:span>et al.</text:span></text:p>
              <text:p text:style-name="Normal"><text:span>Journal of Physical Chemistry A</text:span><text:span>, 2024, 128 (48), pp.10358-10371.<text:s/></text:span><text:a xlink:type="simple" xlink:href="https://dx.doi.org/10.1021/acs.jpca.4c04922">⟨10.1021/acs.jpca.4c04922⟩</text:a></text:p>
              <text:p text:style-name="Normal"><text:span>Article dans une revue</text:span></text:p>
              <text:p text:style-name="Normal"><text:a xlink:type="simple" xlink:href="https://hal.science/hal-04939034v1">hal-049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78v1">Generalized relationships between the ionic radii of octahedral cations and the b crystallographic parameter of clay and related minerals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A. Decarreau">A. Decarreau</text:a><text:span>,</text:span><text:a xlink:type="simple" xlink:href="https://hal.science/search/index/?q=*&amp;authFullName_s=B. Grégoire">B. Grégoire</text:a><text:span>,</text:span><text:a xlink:type="simple" xlink:href="https://hal.science/search/index/?q=*&amp;authFullName_s=E. Ferrage">E. Ferrage</text:a></text:p>
              <text:p text:style-name="Normal"><text:span>Clay Minerals</text:span><text:span>, 2023, 58 (2), pp.143-194.<text:s/></text:span><text:a xlink:type="simple" xlink:href="https://dx.doi.org/10.1180/clm.2023.20">⟨10.1180/clm.2023.20⟩</text:a></text:p>
              <text:p text:style-name="Normal"><text:span>Article dans une revue</text:span></text:p>
              <text:p text:style-name="Normal"><text:a xlink:type="simple" xlink:href="https://hal.science/hal-04234478v1">hal-042344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4729v1">Anisotropy in particle orientation controls water diffusion in clay material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Thomas Dabat">Thomas Dabat</text:a><text:span>,</text:span><text:a xlink:type="simple" xlink:href="https://hal.science/search/index/?q=*&amp;authFullName_s=Ali Asaad">Ali Asaad</text:a><text:span>,</text:span><text:a xlink:type="simple" xlink:href="https://hal.science/search/index/?q=*&amp;authFullName_s=Baptiste Dazas">Baptiste Dazas</text:a><text:span>et al.</text:span></text:p>
              <text:p text:style-name="Normal"><text:span>Applied Clay Science</text:span><text:span>, 2023, 244, pp.107117.<text:s/></text:span><text:a xlink:type="simple" xlink:href="https://dx.doi.org/10.1016/j.clay.2023.107117">⟨10.1016/j.clay.2023.107117⟩</text:a></text:p>
              <text:p text:style-name="Normal"><text:span>Article dans une revue</text:span></text:p>
              <text:p text:style-name="Normal"><text:a xlink:type="simple" xlink:href="https://cnrs.hal.science/hal-04194729v1">hal-041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6v1">Gas Chromatography Fingerprint of Martian Amino Acids before Analysis of Return Samples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Ramzi Timoumi">Ramzi Timoumi</text:a><text:span>,</text:span><text:a xlink:type="simple" xlink:href="https://hal.science/search/index/?q=*&amp;authFullName_s=Guillaume Rioland">Guillaume Rioland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Fabien Baron">Fabien Baron</text:a><text:span>et al.</text:span></text:p>
              <text:p text:style-name="Normal"><text:span>Chemosensors</text:span><text:span>, 2023, 11 (2), pp.76.<text:s/></text:span><text:a xlink:type="simple" xlink:href="https://dx.doi.org/10.3390/chemosensors11020076">⟨10.3390/chemosensors11020076⟩</text:a></text:p>
              <text:p text:style-name="Normal"><text:span>Article dans une revue</text:span></text:p>
              <text:p text:style-name="Normal"><text:a xlink:type="simple" xlink:href="https://hal.science/hal-04508246v1">hal-045082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6752v1">Preservation of exopolymeric substances in estuarine sediments</text:a></text:p>
              <text:p text:style-name="Normal"><text:a xlink:type="simple" xlink:href="https://hal.science/search/index/?q=*&amp;authFullName_s=Thibault Duteil">Thibault Duteil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Olivier Braissant">Olivier Braissant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Maud Leloup">Maud Leloup</text:a><text:span>et al.</text:span></text:p>
              <text:p text:style-name="Normal"><text:span>Frontiers in Microbiology</text:span><text:span>, 2022, 13,<text:s/></text:span><text:a xlink:type="simple" xlink:href="https://dx.doi.org/10.3389/fmicb.2022.921154">⟨10.3389/fmicb.2022.921154⟩</text:a></text:p>
              <text:p text:style-name="Normal"><text:span>Article dans une revue</text:span></text:p>
              <text:p text:style-name="Normal"><text:a xlink:type="simple" xlink:href="https://cnrs.hal.science/hal-04036752v1">hal-0403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77v1">Focused ultrasound extraction versus microwave-assisted extraction for extraterrestrial objects analysi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Pascaline François">Pascaline François</text:a><text:span>,</text:span><text:a xlink:type="simple" xlink:href="https://hal.science/search/index/?q=*&amp;authFullName_s=Aurelie Le Postollec">Aurelie Le Postollec</text:a><text:span>,</text:span><text:a xlink:type="simple" xlink:href="https://hal.science/search/index/?q=*&amp;authFullName_s=Michel Dobrijevic">Michel Dobrijevic</text:a><text:span>,</text:span><text:a xlink:type="simple" xlink:href="https://hal.science/search/index/?q=*&amp;authFullName_s=Brian Gregoire">Brian Gregoire</text:a><text:span>et al.</text:span></text:p>
              <text:p text:style-name="Normal"><text:span>Analytical and Bioanalytical Chemistry</text:span><text:span>, 2022, 414 (12), pp.3643-3651.<text:s/></text:span><text:a xlink:type="simple" xlink:href="https://dx.doi.org/10.1007/s00216-022-04004-8">⟨10.1007/s00216-022-04004-8⟩</text:a></text:p>
              <text:p text:style-name="Normal"><text:span>Article dans une revue</text:span></text:p>
              <text:p text:style-name="Normal"><text:a xlink:type="simple" xlink:href="https://hal.science/hal-04508277v1">hal-0450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181v1">Role of interlayer porosity and particle organization in the diffusion of water in swelling clays</text:a></text:p>
              <text:p text:style-name="Normal"><text:a xlink:type="simple" xlink:href="https://hal.science/search/index/?q=*&amp;authFullName_s=A. Asaad">A. Asaad</text:a><text:span>,</text:span><text:a xlink:type="simple" xlink:href="https://hal.science/search/index/?q=*&amp;authFullName_s=F. Hubert">F. Hubert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T. Dabat">T. Dabat</text:a><text:span>,</text:span><text:a xlink:type="simple" xlink:href="https://hal.science/search/index/?q=*&amp;authFullName_s=E. Paineau">E. Paineau</text:a><text:span>et al.</text:span></text:p>
              <text:p text:style-name="Normal"><text:span>Applied Clay Science</text:span><text:span>, 2021, 207, pp.106089.<text:s/></text:span><text:a xlink:type="simple" xlink:href="https://dx.doi.org/10.1016/j.clay.2021.106089">⟨10.1016/j.clay.2021.106089⟩</text:a></text:p>
              <text:p text:style-name="Normal"><text:span>Article dans une revue</text:span></text:p>
              <text:p text:style-name="Normal"><text:a xlink:type="simple" xlink:href="https://hal.science/hal-03212181v1">hal-0321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82v1">Martian Magmatic Clay Minerals Forming Vesicles: Perfect Niches for Emerging Life?</text:a></text:p>
              <text:p text:style-name="Normal"><text:a xlink:type="simple" xlink:href="https://hal.science/search/index/?q=*&amp;authFullName_s=Jean-Christophe Viennet">Jean-Christophe Viennet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Corentin Le Guillou">Corentin Le Guillou</text:a><text:span>,</text:span><text:a xlink:type="simple" xlink:href="https://hal.science/search/index/?q=*&amp;authFullName_s=Violaine Sautter">Violaine Sautter</text:a><text:span>,</text:span><text:a xlink:type="simple" xlink:href="https://hal.science/search/index/?q=*&amp;authFullName_s=Brian Grégoire">Brian Grégoire</text:a><text:span>et al.</text:span></text:p>
              <text:p text:style-name="Normal"><text:span>Astrobiology</text:span><text:span>, 2021, 21 (5), pp.605-612.<text:s/></text:span><text:a xlink:type="simple" xlink:href="https://dx.doi.org/10.1089/ast.2020.2345">⟨10.1089/ast.2020.2345⟩</text:a></text:p>
              <text:p text:style-name="Normal"><text:span>Article dans une revue</text:span></text:p>
              <text:p text:style-name="Normal"><text:a xlink:type="simple" xlink:href="https://hal.science/hal-03370582v1">hal-0337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58v1">Design of hybrid Chitosan-Montmorillonite materials for water treatment: Study of the performance and stability</text:a></text:p>
              <text:p text:style-name="Normal"><text:a xlink:type="simple" xlink:href="https://hal.science/search/index/?q=*&amp;authFullName_s=Julie Salvé">Julie Salvé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Leslie Imbert">Leslie Imber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Nathalie Karpel Vel Leitner">Nathalie Karpel Vel Leitner</text:a><text:span>et al.</text:span></text:p>
              <text:p text:style-name="Normal"><text:span>Chemical Engineering Journal Advances</text:span><text:span>, 2021, 6, pp.100087.<text:s/></text:span><text:a xlink:type="simple" xlink:href="https://dx.doi.org/10.1016/j.ceja.2021.100087">⟨10.1016/j.ceja.2021.100087⟩</text:a></text:p>
              <text:p text:style-name="Normal"><text:span>Article dans une revue</text:span></text:p>
              <text:p text:style-name="Normal"><text:a xlink:type="simple" xlink:href="https://hal.science/hal-03178958v1">hal-031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94v1">Connecting molecular simulations and laboratory experiments for the study of time-resolved cation-exchange process in the interlayer of swelling clay minerals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Ali Asaad">Ali Asaad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Brian Gregoire">Brian Gregoire</text:a><text:span>et al.</text:span></text:p>
              <text:p text:style-name="Normal"><text:span>Applied Clay Science</text:span><text:span>, 2021, 200, pp.105913.<text:s/></text:span><text:a xlink:type="simple" xlink:href="https://dx.doi.org/10.1016/j.clay.2020.105913">⟨10.1016/j.clay.2020.105913⟩</text:a></text:p>
              <text:p text:style-name="Normal"><text:span>Article dans une revue</text:span></text:p>
              <text:p text:style-name="Normal"><text:a xlink:type="simple" xlink:href="https://hal.science/hal-03512094v1">hal-035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55v1">Authigenic kaolinite and sudoite in sandstones from the Paleoproterozoic Franceville sub-basin (Gabon)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Olabode Bankole">Olabode Bankole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Abderrazak El Albani">Abderrazak El Albani</text:a></text:p>
              <text:p text:style-name="Normal"><text:span>Comptes Rendus. Géoscience</text:span><text:span>, 2021, 353 (1), pp.209-226.<text:s/></text:span><text:a xlink:type="simple" xlink:href="https://dx.doi.org/10.5802/crgeos.62">⟨10.5802/crgeos.62⟩</text:a></text:p>
              <text:p text:style-name="Normal"><text:span>Article dans une revue</text:span></text:p>
              <text:p text:style-name="Normal"><text:a xlink:type="simple" xlink:href="https://hal.science/hal-03710655v1">hal-037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09v1">The evolution of saponite: An experimental study based on crystal chemistry and crystal growth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Hongping He">Hongping H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Q I Tao">Q I Tao</text:a><text:span>et al.</text:span></text:p>
              <text:p text:style-name="Normal"><text:span>The American Mineralogist</text:span><text:span>, 2020,<text:s/></text:span><text:a xlink:type="simple" xlink:href="https://dx.doi.org/10.2138/am-2021-7625">⟨10.2138/am-2021-7625⟩</text:a></text:p>
              <text:p text:style-name="Normal"><text:span>Article dans une revue</text:span></text:p>
              <text:p text:style-name="Normal"><text:a xlink:type="simple" xlink:href="https://hal.science/hal-03006209v1">hal-030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9v1">Orientation measurements of clay minerals by polarized attenuated total reflection infrared spectroscopy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Eric Ferrage">Eric Ferrage</text:a><text:span>et al.</text:span></text:p>
              <text:p text:style-name="Normal"><text:span>Journal of Colloid and Interface Science</text:span><text:span>, 2020, 567, pp.274-284.<text:s/></text:span><text:a xlink:type="simple" xlink:href="https://dx.doi.org/10.1016/j.jcis.2020.02.021">⟨10.1016/j.jcis.2020.02.021⟩</text:a></text:p>
              <text:p text:style-name="Normal"><text:span>Article dans une revue</text:span></text:p>
              <text:p text:style-name="Normal"><text:a xlink:type="simple" xlink:href="https://hal.science/hal-03000849v1">hal-030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83v1">Influence of preferred orientation of clay particles on the diffusion of water in kaolinite porous media at constant porosity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Patrice Porion">Patrice Porion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Baptiste Dazas">Baptiste Dazas</text:a><text:span>et al.</text:span></text:p>
              <text:p text:style-name="Normal"><text:span>Applied Clay Science</text:span><text:span>, 2020, 184, pp.105354.<text:s/></text:span><text:a xlink:type="simple" xlink:href="https://dx.doi.org/10.1016/j.clay.2019.105354">⟨10.1016/j.clay.2019.105354⟩</text:a></text:p>
              <text:p text:style-name="Normal"><text:span>Article dans une revue</text:span></text:p>
              <text:p text:style-name="Normal"><text:a xlink:type="simple" xlink:href="https://hal.science/hal-02900383v1">hal-029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17v1">OPTICAL THEORY-BASED SIMULATION OF ATTENUATED TOTAL REFLECTION INFRARED SPECTRA OF MONTMORILLONITE FILMS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Maud Leloup">Maud Leloup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et al.</text:span></text:p>
              <text:p text:style-name="Normal"><text:span>Clays and Clay Minerals</text:span><text:span>, 2020, 68 (2), pp.175-187.<text:s/></text:span><text:a xlink:type="simple" xlink:href="https://dx.doi.org/10.1007/s42860-020-00073-x">⟨10.1007/s42860-020-00073-x⟩</text:a></text:p>
              <text:p text:style-name="Normal"><text:span>Article dans une revue</text:span></text:p>
              <text:p text:style-name="Normal"><text:a xlink:type="simple" xlink:href="https://hal.science/hal-03000917v1">hal-0300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28v1">Second-Harmonic Scattering Can Probe Hydration and Specific Ion Effects in Clay Particles</text:a></text:p>
              <text:p text:style-name="Normal"><text:a xlink:type="simple" xlink:href="https://hal.science/search/index/?q=*&amp;authFullName_s=Pierre-Marie Gassin">Pierre-Marie Gassin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Gaelle Martin-Gassin">Gaelle Martin-Gassin</text:a></text:p>
              <text:p text:style-name="Normal"><text:span>Journal of Physical Chemistry C</text:span><text:span>, 2020, 124 (7), pp.4109-4113.<text:s/></text:span><text:a xlink:type="simple" xlink:href="https://dx.doi.org/10.1021/acs.jpcc.9b10284">⟨10.1021/acs.jpcc.9b10284⟩</text:a></text:p>
              <text:p text:style-name="Normal"><text:span>Article dans une revue</text:span></text:p>
              <text:p text:style-name="Normal"><text:a xlink:type="simple" xlink:href="https://hal.science/hal-02498428v1">hal-0249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09v1">Experimental formation of clay-coated sand grains using diatom biofilm exopolymers</text:a></text:p>
              <text:p text:style-name="Normal"><text:a xlink:type="simple" xlink:href="https://hal.science/search/index/?q=*&amp;authFullName_s=Thibault Duteil">Thibault Duteil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Maxime Virolle">Maxime Virolle</text:a><text:span>,</text:span><text:a xlink:type="simple" xlink:href="https://hal.science/search/index/?q=*&amp;authFullName_s=Benjamin Brigaud">Benjamin Brigaud</text:a><text:span>et al.</text:span></text:p>
              <text:p text:style-name="Normal"><text:span>Geology</text:span><text:span>, 2020, 48 (10), pp.1012-1017 (IF 4,842).<text:s/></text:span><text:a xlink:type="simple" xlink:href="https://dx.doi.org/10.1130/G47418.1">⟨10.1130/G47418.1⟩</text:a></text:p>
              <text:p text:style-name="Normal"><text:span>Article dans une revue</text:span></text:p>
              <text:p text:style-name="Normal"><text:a xlink:type="simple" xlink:href="https://hal.science/hal-02950909v1">hal-029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83v1">Multiscale Mechanistic Study of the Adsorption of Methyl Orange on the External Surface of Layered Double Hydroxide</text:a></text:p>
              <text:p text:style-name="Normal"><text:a xlink:type="simple" xlink:href="https://hal.science/search/index/?q=*&amp;authFullName_s=Brian Grégoire">Brian Grégoire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Bénédicte Prelot">Bénédicte Prelot</text:a><text:span>,</text:span><text:a xlink:type="simple" xlink:href="https://hal.science/search/index/?q=*&amp;authFullName_s=Jerzy Zajac">Jerzy Zajac</text:a><text:span>et al.</text:span></text:p>
              <text:p text:style-name="Normal"><text:span>Journal of Physical Chemistry C</text:span><text:span>, 2019, 123 (36), pp.22212-22220.<text:s/></text:span><text:a xlink:type="simple" xlink:href="https://dx.doi.org/10.1021/acs.jpcc.9b04705">⟨10.1021/acs.jpcc.9b04705⟩</text:a></text:p>
              <text:p text:style-name="Normal"><text:span>Article dans une revue</text:span></text:p>
              <text:p text:style-name="Normal"><text:a xlink:type="simple" xlink:href="https://hal.science/hal-02302983v1">hal-023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47v1">A general orientation distribution function for clay-rich media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Pascale Launois">Pascale Launois</text:a><text:span>,</text:span><text:a xlink:type="simple" xlink:href="https://hal.science/search/index/?q=*&amp;authFullName_s=Claude Laforest">Claude Laforest</text:a><text:span>et al.</text:span></text:p>
              <text:p text:style-name="Normal"><text:span>Nature Communications</text:span><text:span>, 2019, 10 (1),<text:s/></text:span><text:a xlink:type="simple" xlink:href="https://dx.doi.org/10.1038/s41467-019-13401-0">⟨10.1038/s41467-019-13401-0⟩</text:a></text:p>
              <text:p text:style-name="Normal"><text:span>Article dans une revue</text:span></text:p>
              <text:p text:style-name="Normal"><text:a xlink:type="simple" xlink:href="https://hal.science/hal-02404547v1">hal-024045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5817v1">Second-Harmonic Scattering in Layered Double Hydroxide Colloids: A Microscopic View of Adsorption and Intercalation</text:a></text:p>
              <text:p text:style-name="Normal"><text:a xlink:type="simple" xlink:href="https://hal.science/search/index/?q=*&amp;authFullName_s=Pierre-Marie Gassin">Pierre-Marie Gassin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Gaelle Martin-Gassin">Gaelle Martin-Gassin</text:a></text:p>
              <text:p text:style-name="Normal"><text:span>Langmuir</text:span><text:span>, 2018, 34 (40), pp.12206 - 12213.<text:s/></text:span><text:a xlink:type="simple" xlink:href="https://dx.doi.org/10.1021/acs.langmuir.8b02161">⟨10.1021/acs.langmuir.8b02161⟩</text:a></text:p>
              <text:p text:style-name="Normal"><text:span>Article dans une revue</text:span></text:p>
              <text:p text:style-name="Normal"><text:a xlink:type="simple" xlink:href="https://hal.umontpellier.fr/hal-01905817v1">hal-019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04v1">Mesoscale Anisotropy in Porous Media Made of Clay Minerals. A Numerical Study Constrained by Experimental Data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Brian Gregoire">Brian Gregoire</text:a><text:span>et al.</text:span></text:p>
              <text:p text:style-name="Normal"><text:span>Materials</text:span><text:span>, 2018, 11 (10), pp.1972.<text:s/></text:span><text:a xlink:type="simple" xlink:href="https://dx.doi.org/10.3390/ma11101972">⟨10.3390/ma11101972⟩</text:a></text:p>
              <text:p text:style-name="Normal"><text:span>Article dans une revue</text:span></text:p>
              <text:p text:style-name="Normal"><text:a xlink:type="simple" xlink:href="https://hal.science/hal-02173104v1">hal-021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14v1">Peptide Formation on Layered Mineral Surfaces: The Key Role of Brucite-like Minerals on the Enhanced Formation of Alanine Dipeptides</text:a></text:p>
              <text:p text:style-name="Normal"><text:a xlink:type="simple" xlink:href="https://hal.science/search/index/?q=*&amp;authFullName_s=Brian Grégoire">Brian Grégoire</text:a><text:span>,</text:span><text:a xlink:type="simple" xlink:href="https://hal.science/search/index/?q=*&amp;authFullName_s=H. Christopher Greenwell">H. Christopher Greenwell</text:a><text:span>,</text:span><text:a xlink:type="simple" xlink:href="https://hal.science/search/index/?q=*&amp;authFullName_s=Donald Fraser">Donald Fraser</text:a></text:p>
              <text:p text:style-name="Normal"><text:span>ACS Earth and Space Chemistry</text:span><text:span>, 2018, 2 (8), pp.852-862.<text:s/></text:span><text:a xlink:type="simple" xlink:href="https://dx.doi.org/10.1021/acsearthspacechem.8b00052">⟨10.1021/acsearthspacechem.8b00052⟩</text:a></text:p>
              <text:p text:style-name="Normal"><text:span>Article dans une revue</text:span></text:p>
              <text:p text:style-name="Normal"><text:a xlink:type="simple" xlink:href="https://hal.science/hal-02019214v1">hal-02019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496v1">Tuning and Investigating the Structure of MII-FeIII Layered Double Hydroxides (MII = NiII, CoII and MgII) in Relation to their Composition: From Synthesis to Anionic Exchange Properties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Cédric Carteret">Cédric Carteret</text:a></text:p>
              <text:p text:style-name="Normal"><text:span>Current Inorganic Chemistry<text:s/></text:span><text:span>, 2015, 5 (3), pp.169-183.<text:s/></text:span><text:a xlink:type="simple" xlink:href="https://dx.doi.org/10.2174/1877944105666150420235630">⟨10.2174/1877944105666150420235630⟩</text:a></text:p>
              <text:p text:style-name="Normal"><text:span>Article dans une revue</text:span></text:p>
              <text:p text:style-name="Normal"><text:a xlink:type="simple" xlink:href="https://hal.univ-lorraine.fr/hal-01507496v1">hal-015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8v1">Nitrate reduction by mixed iron(II-III) hydroxycarbonate green rust in the presence of phosphate anions: The key parameters influencing the ammonium selectivity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Christian Ruby">Christian Ruby</text:a></text:p>
              <text:p text:style-name="Normal"><text:span>Water Research</text:span><text:span>, 2014, 62, pp.29-39.<text:s/></text:span><text:a xlink:type="simple" xlink:href="https://dx.doi.org/10.1016/j.watres.2014.05.028">⟨10.1016/j.watres.2014.05.028⟩</text:a></text:p>
              <text:p text:style-name="Normal"><text:span>Article dans une revue</text:span></text:p>
              <text:p text:style-name="Normal"><text:a xlink:type="simple" xlink:href="https://api.istex.fr/ark:/67375/6H6-67DH32JT-4/fulltext.pdf?sid=hal">istex</text:a></text:p>
              <text:p text:style-name="Normal"><text:a xlink:type="simple" xlink:href="https://hal.science/hal-01076618v1">hal-0107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71v1">A step towards controlled-diameter single walled carbon nanotubes</text:a></text:p>
              <text:p text:style-name="Normal"><text:a xlink:type="simple" xlink:href="https://hal.science/search/index/?q=*&amp;authFullName_s=Svetlana Yu Tsareva">Svetlana Yu Tsareva</text:a><text:span>,</text:span><text:a xlink:type="simple" xlink:href="https://hal.science/search/index/?q=*&amp;authFullName_s=Xavier Deuaux">Xavier Deuaux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Brian Gregoire">Brian Gregoire</text:a><text:span>et al.</text:span></text:p>
              <text:p text:style-name="Normal"><text:span>Carbon</text:span><text:span>, 2014, 67, pp.753-765.<text:s/></text:span><text:a xlink:type="simple" xlink:href="https://dx.doi.org/10.1016/j.carbon.2013.10.067">⟨10.1016/j.carbon.2013.10.067⟩</text:a></text:p>
              <text:p text:style-name="Normal"><text:span>Article dans une revue</text:span></text:p>
              <text:p text:style-name="Normal"><text:a xlink:type="simple" xlink:href="https://api.istex.fr/ark:/67375/6H6-ZQ2DKW7L-N/fulltext.pdf?sid=hal">istex</text:a></text:p>
              <text:p text:style-name="Normal"><text:a xlink:type="simple" xlink:href="https://hal.science/hal-00982671v1">hal-009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26v1">Abiotic Process for Fe(II) Oxidation and Green Rust Mineralization Driven by a Heterotrophic Nitrate Reducing Bacteria (Klebsiella mobilis)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Frederic P.A. Jorand">Frederic P.A. Joran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Christelle Despas">Christelle Despas</text:a><text:span>et al.</text:span></text:p>
              <text:p text:style-name="Normal"><text:span>Environmental Science and Technology</text:span><text:span>, 2014, 48 (7), pp.3742-3751.<text:s/></text:span><text:a xlink:type="simple" xlink:href="https://dx.doi.org/10.1021/es403358v">⟨10.1021/es403358v⟩</text:a></text:p>
              <text:p text:style-name="Normal"><text:span>Article dans une revue</text:span></text:p>
              <text:p text:style-name="Normal"><text:a xlink:type="simple" xlink:href="https://hal.science/hal-01076626v1">hal-01076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919v1">Chemical transformation of ferrihydrite coating into green rust followed by Raman and X-ray photoelectron spectroscopies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Martine Mallet">Martine Mallet</text:a><text:span>et al.</text:span></text:p>
              <text:p text:style-name="Normal"><text:span>Desalination and Water Treatment</text:span><text:span>, 2013, 53 (4), pp.1031-1036.<text:s/></text:span><text:a xlink:type="simple" xlink:href="https://dx.doi.org/10.1080/19443994.2013.852135">⟨10.1080/19443994.2013.852135⟩</text:a></text:p>
              <text:p text:style-name="Normal"><text:span>Article dans une revue</text:span></text:p>
              <text:p text:style-name="Normal"><text:a xlink:type="simple" xlink:href="https://hal.univ-lorraine.fr/hal-01497919v1">hal-01497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63v1">Hydrolysis of mixed Ni2+–Fe3+ and Mg2+–Fe3+ solutions and mechanism of formation of layered double hydroxides</text:a></text:p>
              <text:p text:style-name="Normal"><text:a xlink:type="simple" xlink:href="https://hal.science/search/index/?q=*&amp;authFullName_s=Brian Grégoire">Brian Grégoire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Cédric Carteret">Cédric Carteret</text:a></text:p>
              <text:p text:style-name="Normal"><text:span>Dalton Transactions</text:span><text:span>, 2013, 42 (44), pp.940 - 950.<text:s/></text:span><text:a xlink:type="simple" xlink:href="https://dx.doi.org/10.1039/c3dt51521d">⟨10.1039/c3dt51521d⟩</text:a></text:p>
              <text:p text:style-name="Normal"><text:span>Article dans une revue</text:span></text:p>
              <text:p text:style-name="Normal"><text:a xlink:type="simple" xlink:href="https://hal.univ-lorraine.fr/hal-01501463v1">hal-015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83v1">Chemisorbed nickel catalyst for the production of SWCNTs with a very narrow size distribution</text:a></text:p>
              <text:p text:style-name="Normal"><text:a xlink:type="simple" xlink:href="https://hal.science/search/index/?q=*&amp;authFullName_s=Xavier Devaux">Xavier Devaux</text:a><text:span>,</text:span><text:a xlink:type="simple" xlink:href="https://hal.science/search/index/?q=*&amp;authFullName_s=Svetlana Yu. Tsareva">Svetlana Yu. Tsareva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Brian Gregoire">Brian Gregoire</text:a><text:span>et al.</text:span></text:p>
              <text:p text:style-name="Normal"><text:span>physica status solidi (b)</text:span><text:span>, 2013, 250 (12), pp.2581 - 2585.<text:s/></text:span><text:a xlink:type="simple" xlink:href="https://dx.doi.org/10.1002/pssb.201300090">⟨10.1002/pssb.201300090⟩</text:a></text:p>
              <text:p text:style-name="Normal"><text:span>Article dans une revue</text:span></text:p>
              <text:p text:style-name="Normal"><text:a xlink:type="simple" xlink:href="https://hal.science/hal-00952883v1">hal-0095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705v1">FeII induced mineralogical transformations of ferric oxyhydroxides into magnetite of variable stoichiometry and morphology</text:a></text:p>
              <text:p text:style-name="Normal"><text:a xlink:type="simple" xlink:href="https://hal.science/search/index/?q=*&amp;authFullName_s=Muhammad Usman">Muhammad Usma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Pierre Faure">Pierre Faure</text:a><text:span>et al.</text:span></text:p>
              <text:p text:style-name="Normal"><text:span>Journal of Solid State Chemistry</text:span><text:span>, 2012, 194, pp.328-335.<text:s/></text:span><text:a xlink:type="simple" xlink:href="https://dx.doi.org/10.1016/j.jssc.2012.05.022">⟨10.1016/j.jssc.2012.05.022⟩</text:a></text:p>
              <text:p text:style-name="Normal"><text:span>Article dans une revue</text:span></text:p>
              <text:p text:style-name="Normal"><text:a xlink:type="simple" xlink:href="https://hal.science/hal-00845705v1">hal-008457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e3888" table:style-name="6e3888">
          <table:table-column table:style-name="6e3888.0"/>
          <table:table-row>
            <table:table-cell office:value-type="string">
              <text:p text:style-name="Normal"><text:a xlink:type="simple" xlink:href="https://hal.science/hal-05572876v1">Hydrothermal smectite synthesis in the presence of glycine: A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Claude Geffroy-Rodier">Claude Geffroy-Rodier</text:a></text:p>
              <text:p text:style-name="Normal"><text:span>International Clay Conference</text:span><text:span>, Jul 2025, Dublin (IR), Ireland</text:span></text:p>
              <text:p text:style-name="Normal"><text:span>Communication dans un congrès</text:span></text:p>
              <text:p text:style-name="Normal"><text:a xlink:type="simple" xlink:href="https://hal.science/hal-05572876v1">hal-0557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30v1">Investigation of retention mechanisms of dyes by lamellar materials through vibrational spectroscopy</text:a></text:p>
              <text:p text:style-name="Normal"><text:a xlink:type="simple" xlink:href="https://hal.science/search/index/?q=*&amp;authFullName_s=Brian Grégoire">Brian Grégoire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éraldine Layrac">Géraldine Layrac</text:a><text:span>et al.</text:span></text:p>
              <text:p text:style-name="Normal"><text:span>INTERFACE AGAINST POLLUTION, IAP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science/hal-01909430v1">hal-019094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8f9ae" table:style-name="e8f9ae">
          <table:table-column table:style-name="e8f9ae.0"/>
          <table:table-row>
            <table:table-cell office:value-type="string">
              <text:p text:style-name="Normal"><text:a xlink:type="simple" xlink:href="https://hal.univ-lorraine.fr/tel-01749349v1">Relation Composition-Structure des Hydroxydes Doubles Lamellaires : Effets de la charge du feuillet et de la nature de l'anion interfoliaire</text:a></text:p>
              <text:p text:style-name="Normal"><text:a xlink:type="simple" xlink:href="https://hal.science/search/index/?q=*&amp;authFullName_s=Brian Grégoire">Brian Grégoire</text:a></text:p>
              <text:p text:style-name="Normal"><text:span>Autre. Université de Lorraine, 2012. Français.<text:s/></text:span><text:a xlink:type="simple" xlink:href="https://www.theses.fr/2012LORR0154">⟨NNT : 2012LORR0154⟩</text:a></text:p>
              <text:p text:style-name="Normal"><text:span>Thèse</text:span></text:p>
              <text:p text:style-name="Normal"><text:a xlink:type="simple" xlink:href="https://hal.univ-lorraine.fr/tel-01749349v1">tel-0174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GREGOIRE</dc:title>
    <dc:subject/>
    <dc:description>CV</dc:description>
    <dc:creator/>
    <dc:date>2026-04-30T13:32:34.000</dc:date>
    <meta:generator>PHPWord</meta:generator>
    <meta:initial-creator>CCSD</meta:initial-creator>
    <meta:creation-date>2026-04-30T13:32:34.000</meta:creation-date>
    <meta:keyword/>
    <meta:user-defined meta:name="Category"/>
    <meta:user-defined meta:name="Company"/>
    <meta:user-defined meta:name="Manager"/>
  </office:meta>
</office:document-meta>
</file>