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8007" style:family="table">
      <style:table-properties style:rel-width="100" table:align="center"/>
    </style:style>
    <style:style style:name="4d8007.0" style:family="table-column">
      <style:table-column-properties style:column-width="0.00cm"/>
    </style:style>
    <style:style style:name="6db6a5" style:family="table">
      <style:table-properties style:rel-width="100" table:align="center"/>
    </style:style>
    <style:style style:name="6db6a5.0" style:family="table-column">
      <style:table-column-properties style:column-width="0.00cm"/>
    </style:style>
    <style:style style:name="83f322" style:family="table">
      <style:table-properties style:rel-width="100" table:align="center"/>
    </style:style>
    <style:style style:name="83f3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an Hays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ian-hays">brian-hay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849-8433">0000-0002-5849-843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2)</text:span></text:p>
        <text:p text:style-name="P16"/>
        <table:table table:name="4d8007" table:style-name="4d8007">
          <table:table-column table:style-name="4d8007.0"/>
          <table:table-row>
            <table:table-cell office:value-type="string">
              <text:p text:style-name="Normal"><text:a xlink:type="simple" xlink:href="https://hal.science/hal-04997750v1">Millimeter Wave Fourier Transform Spectroscopy of Laser Photolysis Products</text:a></text:p>
              <text:p text:style-name="Normal"><text:a xlink:type="simple" xlink:href="https://hal.science/search/index/?q=*&amp;authFullName_s=Ning Chen">Ning Chen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Eugene Alekseev">Eugene Alekseev</text:a><text:span>,</text:span><text:a xlink:type="simple" xlink:href="https://hal.science/search/index/?q=*&amp;authFullName_s=Roman Motiyenko">Roman Motiyenko</text:a><text:span>,</text:span><text:a xlink:type="simple" xlink:href="https://hal.science/search/index/?q=*&amp;authFullName_s=Laurent Margulès">Laurent Margulès</text:a><text:span>et al.</text:span></text:p>
              <text:p text:style-name="Normal"><text:span>Journées de Spectroscopie Moléculaire 2025</text:span><text:span>, Mar 2025, Grenoble, France</text:span></text:p>
              <text:p text:style-name="Normal"><text:span>Communication dans un congrès</text:span></text:p>
              <text:p text:style-name="Normal"><text:a xlink:type="simple" xlink:href="https://hal.science/hal-04997750v1">hal-0499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08v1">THE MILLIMETER WAVE SPECTRUM OF PHOSPHINOACETONITRILE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Laurent Margules">Laurent Margules</text:a><text:span>,</text:span><text:a xlink:type="simple" xlink:href="https://hal.science/search/index/?q=*&amp;authFullName_s=Roman A. Motiyenko">Roman A. Motiyenko</text:a><text:span>,</text:span><text:a xlink:type="simple" xlink:href="https://hal.science/search/index/?q=*&amp;authFullName_s=Amira Ghabi">Amira Ghabi</text:a><text:span>,</text:span><text:a xlink:type="simple" xlink:href="https://hal.science/search/index/?q=*&amp;authFullName_s=Jean‐claude Guillemin">Jean‐claude Guillemin</text:a></text:p>
              <text:p text:style-name="Normal"><text:span>77th International Symposium on Molecular Spectroscopy</text:span><text:span>, Jul 2024, Urbana (IL), United States</text:span></text:p>
              <text:p text:style-name="Normal"><text:span>Communication dans un congrès</text:span></text:p>
              <text:p text:style-name="Normal"><text:a xlink:type="simple" xlink:href="https://hal.science/hal-04799108v1">hal-0479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27v1">THE COMBINATION OF A FAST FLOW TUBE REACTOR WITH CHIRPED PULSE FOURIER TRANSFORM MILLIMETER WAVE SPECTROSCOPY TO STUDY RADICAL SPECTRA AND PRODUCT BRANCHING RATIOS FROM GAS PHASE REAC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Roman A. Motiyenko">Roman A. Motiyenko</text:a><text:span>,</text:span><text:a xlink:type="simple" xlink:href="https://hal.science/search/index/?q=*&amp;authFullName_s=Laurent Margulès">Laurent Margulès</text:a></text:p>
              <text:p text:style-name="Normal"><text:span>77th International Symposium on Molecular Spectroscopy</text:span><text:span>, Jul 2024, Urbana (IL), United States</text:span></text:p>
              <text:p text:style-name="Normal"><text:span>Communication dans un congrès</text:span></text:p>
              <text:p text:style-name="Normal"><text:a xlink:type="simple" xlink:href="https://hal.science/hal-04799127v1">hal-0479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829v1">Product branching in the CN + propene reaction at very low temperatures probed by chirped-pulse millimeter wave spectroscopy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et al.</text:span></text:p>
              <text:p text:style-name="Normal"><text:span>Cold and Controlled Molecules &amp; Ions 2024</text:span><text:span>, Sep 2024, Klosterneuburg, Austria</text:span></text:p>
              <text:p text:style-name="Normal"><text:span>Communication dans un congrès</text:span></text:p>
              <text:p text:style-name="Normal"><text:a xlink:type="simple" xlink:href="https://hal.science/hal-05125829v1">hal-0512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28v1">Product branching ratio measurements at low temperatures for the reaction of CN radicals with hydrocarbons</text:a></text:p>
              <text:p text:style-name="Normal"><text:a xlink:type="simple" xlink:href="https://hal.science/search/index/?q=*&amp;authFullName_s=Myriam Drissi">Myriam Drissi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Ilsa R. Cooke">Ilsa R. Cooke</text:a><text:span>et al.</text:span></text:p>
              <text:p text:style-name="Normal"><text:span>76th International Symposium on Molecular Spectroscopy</text:span><text:span>, Jun 2023, Urbana-Champaign, Université d'Illinois, United States</text:span></text:p>
              <text:p text:style-name="Normal"><text:span>Communication dans un congrès</text:span></text:p>
              <text:p text:style-name="Normal"><text:a xlink:type="simple" xlink:href="https://hal.science/hal-04150328v1">hal-0415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36v1">THE SUBMILLIMETER WAVE SPECTRUM OF METHYL HYPOCHLORITE UP TO 500 GHz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Laurent Margulès">Laurent Margulès</text:a><text:span>,</text:span><text:a xlink:type="simple" xlink:href="https://hal.science/search/index/?q=*&amp;authFullName_s=Roman A. Motiyenko">Roman A. Motiyenko</text:a><text:span>,</text:span><text:a xlink:type="simple" xlink:href="https://hal.science/search/index/?q=*&amp;authFullName_s=Jean‐claude Guillemin">Jean‐claude Guillemin</text:a></text:p>
              <text:p text:style-name="Normal"><text:span>76th International Symposium on Molecular Spectroscopy</text:span><text:span>, Jul 2023, Urbana (IL), United States</text:span></text:p>
              <text:p text:style-name="Normal"><text:span>Communication dans un congrès</text:span></text:p>
              <text:p text:style-name="Normal"><text:a xlink:type="simple" xlink:href="https://hal.science/hal-04799136v1">hal-0479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17v1">Measuring low temperature kinetics of neutral-neutral reactions : how can we contribute to the detection of new species ?</text:a></text:p>
              <text:p text:style-name="Normal"><text:a xlink:type="simple" xlink:href="https://hal.science/search/index/?q=*&amp;authFullName_s=Myriam Drissi">Myriam Drissi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Ilsa R. Cooke">Ilsa R. Cooke</text:a><text:span>et al.</text:span></text:p>
              <text:p text:style-name="Normal"><text:span>Physical and chemical processes of astrophysical interest</text:span><text:span>, Jun 2023, Saint-Florent, France</text:span></text:p>
              <text:p text:style-name="Normal"><text:span>Communication dans un congrès</text:span></text:p>
              <text:p text:style-name="Normal"><text:a xlink:type="simple" xlink:href="https://hal.science/hal-04150317v1">hal-0415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88v1">First steps in nucleation: reaction kinetics of heterodimer formation at low temperatures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et al.</text:span></text:p>
              <text:p text:style-name="Normal"><text:span>Bridging the Gap: Using Gas-Phase and Cluster Studies to Model the Dynamics of Complex Systems Symposium, ACS Spring 2023 National Meeting &amp; Exposition</text:span><text:span>, American Chemical Society, Mar 2023, Indianapolis (IN), United States</text:span></text:p>
              <text:p text:style-name="Normal"><text:span>Communication dans un congrès</text:span></text:p>
              <text:p text:style-name="Normal"><text:a xlink:type="simple" xlink:href="https://hal.science/hal-05125788v1">hal-0512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93v1">First steps in nucleation: reaction kinetics of heterodimer formation at low temperatures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et al.</text:span></text:p>
              <text:p text:style-name="Normal"><text:span>5th QUADMARTS Workshop</text:span><text:span>, Mar 2023, Estes Park CO, United States</text:span></text:p>
              <text:p text:style-name="Normal"><text:span>Communication dans un congrès</text:span></text:p>
              <text:p text:style-name="Normal"><text:a xlink:type="simple" xlink:href="https://hal.science/hal-05125793v1">hal-0512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47v1">Measuring the spectra, products of reaction, and (in)elastic collisions of astrochemical species using rotational spectroscopy</text:a></text:p>
              <text:p text:style-name="Normal"><text:a xlink:type="simple" xlink:href="https://hal.science/search/index/?q=*&amp;authFullName_s=Brian M. Hays">Brian M. Hays</text:a></text:p>
              <text:p text:style-name="Normal"><text:span>ACS Fall Meeting 2023, San Francisc</text:span><text:span>, Aug 2023, San Francisco CA, United States</text:span></text:p>
              <text:p text:style-name="Normal"><text:span>Communication dans un congrès</text:span></text:p>
              <text:p text:style-name="Normal"><text:a xlink:type="simple" xlink:href="https://hal.science/hal-04799147v1">hal-0479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25v1">INVESTIGATING THE ONSET OF NUCLEATION: LOW TEMPERATURE REACTION KINETICS OF HETERODIMER FORMATION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et al.</text:span></text:p>
              <text:p text:style-name="Normal"><text:span>2023 International Symposium on Molecular Spectroscopy</text:span><text:span>, University of Illinois, Jun 2023, Urbana (IL), United States</text:span></text:p>
              <text:p text:style-name="Normal"><text:span>Communication dans un congrès</text:span></text:p>
              <text:p text:style-name="Normal"><text:a xlink:type="simple" xlink:href="https://hal.science/hal-04211425v1">hal-042114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5322v1">Dynamics and Kinetics Studied by Chirped Pulse Microwave Spectroscopy in Cold Uniform Supersonic Flow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Hays">Brian Hays</text:a><text:span>et al.</text:span></text:p>
              <text:p text:style-name="Normal"><text:span>Collisional excitation of astrophysical molecules and its applications</text:span><text:span>, Jun 2022, Saint Florent, France</text:span></text:p>
              <text:p text:style-name="Normal"><text:span>Communication dans un congrès</text:span></text:p>
              <text:p text:style-name="Normal"><text:a xlink:type="simple" xlink:href="https://univ-rennes.hal.science/hal-03725322v1">hal-0372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29v1">Probing low temperature product branching ratios for the reaction of CN radical with propene</text:a></text:p>
              <text:p text:style-name="Normal"><text:a xlink:type="simple" xlink:href="https://hal.science/search/index/?q=*&amp;authFullName_s=Divita Gupta">Divita Gupta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Ilsa R. Cooke">Ilsa R. Cooke</text:a><text:span>et al.</text:span></text:p>
              <text:p text:style-name="Normal"><text:span>Quadmarts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3727129v1">hal-037271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5324v1">Dynamics and kinetics studied by chirped pulse microwave spectroscopy in cold uniform supersonic flow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Hays">Brian Hays</text:a><text:span>et al.</text:span></text:p>
              <text:p text:style-name="Normal"><text:span>International Symposium on Molecular Spectroscopy ( ISMS ) 2022</text:span><text:span>, Jun 2022, Urbana-Champaign, United States</text:span></text:p>
              <text:p text:style-name="Normal"><text:span>Communication dans un congrès</text:span></text:p>
              <text:p text:style-name="Normal"><text:a xlink:type="simple" xlink:href="https://univ-rennes.hal.science/hal-03725324v1">hal-037253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5325v1">Study of complexation kinetics processes by rotational spectroscopy coupled with uniform supersonic flow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Hays">Brian Hays</text:a><text:span>et al.</text:span></text:p>
              <text:p text:style-name="Normal"><text:span>QUADMARTS :QUAntitative Detection of Molecular And radical Trace Species</text:span><text:span>, Jun 2022, Lille, France</text:span></text:p>
              <text:p text:style-name="Normal"><text:span>Communication dans un congrès</text:span></text:p>
              <text:p text:style-name="Normal"><text:a xlink:type="simple" xlink:href="https://univ-rennes.hal.science/hal-03725325v1">hal-0372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32v1">Low temperature product branching ratios for the reaction of CN radical with propene</text:a></text:p>
              <text:p text:style-name="Normal"><text:a xlink:type="simple" xlink:href="https://hal.science/search/index/?q=*&amp;authFullName_s=Divita Gupta">Divita Gupta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Ilsa R. Cooke">Ilsa R. Cooke</text:a><text:span>et al.</text:span></text:p>
              <text:p text:style-name="Normal"><text:span>Collisional excitation of (reactive) astrophysical molecules and its applications</text:span><text:span>, Jun 2022, Saint-Florent, France</text:span></text:p>
              <text:p text:style-name="Normal"><text:span>Communication dans un congrès</text:span></text:p>
              <text:p text:style-name="Normal"><text:a xlink:type="simple" xlink:href="https://hal.science/hal-03727132v1">hal-0372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154v1">A rocket reactor and a microwave to understand the chemistry in space</text:a></text:p>
              <text:p text:style-name="Normal"><text:a xlink:type="simple" xlink:href="https://hal.science/search/index/?q=*&amp;authFullName_s=Divita Gupta">Divita Gupta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et al.</text:span></text:p>
              <text:p text:style-name="Normal"><text:span>Journée des doctorants : PhDay 2022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science/hal-03891154v1">hal-0389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15v1">Recent developments in Chirped Pulse in Uniform Flow techniques for the measurement of low-temperature reaction product branching ratios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APS March Meeting 2021</text:span><text:span>, Mar 2021, Virtuel, États-Unis</text:span></text:p>
              <text:p text:style-name="Normal"><text:span>Communication dans un congrès</text:span></text:p>
              <text:p text:style-name="Normal"><text:a xlink:type="simple" xlink:href="https://hal.science/hal-03313515v1">hal-0331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31v1">Experimental determination of reaction product branching ratios at low temperatures for astrochemistry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Astrochemical Complexity in Planetary Systems Symposium, ACS Spring National Meeting</text:span><text:span>, American Chemical Society, Apr 2021, Online, United States</text:span></text:p>
              <text:p text:style-name="Normal"><text:span>Communication dans un congrès</text:span></text:p>
              <text:p text:style-name="Normal"><text:a xlink:type="simple" xlink:href="https://hal.science/hal-05125731v1">hal-0512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515v1">Inside the chemistry of a molecular cloud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Journée des doctorants : PhDay 2021</text:span><text:span>, Nov 2021, Rennes, France</text:span></text:p>
              <text:p text:style-name="Normal"><text:span>Communication dans un congrès</text:span></text:p>
              <text:p text:style-name="Normal"><text:a xlink:type="simple" xlink:href="https://hal.science/hal-03456515v1">hal-0345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51v1">Chirped pulse mm-wave and pulsed laser studies of gas phase molecular collisions for astrochemical applica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European Conference on Laboratory Astrophysics ECLA 2020, Linking dust, ice and gas in space</text:span><text:span>, Sep 2021, Anacapri, Italy</text:span></text:p>
              <text:p text:style-name="Normal"><text:span>Communication dans un congrès</text:span></text:p>
              <text:p text:style-name="Normal"><text:a xlink:type="simple" xlink:href="https://hal.science/hal-05125751v1">hal-0512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12v1">Optimisation et développement de la technique CPUF (Chirped Pulse in Uniform Flow) pour la mesure de rapport de branchement à basse température de système d'intérêt astrophysique.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Workshop “Physical and chemical processes of astrophysical interest”</text:span><text:span>, Jun 2021, St Florent, France</text:span></text:p>
              <text:p text:style-name="Normal"><text:span>Communication dans un congrès</text:span></text:p>
              <text:p text:style-name="Normal"><text:a xlink:type="simple" xlink:href="https://hal.science/hal-03313512v1">hal-0331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59v1">Chirped pulse mm-wave and pulsed laser studies of gas phase molecular collisions for astrochemical applica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Tuesday UVa / NRAO Astronomy (TUNA) Lunch Talk (moved online)</text:span><text:span>, Mar 2020, Charlottesville, United States</text:span></text:p>
              <text:p text:style-name="Normal"><text:span>Communication dans un congrès</text:span></text:p>
              <text:p text:style-name="Normal"><text:a xlink:type="simple" xlink:href="https://hal.science/hal-02935959v1">hal-0293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60v1">Detecting branching ratios of chemical reactions at astrophysically relevant temperatures using chirped pulse millimeter wave spectroscopy in continuous CRESU flow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International Symposium on Molecular Spectroscopy</text:span><text:span>, Jun 2019, Champaign-Urbana, United States</text:span></text:p>
              <text:p text:style-name="Normal"><text:span>Communication dans un congrès</text:span></text:p>
              <text:p text:style-name="Normal"><text:a xlink:type="simple" xlink:href="https://hal.science/hal-02115360v1">hal-021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79v1">Experimental determination of reaction product branching ratios at low temperatures for astrochemistry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et al.</text:span></text:p>
              <text:p text:style-name="Normal"><text:span>The First International Astronomical Union Symposium on Laboratory Astrophysics, IAUS 350: Laboratory Astrophysics: from Observations to Interpretation</text:span><text:span>, Apr 2019, Cambridge, United Kingdom</text:span></text:p>
              <text:p text:style-name="Normal"><text:span>Communication dans un congrès</text:span></text:p>
              <text:p text:style-name="Normal"><text:a xlink:type="simple" xlink:href="https://hal.science/hal-02114779v1">hal-0211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56v1">A new E-band chirped pulse spectrometer for chemical kinetics applica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International Symposium on Molecular Spectroscopy</text:span><text:span>, Jun 2019, Champaign-Urbana, United States</text:span></text:p>
              <text:p text:style-name="Normal"><text:span>Communication dans un congrès</text:span></text:p>
              <text:p text:style-name="Normal"><text:a xlink:type="simple" xlink:href="https://hal.science/hal-02115356v1">hal-0211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23v1">Kinetics of the reaction between the CN radical and methanol at low temperatures using the CRESU technique</text:a></text:p>
              <text:p text:style-name="Normal"><text:a xlink:type="simple" xlink:href="https://hal.science/search/index/?q=*&amp;authFullName_s=Ilsa R. Cooke">Ilsa R. Cooke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Sidaty Cheikh Sid Ely">Sidaty Cheikh Sid Ely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et al.</text:span></text:p>
              <text:p text:style-name="Normal"><text:span>38EME EDITION DU COLLOQUE ANNUEL DU GROUPE FRANÇAIS DE CINETIQUE ET PHOTOCHIMIE (GFCP)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282223v1">hal-0228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68v1">Experimental determination of reaction product branching ratios at low temperature for astrochemistry using chirped pulse microwave spectroscopy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et al.</text:span></text:p>
              <text:p text:style-name="Normal"><text:span>38EME EDITION DU COLLOQUE ANNUEL DU GROUPE FRANÇAIS DE CINETIQUE ET PHOTOCHIMIE (GFCP)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468768v1">hal-0246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17v1">Product branching ratios for astrochemical reactions determined in low temperature experiments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et al.</text:span></text:p>
              <text:p text:style-name="Normal"><text:span>Semaine de l'Astrophysique Française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114917v1">hal-0211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613v1">Chirped Pulse Microwave Fourier-Transform Spectrometry for the Determination of Product Branching Ratios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26th Colloquim on High Resolution Molecular Spectroscopy</text:span><text:span>, Aug 2019, Dijon, France</text:span></text:p>
              <text:p text:style-name="Normal"><text:span>Communication dans un congrès</text:span></text:p>
              <text:p text:style-name="Normal"><text:a xlink:type="simple" xlink:href="https://hal.science/hal-02281613v1">hal-0228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63v1">Experimental determination of reaction product branching ratios at low temperatures for astrochemistry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XXVII Dynamics of Molecular Collisions Conference (DMC)</text:span><text:span>, Jul 2019, Big Sky, Montana, United States</text:span></text:p>
              <text:p text:style-name="Normal"><text:span>Communication dans un congrès</text:span></text:p>
              <text:p text:style-name="Normal"><text:a xlink:type="simple" xlink:href="https://hal.science/hal-02369063v1">hal-0236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23v1">Signal to Noise Modelling and Optimisation for Chirped Pulse in Uniform Flow Experiments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et al.</text:span></text:p>
              <text:p text:style-name="Normal"><text:span>Second QUADMARTS International Research Network Workshop, LRGP, Lorraine University</text:span><text:span>, May 2019, Nancy, France</text:span></text:p>
              <text:p text:style-name="Normal"><text:span>Communication dans un congrès</text:span></text:p>
              <text:p text:style-name="Normal"><text:a xlink:type="simple" xlink:href="https://hal.science/hal-02114923v1">hal-02114923v1</text:a></text:p>
            </table:table-cell>
          </table:table-row>
        </table:table>
        <text:p text:style-name="P17"/>
        <text:p text:style-name="Heading2"><text:span text:style-name="T8">Article dans une revue (21)</text:span></text:p>
        <text:p text:style-name="P19"/>
        <table:table table:name="6db6a5" table:style-name="6db6a5">
          <table:table-column table:style-name="6db6a5.0"/>
          <table:table-row>
            <table:table-cell office:value-type="string">
              <text:p text:style-name="Normal"><text:a xlink:type="simple" xlink:href="https://hal.science/hal-04799020v1">Rotational Spectrum and First Interstellar Detection of 2-methoxyethanol Using ALMA Observations of NGC 6334I</text:a></text:p>
              <text:p text:style-name="Normal"><text:a xlink:type="simple" xlink:href="https://hal.science/search/index/?q=*&amp;authFullName_s=Zachary Fried">Zachary Fried</text:a><text:span>,</text:span><text:a xlink:type="simple" xlink:href="https://hal.science/search/index/?q=*&amp;authFullName_s=Samer El-Abd">Samer El-Abd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Gabi Wenzel">Gabi Wenzel</text:a><text:span>,</text:span><text:a xlink:type="simple" xlink:href="https://hal.science/search/index/?q=*&amp;authFullName_s=Alex Byrne">Alex Byrne</text:a><text:span>et al.</text:span></text:p>
              <text:p text:style-name="Normal"><text:span>The Astrophysical Journal Letters</text:span><text:span>, 2024, 965 (2), pp.L23.<text:s/></text:span><text:a xlink:type="simple" xlink:href="https://dx.doi.org/10.3847/2041-8213/ad37ff">⟨10.3847/2041-8213/ad37ff⟩</text:a></text:p>
              <text:p text:style-name="Normal"><text:span>Article dans une revue</text:span></text:p>
              <text:p text:style-name="Normal"><text:a xlink:type="simple" xlink:href="https://hal.science/hal-04799020v1">hal-0479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45v1">Improvements on the FANTASIO set-up and new spectroscopic results concerning the Ar-H&amp;lt;sub&amp;gt;2&amp;lt;/sub&amp;gt;O van der Waals complex in the 2OH overtone region</text:a></text:p>
              <text:p text:style-name="Normal"><text:a xlink:type="simple" xlink:href="https://hal.science/search/index/?q=*&amp;authFullName_s=Alexandr Bogomolov">Alexandr Bogomolov</text:a><text:span>,</text:span><text:a xlink:type="simple" xlink:href="https://hal.science/search/index/?q=*&amp;authFullName_s=Robin Glorieux">Robin Glorieux</text:a><text:span>,</text:span><text:a xlink:type="simple" xlink:href="https://hal.science/search/index/?q=*&amp;authFullName_s=Michel Herman">Michel Herman</text:a><text:span>,</text:span><text:a xlink:type="simple" xlink:href="https://hal.science/search/index/?q=*&amp;authFullName_s=Thomas Corbo">Thomas Corbo</text:a><text:span>,</text:span><text:a xlink:type="simple" xlink:href="https://hal.science/search/index/?q=*&amp;authFullName_s=Simon Collignon">Simon Collignon</text:a><text:span>et al.</text:span></text:p>
              <text:p text:style-name="Normal"><text:span>Molecular Physics</text:span><text:span>, 2024,<text:s/></text:span><text:a xlink:type="simple" xlink:href="https://dx.doi.org/10.1080/00268976.2024.2413417">⟨10.1080/00268976.2024.2413417⟩</text:a></text:p>
              <text:p text:style-name="Normal"><text:span>Article dans une revue</text:span></text:p>
              <text:p text:style-name="Normal"><text:a xlink:type="simple" xlink:href="https://hal.science/hal-04799045v1">hal-0479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73v1">Product-specific reaction kinetics in continuous uniform supersonic flows probed by chirped-pulse microwave spectroscopy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The Journal of Chemical Physics</text:span><text:span>, 2024, 160 (20), pp.204201.<text:s/></text:span><text:a xlink:type="simple" xlink:href="https://dx.doi.org/10.1063/5.0203428">⟨10.1063/5.0203428⟩</text:a></text:p>
              <text:p text:style-name="Normal"><text:span>Article dans une revue</text:span></text:p>
              <text:p text:style-name="Normal"><text:a xlink:type="simple" xlink:href="https://hal.science/hal-04599973v1">hal-0459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31v1">Assignment of the methanol OH-stretch overtone spectrum using the pattern recognition method</text:a></text:p>
              <text:p text:style-name="Normal"><text:a xlink:type="simple" xlink:href="https://hal.science/search/index/?q=*&amp;authFullName_s=Alexis Libert">Alexis Libert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Robin Glorieux">Robin Glorieux</text:a><text:span>,</text:span><text:a xlink:type="simple" xlink:href="https://hal.science/search/index/?q=*&amp;authFullName_s=Séverine Robert">Séverine Robert</text:a><text:span>et al.</text:span></text:p>
              <text:p text:style-name="Normal"><text:span>Physical Chemistry Chemical Physics</text:span><text:span>, 2024, 26 (23), pp.16505-16513.<text:s/></text:span><text:a xlink:type="simple" xlink:href="https://dx.doi.org/10.1039/D4CP00757C">⟨10.1039/D4CP00757C⟩</text:a></text:p>
              <text:p text:style-name="Normal"><text:span>Article dans une revue</text:span></text:p>
              <text:p text:style-name="Normal"><text:a xlink:type="simple" xlink:href="https://hal.science/hal-04799031v1">hal-0479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64v1">Understanding the high-resolution spectral signature of the N2–H2O van der Waals complex in the 2OH stretch region</text:a></text:p>
              <text:p text:style-name="Normal"><text:a xlink:type="simple" xlink:href="https://hal.science/search/index/?q=*&amp;authFullName_s=R. Glorieux">R. Glorieux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A. Bogomolov">A. Bogomolov</text:a><text:span>,</text:span><text:a xlink:type="simple" xlink:href="https://hal.science/search/index/?q=*&amp;authFullName_s=M. Herman">M. Herman</text:a><text:span>,</text:span><text:a xlink:type="simple" xlink:href="https://hal.science/search/index/?q=*&amp;authFullName_s=T. Vanfleteren">T. Vanfleteren</text:a><text:span>et al.</text:span></text:p>
              <text:p text:style-name="Normal"><text:span>The Journal of Chemical Physics</text:span><text:span>, 2023, 158 (22),<text:s/></text:span><text:a xlink:type="simple" xlink:href="https://dx.doi.org/10.1063/5.0150823">⟨10.1063/5.0150823⟩</text:a></text:p>
              <text:p text:style-name="Normal"><text:span>Article dans une revue</text:span></text:p>
              <text:p text:style-name="Normal"><text:a xlink:type="simple" xlink:href="https://hal.science/hal-04125564v1">hal-0412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777v1">Collisional excitation of HNC by He found to be stronger than for structural isomer HCN in experiments at the low temperatures of interstellar space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Nature Chemistry</text:span><text:span>, 2022,<text:s/></text:span><text:a xlink:type="simple" xlink:href="https://dx.doi.org/10.1038/s41557-022-00936-x">⟨10.1038/s41557-022-00936-x⟩</text:a></text:p>
              <text:p text:style-name="Normal"><text:span>Article dans une revue</text:span></text:p>
              <text:p text:style-name="Normal"><text:a xlink:type="simple" xlink:href="https://hal.science/hal-03687777v1">hal-036877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22763v1">A novel Ka-band chirped-pulse spectrometer used in the determination of pressure broadening coefficients of astrochemical molecules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Ian R Sims">Ian R Sims</text:a></text:p>
              <text:p text:style-name="Normal"><text:span>The Journal of Chemical Physics</text:span><text:span>, 2020, 153 (8), pp.084201.<text:s/></text:span><text:a xlink:type="simple" xlink:href="https://dx.doi.org/10.1063/5.0017978">⟨10.1063/5.0017978⟩</text:a></text:p>
              <text:p text:style-name="Normal"><text:span>Article dans une revue</text:span></text:p>
              <text:p text:style-name="Normal"><text:a xlink:type="simple" xlink:href="https://univ-rennes.hal.science/hal-02922763v1">hal-029227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8438v1">Design and performance of an E-band chirped pulse spectrometer for kinetics applications OCS – He pressure broadening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Divita Gupta">Divita Gupta</text:a><text:span>et al.</text:span></text:p>
              <text:p text:style-name="Normal"><text:span>Journal of Quantitative Spectroscopy and Radiative Transfer</text:span><text:span>, 2020, 250, pp.107001.<text:s/></text:span><text:a xlink:type="simple" xlink:href="https://dx.doi.org/10.1016/j.jqsrt.2020.107001">⟨10.1016/j.jqsrt.2020.107001⟩</text:a></text:p>
              <text:p text:style-name="Normal"><text:span>Article dans une revue</text:span></text:p>
              <text:p text:style-name="Normal"><text:a xlink:type="simple" xlink:href="https://univ-rennes.hal.science/hal-02638438v1">hal-0263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69v1">Broadband rotational spectroscopy of trans 3-pentenenitrile and 4-pentenenitrile</text:a></text:p>
              <text:p text:style-name="Normal"><text:a xlink:type="simple" xlink:href="https://hal.science/search/index/?q=*&amp;authFullName_s=Piyush Mishra">Piyush Mishra</text:a><text:span>,</text:span><text:a xlink:type="simple" xlink:href="https://hal.science/search/index/?q=*&amp;authFullName_s=Sean Fritz">Sean Fritz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Deepali Mehta-Hurt">Deepali Mehta-Hurt</text:a><text:span>,</text:span><text:a xlink:type="simple" xlink:href="https://hal.science/search/index/?q=*&amp;authFullName_s=Khadija Jawad">Khadija Jawad</text:a><text:span>et al.</text:span></text:p>
              <text:p text:style-name="Normal"><text:span>Physical Chemistry Chemical Physics</text:span><text:span>, 2019, 21 (42), pp.23651-23662.<text:s/></text:span><text:a xlink:type="simple" xlink:href="https://dx.doi.org/10.1039/C9CP04328D">⟨10.1039/C9CP04328D⟩</text:a></text:p>
              <text:p text:style-name="Normal"><text:span>Article dans une revue</text:span></text:p>
              <text:p text:style-name="Normal"><text:a xlink:type="simple" xlink:href="https://hal.science/hal-02361869v1">hal-0236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49v1">Low Temperature Kinetics of the Reaction Between Methanol and the CN Radical</text:a></text:p>
              <text:p text:style-name="Normal"><text:a xlink:type="simple" xlink:href="https://hal.science/search/index/?q=*&amp;authFullName_s=Divita Gupta">Divita Gupta</text:a><text:span>,</text:span><text:a xlink:type="simple" xlink:href="https://hal.science/search/index/?q=*&amp;authFullName_s=Sidaty Cheikh Sid Ely">Sidaty Cheikh Sid Ely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Journal of Physical Chemistry A</text:span><text:span>, 2019, 123 (46), pp.9995-10003.<text:s/></text:span><text:a xlink:type="simple" xlink:href="https://dx.doi.org/10.1021/acs.jpca.9b08472">⟨10.1021/acs.jpca.9b08472⟩</text:a></text:p>
              <text:p text:style-name="Normal"><text:span>Article dans une revue</text:span></text:p>
              <text:p text:style-name="Normal"><text:a xlink:type="simple" xlink:href="https://hal.science/hal-02360549v1">hal-023605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1047v1">Multiplexed characterization of complex gas-phase mixtures combining chirped-pulse Fourier transform microwave spectroscopy and VUV photoionization time-of-flight mass spectrometry</text:a></text:p>
              <text:p text:style-name="Normal"><text:a xlink:type="simple" xlink:href="https://hal.science/search/index/?q=*&amp;authFullName_s=S.M. Fritz">S.M. Fritz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A.O. Hernandez-Castillo">A.O. Hernandez-Castillo</text:a><text:span>,</text:span><text:a xlink:type="simple" xlink:href="https://hal.science/search/index/?q=*&amp;authFullName_s=C. Abeysekera">C. Abeysekera</text:a><text:span>,</text:span><text:a xlink:type="simple" xlink:href="https://hal.science/search/index/?q=*&amp;authFullName_s=T.S. Zwier">T.S. Zwier</text:a></text:p>
              <text:p text:style-name="Normal"><text:span>Review of Scientific Instruments</text:span><text:span>, 2018, 89 (9), pp.093101.<text:s/></text:span><text:a xlink:type="simple" xlink:href="https://dx.doi.org/10.1063/1.5046085">⟨10.1063/1.5046085⟩</text:a></text:p>
              <text:p text:style-name="Normal"><text:span>Article dans une revue</text:span></text:p>
              <text:p text:style-name="Normal"><text:a xlink:type="simple" xlink:href="https://univ-rennes.hal.science/hal-01881047v1">hal-018810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354v1">AC Stark Effect Observed in a Microwave-Millimeter/Submillimeter Wave Double-Resonance Experiment</text:a></text:p>
              <text:p text:style-name="Normal"><text:a xlink:type="simple" xlink:href="https://hal.science/search/index/?q=*&amp;authFullName_s=Kevin M. Roenitz">Kevin M. Roenitz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Carson R. Powers">Carson R. Powers</text:a><text:span>,</text:span><text:a xlink:type="simple" xlink:href="https://hal.science/search/index/?q=*&amp;authFullName_s=Morgan N. Mccabe">Morgan N. Mccabe</text:a><text:span>,</text:span><text:a xlink:type="simple" xlink:href="https://hal.science/search/index/?q=*&amp;authFullName_s=Houston Smith">Houston Smith</text:a><text:span>et al.</text:span></text:p>
              <text:p text:style-name="Normal"><text:span>Journal of Physical Chemistry A</text:span><text:span>, 2018, 122 (30), pp.6321-6327.<text:s/></text:span><text:a xlink:type="simple" xlink:href="https://dx.doi.org/10.1021/acs.jpca.8b02116">⟨10.1021/acs.jpca.8b02116⟩</text:a></text:p>
              <text:p text:style-name="Normal"><text:span>Article dans une revue</text:span></text:p>
              <text:p text:style-name="Normal"><text:a xlink:type="simple" xlink:href="https://univ-rennes.hal.science/hal-01861354v1">hal-0186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74v1">Conformer-specific microwave spectroscopy of 3-phenylpropionitrile by strong field coherence breaking</text:a></text:p>
              <text:p text:style-name="Normal"><text:a xlink:type="simple" xlink:href="https://hal.science/search/index/?q=*&amp;authFullName_s=Sean Fritz">Sean Fritz</text:a><text:span>,</text:span><text:a xlink:type="simple" xlink:href="https://hal.science/search/index/?q=*&amp;authFullName_s=A.O. Hernandez-Castillo">A.O. Hernandez-Castillo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Timothy Zwier">Timothy Zwier</text:a></text:p>
              <text:p text:style-name="Normal"><text:span>Journal of Molecular Spectroscopy</text:span><text:span>, 2018, 349, pp.10-16.<text:s/></text:span><text:a xlink:type="simple" xlink:href="https://dx.doi.org/10.1016/j.jms.2018.03.011">⟨10.1016/j.jms.2018.03.011⟩</text:a></text:p>
              <text:p text:style-name="Normal"><text:span>Article dans une revue</text:span></text:p>
              <text:p text:style-name="Normal"><text:a xlink:type="simple" xlink:href="https://api.istex.fr/ark:/67375/6H6-8B26KMZ8-W/fulltext.pdf?sid=hal">istex</text:a></text:p>
              <text:p text:style-name="Normal"><text:a xlink:type="simple" xlink:href="https://hal.science/hal-02361974v1">hal-0236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096v1">Deep, Broadband Spectral Line Surveys of Molecule-rich Interstellar Clouds</text:a></text:p>
              <text:p text:style-name="Normal"><text:a xlink:type="simple" xlink:href="https://hal.science/search/index/?q=*&amp;authFullName_s=Susanna Widicus Weaver">Susanna Widicus Weaver</text:a><text:span>,</text:span><text:a xlink:type="simple" xlink:href="https://hal.science/search/index/?q=*&amp;authFullName_s=Jacob Laas">Jacob Laas</text:a><text:span>,</text:span><text:a xlink:type="simple" xlink:href="https://hal.science/search/index/?q=*&amp;authFullName_s=Luyao Zou">Luyao Zou</text:a><text:span>,</text:span><text:a xlink:type="simple" xlink:href="https://hal.science/search/index/?q=*&amp;authFullName_s=Jay Kroll">Jay Kroll</text:a><text:span>,</text:span><text:a xlink:type="simple" xlink:href="https://hal.science/search/index/?q=*&amp;authFullName_s=Mary Rad">Mary Rad</text:a><text:span>et al.</text:span></text:p>
              <text:p text:style-name="Normal"><text:span>The Astrophysical Journal Supplement</text:span><text:span>, 2017, 232 (1), pp.3.<text:s/></text:span><text:a xlink:type="simple" xlink:href="https://dx.doi.org/10.3847/1538-4365/aa8098">⟨10.3847/1538-4365/aa8098⟩</text:a></text:p>
              <text:p text:style-name="Normal"><text:span>Article dans une revue</text:span></text:p>
              <text:p text:style-name="Normal"><text:a xlink:type="simple" xlink:href="https://hal.science/hal-02241096v1">hal-0224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101v1">Conformational preferences and internal rotation of methyl butyrate by microwave spectroscopy</text:a></text:p>
              <text:p text:style-name="Normal"><text:a xlink:type="simple" xlink:href="https://hal.science/search/index/?q=*&amp;authFullName_s=Alicia O Hernandez-Castillo">Alicia O Hernandez-Castillo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Ha Vinh Lam Nguyen">Ha Vinh Lam Nguyen</text:a><text:span>et al.</text:span></text:p>
              <text:p text:style-name="Normal"><text:span>Journal of Molecular Spectroscopy</text:span><text:span>, 2017, 337, pp.51-58.<text:s/></text:span><text:a xlink:type="simple" xlink:href="https://dx.doi.org/10.1016/j.jms.2017.03.016">⟨10.1016/j.jms.2017.03.016⟩</text:a></text:p>
              <text:p text:style-name="Normal"><text:span>Article dans une revue</text:span></text:p>
              <text:p text:style-name="Normal"><text:a xlink:type="simple" xlink:href="https://hal.science/hal-03183101v1">hal-0318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21v1">Fast sweep direct absorption (sub)millimeter-wave spectroscopy</text:a></text:p>
              <text:p text:style-name="Normal"><text:a xlink:type="simple" xlink:href="https://hal.science/search/index/?q=*&amp;authFullName_s=Brian Hays">Brian Hays</text:a><text:span>,</text:span><text:a xlink:type="simple" xlink:href="https://hal.science/search/index/?q=*&amp;authFullName_s=Morgan Mccabe">Morgan Mccabe</text:a><text:span>,</text:span><text:a xlink:type="simple" xlink:href="https://hal.science/search/index/?q=*&amp;authFullName_s=Steven Shipman">Steven Shipman</text:a><text:span>,</text:span><text:a xlink:type="simple" xlink:href="https://hal.science/search/index/?q=*&amp;authFullName_s=Susanna Widicus Weaver">Susanna Widicus Weaver</text:a></text:p>
              <text:p text:style-name="Normal"><text:span>Review of Scientific Instruments</text:span><text:span>, 2016, 87 (11), pp.113109.<text:s/></text:span><text:a xlink:type="simple" xlink:href="https://dx.doi.org/10.1063/1.4967468">⟨10.1063/1.4967468⟩</text:a></text:p>
              <text:p text:style-name="Normal"><text:span>Article dans une revue</text:span></text:p>
              <text:p text:style-name="Normal"><text:a xlink:type="simple" xlink:href="https://hal.science/hal-02362021v1">hal-0236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96v1">Broadband multi-resonant strong field coherence breaking as a tool for single isomer microwave spectroscopy</text:a></text:p>
              <text:p text:style-name="Normal"><text:a xlink:type="simple" xlink:href="https://hal.science/search/index/?q=*&amp;authFullName_s=A. Hernandez-Castillo">A. Hernandez-Castillo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Timothy Zwier">Timothy Zwier</text:a></text:p>
              <text:p text:style-name="Normal"><text:span>The Journal of Chemical Physics</text:span><text:span>, 2016, 145 (11), pp.114203.<text:s/></text:span><text:a xlink:type="simple" xlink:href="https://dx.doi.org/10.1063/1.4962505">⟨10.1063/1.4962505⟩</text:a></text:p>
              <text:p text:style-name="Normal"><text:span>Article dans une revue</text:span></text:p>
              <text:p text:style-name="Normal"><text:a xlink:type="simple" xlink:href="https://hal.science/hal-02361996v1">hal-0236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14v1">Weakly Bound Clusters in Astrochemistry? Millimeter and Submillimeter Spectroscopy of trans -HO 3 and Comparison to Astronomical Observations</text:a></text:p>
              <text:p text:style-name="Normal"><text:a xlink:type="simple" xlink:href="https://hal.science/search/index/?q=*&amp;authFullName_s=Luyao Zou">Luyao Zou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Susanna Weaver">Susanna Weaver</text:a></text:p>
              <text:p text:style-name="Normal"><text:span>Journal of Physical Chemistry A</text:span><text:span>, 2015, 120 (5), pp.657-667.<text:s/></text:span><text:a xlink:type="simple" xlink:href="https://dx.doi.org/10.1021/acs.jpca.5b09624">⟨10.1021/acs.jpca.5b09624⟩</text:a></text:p>
              <text:p text:style-name="Normal"><text:span>Article dans une revue</text:span></text:p>
              <text:p text:style-name="Normal"><text:a xlink:type="simple" xlink:href="https://hal.science/hal-02362014v1">hal-0236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77v1">Rotational spectral studies of O(1D) insertion reactions with methane and ethylene: Methanol and vinyl alcohol in a supersonic expansion</text:a></text:p>
              <text:p text:style-name="Normal"><text:a xlink:type="simple" xlink:href="https://hal.science/search/index/?q=*&amp;authFullName_s=Brian Hays">Brian Hays</text:a><text:span>,</text:span><text:a xlink:type="simple" xlink:href="https://hal.science/search/index/?q=*&amp;authFullName_s=Nadine Wehres">Nadine Wehres</text:a><text:span>,</text:span><text:a xlink:type="simple" xlink:href="https://hal.science/search/index/?q=*&amp;authFullName_s=Bridget Alligood Deprince">Bridget Alligood Deprince</text:a><text:span>,</text:span><text:a xlink:type="simple" xlink:href="https://hal.science/search/index/?q=*&amp;authFullName_s=Althea A.M. Roy">Althea A.M. Roy</text:a><text:span>,</text:span><text:a xlink:type="simple" xlink:href="https://hal.science/search/index/?q=*&amp;authFullName_s=Jacob Laas">Jacob Laas</text:a><text:span>et al.</text:span></text:p>
              <text:p text:style-name="Normal"><text:span>Chemical Physics Letters</text:span><text:span>, 2015, 630, pp.18-26.<text:s/></text:span><text:a xlink:type="simple" xlink:href="https://dx.doi.org/10.1016/j.cplett.2015.04.011">⟨10.1016/j.cplett.2015.04.011⟩</text:a></text:p>
              <text:p text:style-name="Normal"><text:span>Article dans une revue</text:span></text:p>
              <text:p text:style-name="Normal"><text:a xlink:type="simple" xlink:href="https://hal.science/hal-02360577v1">hal-0236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74v1">Theoretical Examination of O( 1 D) Insertion Reactions to Form Methanediol, Methoxymethanol, and Aminomethanol</text:a></text:p>
              <text:p text:style-name="Normal"><text:a xlink:type="simple" xlink:href="https://hal.science/search/index/?q=*&amp;authFullName_s=Brian Hays">Brian Hays</text:a><text:span>,</text:span><text:a xlink:type="simple" xlink:href="https://hal.science/search/index/?q=*&amp;authFullName_s=Susanna Widicus Weaver">Susanna Widicus Weaver</text:a></text:p>
              <text:p text:style-name="Normal"><text:span>Journal of Physical Chemistry A</text:span><text:span>, 2013, 117 (32), pp.7142-7148.<text:s/></text:span><text:a xlink:type="simple" xlink:href="https://dx.doi.org/10.1021/jp400753r">⟨10.1021/jp400753r⟩</text:a></text:p>
              <text:p text:style-name="Normal"><text:span>Article dans une revue</text:span></text:p>
              <text:p text:style-name="Normal"><text:a xlink:type="simple" xlink:href="https://hal.science/hal-02360574v1">hal-0236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76v1">Multipass Millimeter/Submillimeter Spectrometer to Probe Dissociative Reaction Dynamics</text:a></text:p>
              <text:p text:style-name="Normal"><text:a xlink:type="simple" xlink:href="https://hal.science/search/index/?q=*&amp;authFullName_s=Jacob Laas">Jacob Laas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Susanna Widicus Weaver">Susanna Widicus Weaver</text:a></text:p>
              <text:p text:style-name="Normal"><text:span>Journal of Physical Chemistry A</text:span><text:span>, 2013, 117 (39), pp.9548-9554.<text:s/></text:span><text:a xlink:type="simple" xlink:href="https://dx.doi.org/10.1021/jp3122402">⟨10.1021/jp3122402⟩</text:a></text:p>
              <text:p text:style-name="Normal"><text:span>Article dans une revue</text:span></text:p>
              <text:p text:style-name="Normal"><text:a xlink:type="simple" xlink:href="https://hal.science/hal-02360576v1">hal-02360576v1</text:a></text:p>
            </table:table-cell>
          </table:table-row>
        </table:table>
        <text:p text:style-name="P20"/>
        <text:p text:style-name="Heading2"><text:span text:style-name="T9">Poster de conférence (11)</text:span></text:p>
        <text:p text:style-name="P22"/>
        <table:table table:name="83f322" table:style-name="83f322">
          <table:table-column table:style-name="83f322.0"/>
          <table:table-row>
            <table:table-cell office:value-type="string">
              <text:p text:style-name="Normal"><text:a xlink:type="simple" xlink:href="https://hal.science/hal-04744993v1">Investigating the rotational spectrum of 17O isotopic formamide: implications for astrochemistry</text:a></text:p>
              <text:p text:style-name="Normal"><text:a xlink:type="simple" xlink:href="https://hal.science/search/index/?q=*&amp;authFullName_s=Ning Chen">Ning Chen</text:a><text:span>,</text:span><text:a xlink:type="simple" xlink:href="https://hal.science/search/index/?q=*&amp;authFullName_s=Laurent Margulès">Laurent Margulès</text:a><text:span>,</text:span><text:a xlink:type="simple" xlink:href="https://hal.science/search/index/?q=*&amp;authFullName_s=Roman A. Motiyenko">Roman A. Motiyenko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Manuel Goubet">Manuel Goubet</text:a><text:span>et al.</text:span></text:p>
              <text:p text:style-name="Normal"><text:span>27th International Conference on High Resolution Molecular Spectroscopy</text:span><text:span>, Sep 2024, Bologna, Italy</text:span></text:p>
              <text:p text:style-name="Normal"><text:span>Poster de conférence</text:span></text:p>
              <text:p text:style-name="Normal"><text:a xlink:type="simple" xlink:href="https://hal.science/hal-04744993v1">hal-0474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38v1">How fast are the first stages of nucleation? Reaction kinetics of the formation of heterodimer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et al.</text:span></text:p>
              <text:p text:style-name="Normal"><text:span>Laboratory Astrophysics in the Age of ALMA and JWST</text:span><text:span>, Sep 2023, Heidelberg (Germany), Germany</text:span></text:p>
              <text:p text:style-name="Normal"><text:span>Poster de conférence</text:span></text:p>
              <text:p text:style-name="Normal"><text:a xlink:type="simple" xlink:href="https://hal.science/hal-04211438v1">hal-0421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53v1">Measuring the Submillimeter Wave Spectrum of Methyl-Hypochlorite up to 500 GHz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Laurent Margulès">Laurent Margulès</text:a><text:span>,</text:span><text:a xlink:type="simple" xlink:href="https://hal.science/search/index/?q=*&amp;authFullName_s=Roman A. Motiyenko">Roman A. Motiyenko</text:a><text:span>,</text:span><text:a xlink:type="simple" xlink:href="https://hal.science/search/index/?q=*&amp;authFullName_s=Jean‐claude Guillemin">Jean‐claude Guillemin</text:a></text:p>
              <text:p text:style-name="Normal"><text:span>The 28th Colloquium on High-Resolution Molecular Spectroscopy</text:span><text:span>, Aug 2023, Dijon, France</text:span></text:p>
              <text:p text:style-name="Normal"><text:span>Poster de conférence</text:span></text:p>
              <text:p text:style-name="Normal"><text:a xlink:type="simple" xlink:href="https://hal.science/hal-04799153v1">hal-0479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09v1">Towards the first stages in nucleation: low temperature reaction kinetics of heterogeneous complex formation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et al.</text:span></text:p>
              <text:p text:style-name="Normal"><text:span>Laboratory Astrophysics : Tracking the Evolution of Cosmic Matter towards Molecular Complexity</text:span><text:span>, Feb 2023, Les Houches, France</text:span></text:p>
              <text:p text:style-name="Normal"><text:span>Poster de conférence</text:span></text:p>
              <text:p text:style-name="Normal"><text:a xlink:type="simple" xlink:href="https://hal.science/hal-04211409v1">hal-0421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53v1">Reaction Kinetics of Complexation Studied by Rotational Spectroscopy Coupled with Uniform Supersonic Flow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Hays">Brian Hays</text:a><text:span>et al.</text:span></text:p>
              <text:p text:style-name="Normal"><text:span>Journée des doctorants : PhDay 2022</text:span><text:span>, Nov 2022, Rennes, France</text:span></text:p>
              <text:p text:style-name="Normal"><text:span>Poster de conférence</text:span></text:p>
              <text:p text:style-name="Normal"><text:a xlink:type="simple" xlink:href="https://hal.science/hal-03902253v1">hal-0390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48v1">Reaction Kinetics of Complexation Studied by Rotational Spectroscopy Coupled with Uniform Supersonic Flow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Hays">Brian Hays</text:a><text:span>et al.</text:span></text:p>
              <text:p text:style-name="Normal"><text:span>26th International Symposium on Gas Kinetics and Related Phenomena</text:span><text:span>, Aug 2022, Rennes, France</text:span></text:p>
              <text:p text:style-name="Normal"><text:span>Poster de conférence</text:span></text:p>
              <text:p text:style-name="Normal"><text:a xlink:type="simple" xlink:href="https://hal.science/hal-03902248v1">hal-039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85v1">A New Chirped Pulse Microwave Spectrometer Dedicated to the Measurement of Reaction Product Branching Ratios for Astrochemistry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The First International Astronomical Union Symposium on Laboratory Astrophysics, IAUS 350: Laboratory Astrophysics: from Observations to Interpretation</text:span><text:span>, Apr 2019, Cambridge, United Kingdom.<text:s/></text:span></text:p>
              <text:p text:style-name="Normal"><text:span>Poster de conférence</text:span></text:p>
              <text:p text:style-name="Normal"><text:a xlink:type="simple" xlink:href="https://hal.science/hal-02115285v1">hal-0211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03v1">Kinetics of the reaction between the CN radical and methanol at low temperatures using the CRESU technique</text:a></text:p>
              <text:p text:style-name="Normal"><text:a xlink:type="simple" xlink:href="https://hal.science/search/index/?q=*&amp;authFullName_s=Divita Gupta">Divita Gupta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Sidaty Cheikh Sid Ely">Sidaty Cheikh Sid Ely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omas Hearne">Thomas Hearne</text:a><text:span>et al.</text:span></text:p>
              <text:p text:style-name="Normal"><text:span>The First International Astronomical Union Symposium on Laboratory Astrophysics, IAUS 350: Laboratory Astrophysics: from Observations to Interpretation</text:span><text:span>, Apr 2019, Cambridge, United Kingdom</text:span></text:p>
              <text:p text:style-name="Normal"><text:span>Poster de conférence</text:span></text:p>
              <text:p text:style-name="Normal"><text:a xlink:type="simple" xlink:href="https://hal.science/hal-02115103v1">hal-0211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68v1">A New Chirped Pulse Microwave Spectrometer Dedicated to the Measurement of Reaction Product Branching Ratios for Astrochemistry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Second QUADMARTS International Research Network Workshop, LRGP, Lorraine University</text:span><text:span>, May 2019, Nancy, France</text:span></text:p>
              <text:p text:style-name="Normal"><text:span>Poster de conférence</text:span></text:p>
              <text:p text:style-name="Normal"><text:a xlink:type="simple" xlink:href="https://hal.science/hal-02115268v1">hal-0211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11v1">Novel Laval Nozzles for Studies of Reaction Dynamics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Hamza Labiad">Hamza Labiad</text:a><text:span>et al.</text:span></text:p>
              <text:p text:style-name="Normal"><text:span>MOLEC 2018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1882611v1">hal-0188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19v1">The E-band CRESUCHIRP Spectrometer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Theo Guillaume">The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Robert Georges">Robert Georges</text:a><text:span>et al.</text:span></text:p>
              <text:p text:style-name="Normal"><text:span>MOLEC 2018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1882619v1">hal-01882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an Hays</dc:title>
    <dc:subject/>
    <dc:description>CV</dc:description>
    <dc:creator/>
    <dc:date>2026-05-24T10:09:20.000</dc:date>
    <meta:generator>PHPWord</meta:generator>
    <meta:initial-creator>CCSD</meta:initial-creator>
    <meta:creation-date>2026-05-24T10:09:20.000</meta:creation-date>
    <meta:keyword/>
    <meta:user-defined meta:name="Category"/>
    <meta:user-defined meta:name="Company"/>
    <meta:user-defined meta:name="Manager"/>
  </office:meta>
</office:document-meta>
</file>