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481b" style:family="table">
      <style:table-properties style:rel-width="100" table:align="center"/>
    </style:style>
    <style:style style:name="6a481b.0" style:family="table-column">
      <style:table-column-properties style:column-width="0.00cm"/>
    </style:style>
    <style:style style:name="8e6c6d" style:family="table">
      <style:table-properties style:rel-width="100" table:align="center"/>
    </style:style>
    <style:style style:name="8e6c6d.0" style:family="table-column">
      <style:table-column-properties style:column-width="0.00cm"/>
    </style:style>
    <style:style style:name="6dd430" style:family="table">
      <style:table-properties style:rel-width="100" table:align="center"/>
    </style:style>
    <style:style style:name="6dd430.0" style:family="table-column">
      <style:table-column-properties style:column-width="0.00cm"/>
    </style:style>
    <style:style style:name="568a60" style:family="table">
      <style:table-properties style:rel-width="100" table:align="center"/>
    </style:style>
    <style:style style:name="568a60.0" style:family="table-column">
      <style:table-column-properties style:column-width="0.00cm"/>
    </style:style>
    <style:style style:name="6cb454" style:family="table">
      <style:table-properties style:rel-width="100" table:align="center"/>
    </style:style>
    <style:style style:name="6cb454.0" style:family="table-column">
      <style:table-column-properties style:column-width="0.00cm"/>
    </style:style>
    <style:style style:name="7eb026" style:family="table">
      <style:table-properties style:rel-width="100" table:align="center"/>
    </style:style>
    <style:style style:name="7eb026.0" style:family="table-column">
      <style:table-column-properties style:column-width="0.00cm"/>
    </style:style>
    <style:style style:name="e63044" style:family="table">
      <style:table-properties style:rel-width="100" table:align="center"/>
    </style:style>
    <style:style style:name="e630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an Rave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a481b" table:style-name="6a481b">
          <table:table-column table:style-name="6a481b.0"/>
          <table:table-row>
            <table:table-cell office:value-type="string">
              <text:p text:style-name="Normal"><text:a xlink:type="simple" xlink:href="https://hal.science/hal-04556495v1">Adapting goals and motivational messages on smartphones for motivation to walk</text:a></text:p>
              <text:p text:style-name="Normal"><text:a xlink:type="simple" xlink:href="https://hal.science/search/index/?q=*&amp;authFullName_s=David Rei">David Rei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Brian Ravenet">Brian Ravenet</text:a></text:p>
              <text:p text:style-name="Normal"><text:span>Smart Health</text:span><text:span>, 2024, 32, pp.100482.<text:s/></text:span><text:a xlink:type="simple" xlink:href="https://dx.doi.org/10.1016/j.smhl.2024.100482">⟨10.1016/j.smhl.2024.100482⟩</text:a></text:p>
              <text:p text:style-name="Normal"><text:span>Article dans une revue</text:span></text:p>
              <text:p text:style-name="Normal"><text:a xlink:type="simple" xlink:href="https://hal.science/hal-04556495v1">hal-0455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51v1">Modelling the “transactive memory system” in multimodal multiparty interactions</text:a></text:p>
              <text:p text:style-name="Normal"><text:a xlink:type="simple" xlink:href="https://hal.science/search/index/?q=*&amp;authFullName_s=Beatrice Biancardi">Beatrice Biancardi</text:a><text:span>,</text:span><text:a xlink:type="simple" xlink:href="https://hal.science/search/index/?q=*&amp;authFullName_s=Maurizio Mancini">Maurizio Mancini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Giovanna Varni">Giovanna Varni</text:a></text:p>
              <text:p text:style-name="Normal"><text:span>Journal on Multimodal User Interfaces</text:span><text:span>, 2023, 18, pp.103-117.<text:s/></text:span><text:a xlink:type="simple" xlink:href="https://dx.doi.org/10.1007/s12193-023-00426-5">⟨10.1007/s12193-023-00426-5⟩</text:a></text:p>
              <text:p text:style-name="Normal"><text:span>Article dans une revue</text:span></text:p>
              <text:p text:style-name="Normal"><text:a xlink:type="simple" xlink:href="https://hal.science/hal-04440351v1">hal-044403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08554v1">Embodied Virtual Patients as a Simulation-Based Framework for Training Clinician-Patient Communication Skills: An Overview of Their Use in Psychiatric and Geriatric Care</text:a></text:p>
              <text:p text:style-name="Normal"><text:a xlink:type="simple" xlink:href="https://hal.science/search/index/?q=*&amp;authFullName_s=Laurence Chaby">Laurence Chaby</text:a><text:span>,</text:span><text:a xlink:type="simple" xlink:href="https://hal.science/search/index/?q=*&amp;authFullName_s=Amine Benamara">Amine Benamara</text:a><text:span>,</text:span><text:a xlink:type="simple" xlink:href="https://hal.science/search/index/?q=*&amp;authFullName_s=Maribel Pino">Maribel Pino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Brian Ravenet">Brian Ravenet</text:a><text:span>et al.</text:span></text:p>
              <text:p text:style-name="Normal"><text:span>Frontiers in Virtual Reality</text:span><text:span>, 2022, 3, pp.827312.<text:s/></text:span><text:a xlink:type="simple" xlink:href="https://dx.doi.org/10.3389/frvir.2022.827312">⟨10.3389/frvir.2022.827312⟩</text:a></text:p>
              <text:p text:style-name="Normal"><text:span>Article dans une revue</text:span></text:p>
              <text:p text:style-name="Normal"><text:a xlink:type="simple" xlink:href="https://hal.sorbonne-universite.fr/hal-03708554v1">hal-0370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70v1">Exploiting evolutionary algorithms to model nonverbal reactions to conversational interruptions in user-agent interactions</text:a></text:p>
              <text:p text:style-name="Normal"><text:a xlink:type="simple" xlink:href="https://hal.science/search/index/?q=*&amp;authFullName_s=Angelo Cafaro">Angelo Cafaro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Catherine Pelachaud">Catherine Pelachaud</text:a></text:p>
              <text:p text:style-name="Normal"><text:span>IEEE Transactions on Affective Computing</text:span><text:span>, 2019, 13 (1), pp.485-495.<text:s/></text:span><text:a xlink:type="simple" xlink:href="https://dx.doi.org/10.1109/TAFFC.2019.2947054">⟨10.1109/TAFFC.2019.2947054⟩</text:a></text:p>
              <text:p text:style-name="Normal"><text:span>Article dans une revue</text:span></text:p>
              <text:p text:style-name="Normal"><text:a xlink:type="simple" xlink:href="https://hal.science/hal-02382570v1">hal-0238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38v1">Automating the Production of Communicative Gestures in Embodied Characters</text:a></text:p>
              <text:p text:style-name="Normal"><text:a xlink:type="simple" xlink:href="https://hal.science/search/index/?q=*&amp;authFullName_s=Brian Ravenet">Brian Ravenet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Chloé Clavel">Chloé Clavel</text:a><text:span>,</text:span><text:a xlink:type="simple" xlink:href="https://hal.science/search/index/?q=*&amp;authFullName_s=Stacy Marsella">Stacy Marsella</text:a></text:p>
              <text:p text:style-name="Normal"><text:span>Frontiers in Psychology</text:span><text:span>, 2018, 9, pp.1-12.<text:s/></text:span><text:a xlink:type="simple" xlink:href="https://dx.doi.org/10.3389/fpsyg.2018.01144">⟨10.3389/fpsyg.2018.01144⟩</text:a></text:p>
              <text:p text:style-name="Normal"><text:span>Article dans une revue</text:span></text:p>
              <text:p text:style-name="Normal"><text:a xlink:type="simple" xlink:href="https://hal.science/hal-02382638v1">hal-0238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38v1">The Effects of Interpersonal Attitude of a Group of Agents on User’s Presence and Proxemics Behavior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Angelo Cafaro">Angelo Cafaro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Hannes Högni Vilhjálmsson">Hannes Högni Vilhjálmsson</text:a><text:span>,</text:span><text:a xlink:type="simple" xlink:href="https://hal.science/search/index/?q=*&amp;authFullName_s=Catherine Pelachaud">Catherine Pelachaud</text:a></text:p>
              <text:p text:style-name="Normal"><text:span>ACM Transactions on Interactive Intelligent Systems<text:s/></text:span><text:span>, 2016, 6 (2), pp.1 - 33.<text:s/></text:span><text:a xlink:type="simple" xlink:href="https://dx.doi.org/10.1145/2914796">⟨10.1145/2914796⟩</text:a></text:p>
              <text:p text:style-name="Normal"><text:span>Article dans une revue</text:span></text:p>
              <text:p text:style-name="Normal"><text:a xlink:type="simple" xlink:href="https://hal.science/hal-01793338v1">hal-017933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300v1">The Effects of Interpersonal Attitude of a Group of Agents on User\'s Presence and Proxemics Behavior</text:a></text:p>
              <text:p text:style-name="Normal"><text:a xlink:type="simple" xlink:href="https://hal.science/search/index/?q=*&amp;authFullName_s=Angelo Cafaro">Angelo Cafaro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Hannes Vilhjálmsson">Hannes Vilhjálmsson</text:a><text:span>,</text:span><text:a xlink:type="simple" xlink:href="https://hal.science/search/index/?q=*&amp;authFullName_s=Catherine Pelachaud">Catherine Pelachaud</text:a></text:p>
              <text:p text:style-name="Normal"><text:span>ACM Transactions on Interactive Intelligent Systems<text:s/></text:span><text:span>, 2016</text:span></text:p>
              <text:p text:style-name="Normal"><text:span>Article dans une revue</text:span></text:p>
              <text:p text:style-name="Normal"><text:a xlink:type="simple" xlink:href="https://amu.hal.science/hal-01479300v1">hal-0147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28v1">Vers des Agents Conversationnels Animés dotés d'émotions et d'attitudes sociales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Yu Ding">Yu Ding</text:a><text:span>,</text:span><text:a xlink:type="simple" xlink:href="https://hal.science/search/index/?q=*&amp;authFullName_s=Nesrine Fourati">Nesrine Fourati</text:a><text:span>,</text:span><text:a xlink:type="simple" xlink:href="https://hal.science/search/index/?q=*&amp;authFullName_s=Mathieu Chollet">Mathieu Chollet</text:a><text:span>,</text:span><text:a xlink:type="simple" xlink:href="https://hal.science/search/index/?q=*&amp;authFullName_s=Brian Ravenet">Brian Ravenet</text:a><text:span>et al.</text:span></text:p>
              <text:p text:style-name="Normal"><text:span><text:s/>Journal d'Interaction Personne-Système</text:span><text:span>, 2015, Volume 3, Issue 2, Special Issue: Best of IHM'2013 (2), pp. 1-23.<text:s/></text:span><text:a xlink:type="simple" xlink:href="https://dx.doi.org/10.46298/jips.1282">⟨10.46298/jips.1282⟩</text:a></text:p>
              <text:p text:style-name="Normal"><text:span>Article dans une revue</text:span></text:p>
              <text:p text:style-name="Normal"><text:a xlink:type="simple" xlink:href="https://hal.science/hal-01190028v1">hal-01190028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8e6c6d" table:style-name="8e6c6d">
          <table:table-column table:style-name="8e6c6d.0"/>
          <table:table-row>
            <table:table-cell office:value-type="string">
              <text:p text:style-name="Normal"><text:a xlink:type="simple" xlink:href="https://hal.science/hal-05390112v1">Automatic objective metric for the optimization of nonverbal behavior generative models</text:a></text:p>
              <text:p text:style-name="Normal"><text:a xlink:type="simple" xlink:href="https://hal.science/search/index/?q=*&amp;authFullName_s=Alice Delbosc">Alice Delbosc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Stéphane Ayache">Stéphane Ayache</text:a><text:span>,</text:span><text:a xlink:type="simple" xlink:href="https://hal.science/search/index/?q=*&amp;authFullName_s=Magalie Ochs">Magalie Ochs</text:a></text:p>
              <text:p text:style-name="Normal"><text:span>IVA 2025 - 25th ACM International Conference on Intelligent Virtual Agents</text:span><text:span>, Sep 2025, Berlin, Germany. pp.1-4,<text:s/></text:span><text:a xlink:type="simple" xlink:href="https://dx.doi.org/10.1145/3717511.3749302">⟨10.1145/3717511.3749302⟩</text:a></text:p>
              <text:p text:style-name="Normal"><text:span>Communication dans un congrès</text:span></text:p>
              <text:p text:style-name="Normal"><text:a xlink:type="simple" xlink:href="https://hal.science/hal-05390112v1">hal-0539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336v1">An Experimental Environment for Narrative Cue Evaluation in Virtual Reality</text:a></text:p>
              <text:p text:style-name="Normal"><text:a xlink:type="simple" xlink:href="https://hal.science/search/index/?q=*&amp;authFullName_s=Gwendal Paton">Gwendal Paton</text:a><text:span>,</text:span><text:a xlink:type="simple" xlink:href="https://hal.science/search/index/?q=*&amp;authFullName_s=Anne-Gwenn Bosser">Anne-Gwenn Bosser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Nathalie Le Bigot">Nathalie Le Bigot</text:a></text:p>
              <text:p text:style-name="Normal"><text:span>IVA 2025 - 25th ACM International Conference on Intelligent Virtual Agents</text:span><text:span>, ACM, Sep 2025, Berlin, Germany. pp.1-3,<text:s/></text:span><text:a xlink:type="simple" xlink:href="https://dx.doi.org/10.1145/3717511.3749292">⟨10.1145/3717511.3749292⟩</text:a></text:p>
              <text:p text:style-name="Normal"><text:span>Communication dans un congrès</text:span></text:p>
              <text:p text:style-name="Normal"><text:a xlink:type="simple" xlink:href="https://hal.science/hal-05312336v1">hal-0531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778v1">Exploring the role of embodiment on intimacy perception in a multiparty collaborative task</text:a></text:p>
              <text:p text:style-name="Normal"><text:a xlink:type="simple" xlink:href="https://hal.science/search/index/?q=*&amp;authFullName_s=Amine Benamara">Amine Benamara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Julien Saunier">Julien Saunier</text:a></text:p>
              <text:p text:style-name="Normal"><text:span>ACM International Conference on Intelligent Virtual Agents (IVA ’24), ACE Workshop Proceedings</text:span><text:span>, Sep 2024, Glasgow, United Kingdom</text:span></text:p>
              <text:p text:style-name="Normal"><text:span>Communication dans un congrès</text:span></text:p>
              <text:p text:style-name="Normal"><text:a xlink:type="simple" xlink:href="https://hal.science/hal-04842778v1">hal-0484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41v1">Analyzing gender bias in the non-verbal behaviors of generative systems</text:a></text:p>
              <text:p text:style-name="Normal"><text:a xlink:type="simple" xlink:href="https://hal.science/search/index/?q=*&amp;authFullName_s=Alice Delbosc">Alice Delbosc</text:a><text:span>,</text:span><text:a xlink:type="simple" xlink:href="https://hal.science/search/index/?q=*&amp;authFullName_s=Marjorie Armando">Marjorie Armando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Stéphane Ayache">Stéphane Ayache</text:a><text:span>et al.</text:span></text:p>
              <text:p text:style-name="Normal"><text:span>The first workshop on Discrimination at the International Conference on Intelligent Virtual Agent (IVA)</text:span><text:span>, Sep 2024, Glasgow, United Kingdom</text:span></text:p>
              <text:p text:style-name="Normal"><text:span>Communication dans un congrès</text:span></text:p>
              <text:p text:style-name="Normal"><text:a xlink:type="simple" xlink:href="https://hal.science/hal-04725441v1">hal-0472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47v1">Soutenir la Tension Narrative dans un Récit Interactif en Réalité Virtuelle</text:a></text:p>
              <text:p text:style-name="Normal"><text:a xlink:type="simple" xlink:href="https://hal.science/search/index/?q=*&amp;authFullName_s=Gwendal Paton">Gwendal Paton</text:a><text:span>,</text:span><text:a xlink:type="simple" xlink:href="https://hal.science/search/index/?q=*&amp;authFullName_s=Anne-Gwenn Bosser">Anne-Gwenn Bosser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Nathalie Le Bigot">Nathalie Le Bigot</text:a></text:p>
              <text:p text:style-name="Normal"><text:span>WACAI 2024 - Workshop sur les “Affects, Compagnons Artificiels et Interactions” (ACAI)</text:span><text:span>, ACAI, Jun 2024, Bordeaux, France</text:span></text:p>
              <text:p text:style-name="Normal"><text:span>Communication dans un congrès</text:span></text:p>
              <text:p text:style-name="Normal"><text:a xlink:type="simple" xlink:href="https://hal.science/hal-04716747v1">hal-0471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566v1">Conflict management training in the workplace through simulation with socio-affective embodied conversational agent</text:a></text:p>
              <text:p text:style-name="Normal"><text:a xlink:type="simple" xlink:href="https://hal.science/search/index/?q=*&amp;authFullName_s=Alice Delbosc">Alice Delbosc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Stéphane Ayache">Stéphane Ayache</text:a></text:p>
              <text:p text:style-name="Normal"><text:span>WACAI 2024 - Workshop sur les “Affects, Compagnons Artificiels et Interactions” (ACAI)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842566v1">hal-0484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79v1">Mitigation of gender bias in automatic facial non-verbal behaviors generation</text:a></text:p>
              <text:p text:style-name="Normal"><text:a xlink:type="simple" xlink:href="https://hal.science/search/index/?q=*&amp;authFullName_s=Alice Delbosc">Alice Delbosc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Stéphane Ayache">Stéphane Ayache</text:a></text:p>
              <text:p text:style-name="Normal"><text:span>ICMI '24: INTERNATIONAL CONFERENCE ON MULTIMODAL INTERACTION</text:span><text:span>, Nov 2024, San Jose Costa Rica, France. pp.284-292,<text:s/></text:span><text:a xlink:type="simple" xlink:href="https://dx.doi.org/10.1145/3678957.3685732">⟨10.1145/3678957.3685732⟩</text:a></text:p>
              <text:p text:style-name="Normal"><text:span>Communication dans un congrès</text:span></text:p>
              <text:p text:style-name="Normal"><text:a xlink:type="simple" xlink:href="https://hal.science/hal-04725479v1">hal-0472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53v1">Overview of Touché 2023: Argument and Causal Retrieval</text:a></text:p>
              <text:p text:style-name="Normal"><text:a xlink:type="simple" xlink:href="https://hal.science/search/index/?q=*&amp;authFullName_s=Alexander Bondarenko">Alexander Bondarenko</text:a><text:span>,</text:span><text:a xlink:type="simple" xlink:href="https://hal.science/search/index/?q=*&amp;authFullName_s=Maik Fröbe">Maik Fröbe</text:a><text:span>,</text:span><text:a xlink:type="simple" xlink:href="https://hal.science/search/index/?q=*&amp;authFullName_s=Johannes Kiesel">Johannes Kiesel</text:a><text:span>,</text:span><text:a xlink:type="simple" xlink:href="https://hal.science/search/index/?q=*&amp;authFullName_s=Ferdinand Schlatt">Ferdinand Schlatt</text:a><text:span>,</text:span><text:a xlink:type="simple" xlink:href="https://hal.science/search/index/?q=*&amp;authFullName_s=Valentin Barriere">Valentin Barriere</text:a><text:span>et al.</text:span></text:p>
              <text:p text:style-name="Normal"><text:span>14th International Conference of the CLEF Association, CLEF 2023</text:span><text:span>, Sep 2023, Thessalokini, Greece. pp.507-530,<text:s/></text:span><text:a xlink:type="simple" xlink:href="https://dx.doi.org/10.1007/978-3-031-42448-9_31">⟨10.1007/978-3-031-42448-9_31⟩</text:a></text:p>
              <text:p text:style-name="Normal"><text:span>Communication dans un congrès</text:span></text:p>
              <text:p text:style-name="Normal"><text:a xlink:type="simple" xlink:href="https://hal.science/hal-04440353v1">hal-0444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57v1">Intervention mobile pour la motivation à marcher : Impact de l'adaptation des objectifs et des messages motivationnels</text:a></text:p>
              <text:p text:style-name="Normal"><text:a xlink:type="simple" xlink:href="https://hal.science/search/index/?q=*&amp;authFullName_s=David Rei">David Rei</text:a><text:span>,</text:span><text:a xlink:type="simple" xlink:href="https://hal.science/search/index/?q=*&amp;authFullName_s=Celine Clavel">Celine Clavel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Brian Ravenet">Brian Ravenet</text:a></text:p>
              <text:p text:style-name="Normal"><text:span>Colloque en TéléSANté et dispositifs biomédicaux</text:span><text:span>, Université Paris 8, CNRS,, Jun 2023, Paris Saint Denis, France</text:span></text:p>
              <text:p text:style-name="Normal"><text:span>Communication dans un congrès</text:span></text:p>
              <text:p text:style-name="Normal"><text:a xlink:type="simple" xlink:href="https://hal.science/hal-04220657v1">hal-0422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69v1">User's Perceived Needs for a Personalized Motivational Application for Running: Interviews with Future Users</text:a></text:p>
              <text:p text:style-name="Normal"><text:a xlink:type="simple" xlink:href="https://hal.science/search/index/?q=*&amp;authFullName_s=Gabriela Gomes Fernandes">Gabriela Gomes Fernandes</text:a><text:span>,</text:span><text:a xlink:type="simple" xlink:href="https://hal.science/search/index/?q=*&amp;authFullName_s=Julien Berry">Julien Berry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Xavier Sanchez">Xavier Sanchez</text:a><text:span>,</text:span><text:a xlink:type="simple" xlink:href="https://hal.science/search/index/?q=*&amp;authFullName_s=Jean-Claude Martin">Jean-Claude Martin</text:a></text:p>
              <text:p text:style-name="Normal"><text:span>ERGO'IA 2023 : L’avenir de l’humain dans les systèmes sociotechniques du futur »</text:span><text:span>, Oct 2023, Bidart, France</text:span></text:p>
              <text:p text:style-name="Normal"><text:span>Communication dans un congrès</text:span></text:p>
              <text:p text:style-name="Normal"><text:a xlink:type="simple" xlink:href="https://hal.science/hal-04405069v1">hal-0440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768v1">Towards the generation of synchronized and believable non-verbal facial behaviors of a talking virtual agent</text:a></text:p>
              <text:p text:style-name="Normal"><text:a xlink:type="simple" xlink:href="https://hal.science/search/index/?q=*&amp;authFullName_s=Alice Delbosc">Alice Delbosc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Stéphane Ayache">Stéphane Ayache</text:a></text:p>
              <text:p text:style-name="Normal"><text:span>25th ACM International Conference on Multimodal Interaction (ICMI'23)</text:span><text:span>, Oct 2023, Paris, France.<text:s/></text:span><text:a xlink:type="simple" xlink:href="https://dx.doi.org/10.1145/3610661.3616547">⟨10.1145/3610661.3616547⟩</text:a></text:p>
              <text:p text:style-name="Normal"><text:span>Communication dans un congrès</text:span></text:p>
              <text:p text:style-name="Normal"><text:a xlink:type="simple" xlink:href="https://hal.science/hal-04206768v1">hal-0420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147v1">A virtual coach with more or less empathy: impact on older adults' engagement to exercise</text:a></text:p>
              <text:p text:style-name="Normal"><text:a xlink:type="simple" xlink:href="https://hal.science/search/index/?q=*&amp;authFullName_s=Rachel Chauvin">Rachel Chauvin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Nicolas Sabouret">Nicolas Sabouret</text:a></text:p>
              <text:p text:style-name="Normal"><text:span>23rd International Conference on Intelligent Virtual Agents (ACM IVA 2023)</text:span><text:span>, Sep 2023, Würzburg, Germany.<text:s/></text:span><text:a xlink:type="simple" xlink:href="https://dx.doi.org/10.1145/3570945.3607338">⟨10.1145/3570945.3607338⟩</text:a></text:p>
              <text:p text:style-name="Normal"><text:span>Communication dans un congrès</text:span></text:p>
              <text:p text:style-name="Normal"><text:a xlink:type="simple" xlink:href="https://hal.science/hal-04337147v1">hal-0433714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15759v1">Evaluating a Model of Pathological Affect based on Pedagogical Situations for a Virtual Patient</text:a></text:p>
              <text:p text:style-name="Normal"><text:a xlink:type="simple" xlink:href="https://hal.science/search/index/?q=*&amp;authFullName_s=Amine Benamara">Amine Benamara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Brian Ravenet">Brian Ravenet</text:a></text:p>
              <text:p text:style-name="Normal"><text:span>23rd International Conference on Intelligent Virtual Agents (ACM IVA 2023)</text:span><text:span>, Sep 2023, Würzburg, Germany. 8 p.,<text:s/></text:span><text:a xlink:type="simple" xlink:href="https://dx.doi.org/10.1145/3570945.3607325">⟨10.1145/3570945.3607325⟩</text:a></text:p>
              <text:p text:style-name="Normal"><text:span>Communication dans un congrès</text:span></text:p>
              <text:p text:style-name="Normal"><text:a xlink:type="simple" xlink:href="https://universite-paris-saclay.hal.science/hal-04215759v1">hal-0421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34v1">Towards Personalised Virtual Coaching Based on Self-Determination Theory and Regulatory Focus Theory</text:a></text:p>
              <text:p text:style-name="Normal"><text:a xlink:type="simple" xlink:href="https://hal.science/search/index/?q=*&amp;authFullName_s=David Rei">David Rei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Céline Clavel">Céline Clavel</text:a></text:p>
              <text:p text:style-name="Normal"><text:span>10th European Conference on Positive Psychology (ECPP 2022)</text:span><text:span>, SENA, Jun 2022, Reykjavik, Iceland</text:span></text:p>
              <text:p text:style-name="Normal"><text:span>Communication dans un congrès</text:span></text:p>
              <text:p text:style-name="Normal"><text:a xlink:type="simple" xlink:href="https://hal.science/hal-03758734v1">hal-0375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884v2">Cognitive Planning in Motivational Interviewing</text:a></text:p>
              <text:p text:style-name="Normal"><text:a xlink:type="simple" xlink:href="https://hal.science/search/index/?q=*&amp;authFullName_s=Emiliano Lorini">Emiliano Lorini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Jorge Luis Fernandez Davila">Jorge Luis Fernandez Davila</text:a><text:span>,</text:span><text:a xlink:type="simple" xlink:href="https://hal.science/search/index/?q=*&amp;authFullName_s=Céline Clavel">Céline Clavel</text:a></text:p>
              <text:p text:style-name="Normal"><text:span>14th International Conference on Agents and Artificial Intelligence (ICAART 2022)</text:span><text:span>, INSTICC: Institute for Systems and Technologies of Information, Control and Communication, Feb 2022, Online, Portugal. pp.1-11</text:span></text:p>
              <text:p text:style-name="Normal"><text:span>Communication dans un congrès</text:span></text:p>
              <text:p text:style-name="Normal"><text:a xlink:type="simple" xlink:href="https://hal.science/hal-03714884v2">hal-037148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416v1">ImCasting: Nonverbal Behaviour Reinforcement Learning of Virtual Humans through Adaptive Immersive Game</text:a></text:p>
              <text:p text:style-name="Normal"><text:a xlink:type="simple" xlink:href="https://hal.science/search/index/?q=*&amp;authFullName_s=Miriam Punzi">Miriam Punzi</text:a><text:span>,</text:span><text:a xlink:type="simple" xlink:href="https://hal.science/search/index/?q=*&amp;authFullName_s=Nicolas Ladeveze">Nicolas Ladeveze</text:a><text:span>,</text:span><text:a xlink:type="simple" xlink:href="https://hal.science/search/index/?q=*&amp;authFullName_s=Huyen Nguyen">Huyen Nguyen</text:a><text:span>,</text:span><text:a xlink:type="simple" xlink:href="https://hal.science/search/index/?q=*&amp;authFullName_s=Brian Ravenet">Brian Ravenet</text:a></text:p>
              <text:p text:style-name="Normal"><text:span>IUI '22: 27th International Conference on Intelligent User Interfaces</text:span><text:span>, Mar 2022, Helsinki, Finland. pp.62-65,<text:s/></text:span><text:a xlink:type="simple" xlink:href="https://dx.doi.org/10.1145/3490100.3516475">⟨10.1145/3490100.3516475⟩</text:a></text:p>
              <text:p text:style-name="Normal"><text:span>Communication dans un congrès</text:span></text:p>
              <text:p text:style-name="Normal"><text:a xlink:type="simple" xlink:href="https://hal.science/hal-03747416v1">hal-0374741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79246v1">COPALZ: A Computational Model of Pathological Appraisal Biases for an Interactive Virtual Alzheimer Patient</text:a></text:p>
              <text:p text:style-name="Normal"><text:a xlink:type="simple" xlink:href="https://hal.science/search/index/?q=*&amp;authFullName_s=Amine Benamara">Amine Benamara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Mohamed Chetouani">Mohamed Chetouani</text:a><text:span>et al.</text:span></text:p>
              <text:p text:style-name="Normal"><text:span>AAMAS '22: Proceedings of the 21st International Conference on Autonomous Agents and Multiagent Systems</text:span><text:span>, May 2022, Virtual Event New Zealand, New Zealand. pp.72-81</text:span></text:p>
              <text:p text:style-name="Normal"><text:span>Communication dans un congrès</text:span></text:p>
              <text:p text:style-name="Normal"><text:a xlink:type="simple" xlink:href="https://ird.hal.science/ird-03679246v1">ird-0367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46v1">How ECA vs Human Leaders Affect the Perception of Transactive Memory System (TMS) in a Team</text:a></text:p>
              <text:p text:style-name="Normal"><text:a xlink:type="simple" xlink:href="https://hal.science/search/index/?q=*&amp;authFullName_s=Beatrice Biancardi">Beatrice Biancardi</text:a><text:span>,</text:span><text:a xlink:type="simple" xlink:href="https://hal.science/search/index/?q=*&amp;authFullName_s=Patrick O'Toole">Patrick O'Toole</text:a><text:span>,</text:span><text:a xlink:type="simple" xlink:href="https://hal.science/search/index/?q=*&amp;authFullName_s=Ivan Giaccaglia">Ivan Giaccaglia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Ian Pitt">Ian Pitt</text:a><text:span>et al.</text:span></text:p>
              <text:p text:style-name="Normal"><text:span>International Conference on Affective Computing &amp; Intelligent Interaction</text:span><text:span>, Sep 2021, Virtual conference, France. pp.1-8,<text:s/></text:span><text:a xlink:type="simple" xlink:href="https://dx.doi.org/10.1109/ACII52823.2021.9597454">⟨10.1109/ACII52823.2021.9597454⟩</text:a></text:p>
              <text:p text:style-name="Normal"><text:span>Communication dans un congrès</text:span></text:p>
              <text:p text:style-name="Normal"><text:a xlink:type="simple" xlink:href="https://hal.science/hal-04087246v1">hal-0408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62v1">Des leaders d’équipes virtuels pour encourager le développement du système de mémoire transactive</text:a></text:p>
              <text:p text:style-name="Normal"><text:a xlink:type="simple" xlink:href="https://hal.science/search/index/?q=*&amp;authFullName_s=Beatrice Biancardi">Beatrice Biancardi</text:a><text:span>,</text:span><text:a xlink:type="simple" xlink:href="https://hal.science/search/index/?q=*&amp;authFullName_s=Ivan Giaccaglia">Ivan Giaccaglia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Giovanna Varni">Giovanna Varni</text:a></text:p>
              <text:p text:style-name="Normal"><text:span>IHM'20.21 - 32e Conférence Francophone pour l’Interaction Homme-Machine</text:span><text:span>, Apr 2021, Virtual Event, France. pp.4:1-7,<text:s/></text:span><text:a xlink:type="simple" xlink:href="https://dx.doi.org/10.1145/3451148.3458639">⟨10.1145/3451148.3458639⟩</text:a></text:p>
              <text:p text:style-name="Normal"><text:span>Communication dans un congrès</text:span></text:p>
              <text:p text:style-name="Normal"><text:a xlink:type="simple" xlink:href="https://hal.science/hal-03562162v1">hal-0356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36v1">Interaction avec un agent motivationnel pour soutenir le changement de comportement</text:a></text:p>
              <text:p text:style-name="Normal"><text:a xlink:type="simple" xlink:href="https://hal.science/search/index/?q=*&amp;authFullName_s=Antoine Louvet">Antoine Louvet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Nicolas Sabouret">Nicolas Sabouret</text:a></text:p>
              <text:p text:style-name="Normal"><text:span>IHM'20.21 - 32e Conférence Francophone pour l’Interaction Homme-Machine</text:span><text:span>, Apr 2021, Metz, France.<text:s/></text:span><text:a xlink:type="simple" xlink:href="https://dx.doi.org/10.1145/3451148.3458647">⟨10.1145/3451148.3458647⟩</text:a></text:p>
              <text:p text:style-name="Normal"><text:span>Communication dans un congrès</text:span></text:p>
              <text:p text:style-name="Normal"><text:a xlink:type="simple" xlink:href="https://hal.science/hal-03505236v1">hal-0350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50v1">IdlePose : A Dataset of Spontaneous Idle Motions</text:a></text:p>
              <text:p text:style-name="Normal"><text:a xlink:type="simple" xlink:href="https://hal.science/search/index/?q=*&amp;authFullName_s=Brian Ravenet">Brian Ravenet</text:a></text:p>
              <text:p text:style-name="Normal"><text:span>ICMI '21: INTERNATIONAL CONFERENCE ON MULTIMODAL INTERACTION</text:span><text:span>, Feb 2021, Montreal, Canada. pp.164-168,<text:s/></text:span><text:a xlink:type="simple" xlink:href="https://dx.doi.org/10.1145/3461615.3485400">⟨10.1145/3461615.3485400⟩</text:a></text:p>
              <text:p text:style-name="Normal"><text:span>Communication dans un congrès</text:span></text:p>
              <text:p text:style-name="Normal"><text:a xlink:type="simple" xlink:href="https://hal.science/hal-04440350v1">hal-0444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17v1">Conception d'interactions virtuelles et tangibles pour apprendre la collaboration motrice à des enfants avec Trouble du Spectre de l'Autisme</text:a></text:p>
              <text:p text:style-name="Normal"><text:a xlink:type="simple" xlink:href="https://hal.science/search/index/?q=*&amp;authFullName_s=Tom Giraud">Tom Giraud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Jacqueline Nadel">Jacqueline Nadel</text:a><text:span>,</text:span><text:a xlink:type="simple" xlink:href="https://hal.science/search/index/?q=*&amp;authFullName_s=Chi Tai Dang">Chi Tai Dang</text:a><text:span>,</text:span><text:a xlink:type="simple" xlink:href="https://hal.science/search/index/?q=*&amp;authFullName_s=E. Prigent">E. Prigent</text:a><text:span>et al.</text:span></text:p>
              <text:p text:style-name="Normal"><text:span>IHM '21: 32e Conférence Francophone sur l'Interaction Homme-Machine</text:span><text:span>, ACM Association for Computing Machinery, Apr 2021, Virtual Event, France. pp.1-12,<text:s/></text:span><text:a xlink:type="simple" xlink:href="https://dx.doi.org/10.1145/3450522.3451335">⟨10.1145/3450522.3451335⟩</text:a></text:p>
              <text:p text:style-name="Normal"><text:span>Communication dans un congrès</text:span></text:p>
              <text:p text:style-name="Normal"><text:a xlink:type="simple" xlink:href="https://hal.science/hal-04433017v1">hal-0443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12v1">“Can you help me move this over there?”: training children with ASD to joint action through tangible interaction and virtual agent</text:a></text:p>
              <text:p text:style-name="Normal"><text:a xlink:type="simple" xlink:href="https://hal.science/search/index/?q=*&amp;authFullName_s=Tom Giraud">Tom Giraud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Chi Tai Dang">Chi Tai Dang</text:a><text:span>,</text:span><text:a xlink:type="simple" xlink:href="https://hal.science/search/index/?q=*&amp;authFullName_s=Jacqueline Nadel">Jacqueline Nadel</text:a><text:span>,</text:span><text:a xlink:type="simple" xlink:href="https://hal.science/search/index/?q=*&amp;authFullName_s=Elise Prigent">Elise Prigent</text:a><text:span>et al.</text:span></text:p>
              <text:p text:style-name="Normal"><text:span>TEI '21: Fifteenth International Conference on Tangible, Embedded, and Embodied Interaction</text:span><text:span>, Feb 2021, Salzburg, Austria. pp.1-12,<text:s/></text:span><text:a xlink:type="simple" xlink:href="https://dx.doi.org/10.1145/3430524.3440646">⟨10.1145/3430524.3440646⟩</text:a></text:p>
              <text:p text:style-name="Normal"><text:span>Communication dans un congrès</text:span></text:p>
              <text:p text:style-name="Normal"><text:a xlink:type="simple" xlink:href="https://hal.science/hal-04433012v1">hal-0443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064v1">Conception des Interactions avec un Patient Virtuel Alzheimer pour la Formation du Personnel Soignant</text:a></text:p>
              <text:p text:style-name="Normal"><text:a xlink:type="simple" xlink:href="https://hal.science/search/index/?q=*&amp;authFullName_s=Amine Benamara">Amine Benamara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Jean Zagdoun">Jean Zagdoun</text:a><text:span>,</text:span><text:a xlink:type="simple" xlink:href="https://hal.science/search/index/?q=*&amp;authFullName_s=Laurence Chaby">Laurence Chaby</text:a><text:span>et al.</text:span></text:p>
              <text:p text:style-name="Normal"><text:span>IHM'20.21 - 32e Conférence Francophone pour l’Interaction Homme-Machine</text:span><text:span>, Apr 2021, Virtual Event, France. pp.17:1-12,<text:s/></text:span><text:a xlink:type="simple" xlink:href="https://dx.doi.org/10.1145/3450522.3451337">⟨10.1145/3450522.3451337⟩</text:a></text:p>
              <text:p text:style-name="Normal"><text:span>Communication dans un congrès</text:span></text:p>
              <text:p text:style-name="Normal"><text:a xlink:type="simple" xlink:href="https://hal.science/hal-03567064v1">hal-0356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60v1">The WoNoWa Dataset: Investigating the Transactive Memory System in Small Group Interactions</text:a></text:p>
              <text:p text:style-name="Normal"><text:a xlink:type="simple" xlink:href="https://hal.science/search/index/?q=*&amp;authFullName_s=Beatrice Biancardi">Beatrice Biancardi</text:a><text:span>,</text:span><text:a xlink:type="simple" xlink:href="https://hal.science/search/index/?q=*&amp;authFullName_s=Lou Maisonnave-Couterou">Lou Maisonnave-Couterou</text:a><text:span>,</text:span><text:a xlink:type="simple" xlink:href="https://hal.science/search/index/?q=*&amp;authFullName_s=Pierrick Renault">Pierrick Renault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Maurizio Mancini">Maurizio Mancini</text:a><text:span>et al.</text:span></text:p>
              <text:p text:style-name="Normal"><text:span>ACM International Conference on Multimodal Interaction</text:span><text:span>, Oct 2020, Virtual conference, Netherlands. pp.528-537,<text:s/></text:span><text:a xlink:type="simple" xlink:href="https://dx.doi.org/10.1145/3382507.3418843">⟨10.1145/3382507.3418843⟩</text:a></text:p>
              <text:p text:style-name="Normal"><text:span>Communication dans un congrès</text:span></text:p>
              <text:p text:style-name="Normal"><text:a xlink:type="simple" xlink:href="https://hal.science/hal-04087260v1">hal-0408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77v1">PADMEH: Personality-based Adaptive moDel for Mobile E-Health</text:a></text:p>
              <text:p text:style-name="Normal"><text:a xlink:type="simple" xlink:href="https://hal.science/search/index/?q=*&amp;authFullName_s=David Rei">David Rei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Brian Ravenet">Brian Ravenet</text:a></text:p>
              <text:p text:style-name="Normal"><text:span>Fourth HUMANIZE workshop on Transparency and Explainability in Adaptive Systems through User Modeling Grounded in Psychological Theory</text:span><text:span>, Mar 2020, Cagliari, Italy.<text:s/></text:span><text:a xlink:type="simple" xlink:href="https://dx.doi.org/10.1145/3379336.3379352">⟨10.1145/3379336.3379352⟩</text:a></text:p>
              <text:p text:style-name="Normal"><text:span>Communication dans un congrès</text:span></text:p>
              <text:p text:style-name="Normal"><text:a xlink:type="simple" xlink:href="https://hal.science/hal-03758777v1">hal-037587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59v1">Automatic Nonverbal Behavior Generation from Image Schemas</text:a></text:p>
              <text:p text:style-name="Normal"><text:a xlink:type="simple" xlink:href="https://hal.science/search/index/?q=*&amp;authFullName_s=Brian Ravenet">Brian Ravenet</text:a><text:span>,</text:span><text:a xlink:type="simple" xlink:href="https://hal.science/search/index/?q=*&amp;authFullName_s=Chloé Clavel">Chloé Clavel</text:a><text:span>,</text:span><text:a xlink:type="simple" xlink:href="https://hal.science/search/index/?q=*&amp;authFullName_s=Catherine Pelachaud">Catherine Pelachaud</text:a></text:p>
              <text:p text:style-name="Normal"><text:span>International Conference on Autonomous Agents and Multiagent Systems</text:span><text:span>, Jul 2018, Stockholm, Sweden</text:span></text:p>
              <text:p text:style-name="Normal"><text:span>Communication dans un congrès</text:span></text:p>
              <text:p text:style-name="Normal"><text:a xlink:type="simple" xlink:href="https://telecom-paris.hal.science/hal-02287759v1">hal-0228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85v1">Towards the Generation of Expressive Co-Speech Gestures</text:a></text:p>
              <text:p text:style-name="Normal"><text:a xlink:type="simple" xlink:href="https://hal.science/search/index/?q=*&amp;authFullName_s=Brian Ravenet">Brian Ravenet</text:a><text:span>,</text:span><text:a xlink:type="simple" xlink:href="https://hal.science/search/index/?q=*&amp;authFullName_s=Chloé Clavel">Chloé Clavel</text:a><text:span>,</text:span><text:a xlink:type="simple" xlink:href="https://hal.science/search/index/?q=*&amp;authFullName_s=Catherine I Pelachaud">Catherine I Pelachaud</text:a></text:p>
              <text:p text:style-name="Normal"><text:span><text:s/>3rd WS on Virtual Social Interaction</text:span><text:span>, 2017, Bielefeld, Germany</text:span></text:p>
              <text:p text:style-name="Normal"><text:span>Communication dans un congrès</text:span></text:p>
              <text:p text:style-name="Normal"><text:a xlink:type="simple" xlink:href="https://hal.science/hal-01538185v1">hal-0153818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31v1">The potential of Image Schemas for computing automatically metaphoric gestures for embodied conversational agents</text:a></text:p>
              <text:p text:style-name="Normal"><text:a xlink:type="simple" xlink:href="https://hal.science/search/index/?q=*&amp;authFullName_s=Brian Ravenet">Brian Ravenet</text:a><text:span>,</text:span><text:a xlink:type="simple" xlink:href="https://hal.science/search/index/?q=*&amp;authFullName_s=Chloé Clavel">Chloé Clavel</text:a><text:span>,</text:span><text:a xlink:type="simple" xlink:href="https://hal.science/search/index/?q=*&amp;authFullName_s=Catherine Pelachaud">Catherine Pelachaud</text:a></text:p>
              <text:p text:style-name="Normal"><text:span>European Symposium Series on Multimodal Communication</text:span><text:span>, Oct 2017, Bielefeld, Germany</text:span></text:p>
              <text:p text:style-name="Normal"><text:span>Communication dans un congrès</text:span></text:p>
              <text:p text:style-name="Normal"><text:a xlink:type="simple" xlink:href="https://telecom-paris.hal.science/hal-02287731v1">hal-0228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94v1">Perceiving Attitudes Expressed Through Nonverbal Behaviors in Immersive Virtual Environments</text:a></text:p>
              <text:p text:style-name="Normal"><text:a xlink:type="simple" xlink:href="https://hal.science/search/index/?q=*&amp;authFullName_s=Brian Ravenet">Brian Ravenet</text:a><text:span>,</text:span><text:a xlink:type="simple" xlink:href="https://hal.science/search/index/?q=*&amp;authFullName_s=Elisabetta Bevacqua">Elisabetta Bevacqua</text:a><text:span>,</text:span><text:a xlink:type="simple" xlink:href="https://hal.science/search/index/?q=*&amp;authFullName_s=Angelo Cafaro">Angelo Cafaro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Catherine Pelachaud">Catherine Pelachaud</text:a></text:p>
              <text:p text:style-name="Normal"><text:span>Motion in Games</text:span><text:span>, Oct 2016, Burlingame, CA, United States. pp.175-180,<text:s/></text:span><text:a xlink:type="simple" xlink:href="https://dx.doi.org/10.1145/2994258.2994280">⟨10.1145/2994258.2994280⟩</text:a></text:p>
              <text:p text:style-name="Normal"><text:span>Communication dans un congrès</text:span></text:p>
              <text:p text:style-name="Normal"><text:a xlink:type="simple" xlink:href="https://hal.science/hal-01406594v1">hal-0140659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77v1">Conversational Behavior Reflecting Interpersonal Attitudes in Small Group Interactions</text:a></text:p>
              <text:p text:style-name="Normal"><text:a xlink:type="simple" xlink:href="https://hal.science/search/index/?q=*&amp;authFullName_s=Brian Ravenet">Brian Ravenet</text:a><text:span>,</text:span><text:a xlink:type="simple" xlink:href="https://hal.science/search/index/?q=*&amp;authFullName_s=Angelo Cafaro">Angelo Cafaro</text:a><text:span>,</text:span><text:a xlink:type="simple" xlink:href="https://hal.science/search/index/?q=*&amp;authFullName_s=Beatrice Biancardi">Beatrice Biancardi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Catherine Pelachaud">Catherine Pelachaud</text:a></text:p>
              <text:p text:style-name="Normal"><text:span>Intelligent Virtual Agents</text:span><text:span>, Aug 2015, Delft, Netherlands. pp.375-388</text:span></text:p>
              <text:p text:style-name="Normal"><text:span>Communication dans un congrès</text:span></text:p>
              <text:p text:style-name="Normal"><text:a xlink:type="simple" xlink:href="https://telecom-paris.hal.science/hal-02412477v1">hal-024124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119v1">A Model to Generate Adaptive Multimodal Job Interviews with a Virtual Recruiter</text:a></text:p>
              <text:p text:style-name="Normal"><text:a xlink:type="simple" xlink:href="https://hal.science/search/index/?q=*&amp;authFullName_s=Zoraida Callejas">Zoraida Callejas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C. Pelachaud">C. Pelachaud</text:a></text:p>
              <text:p text:style-name="Normal"><text:span>Ninth International Conference on Language Resources and Evaluation (LREC2014)</text:span><text:span>, May 2014, Reykjavic, Iceland</text:span></text:p>
              <text:p text:style-name="Normal"><text:span>Communication dans un congrès</text:span></text:p>
              <text:p text:style-name="Normal"><text:a xlink:type="simple" xlink:href="https://telecom-paris.hal.science/hal-02412119v1">hal-024121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1409v1">Interpersonal Attitude of a Speaking Agent in Simulated Group Conversations</text:a></text:p>
              <text:p text:style-name="Normal"><text:a xlink:type="simple" xlink:href="https://hal.science/search/index/?q=*&amp;authFullName_s=Brian Ravenet">Brian Ravenet</text:a><text:span>,</text:span><text:a xlink:type="simple" xlink:href="https://hal.science/search/index/?q=*&amp;authFullName_s=Angelo Cafaro">Angelo Cafaro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Catherine Pelachaud">Catherine Pelachaud</text:a></text:p>
              <text:p text:style-name="Normal"><text:span>Intelligent Virtual Agent</text:span><text:span>, Aug 2014, Boston, United States.<text:s/></text:span><text:a xlink:type="simple" xlink:href="https://dx.doi.org/10.1007/978-3-319-09767-1_45">⟨10.1007/978-3-319-09767-1_45⟩</text:a></text:p>
              <text:p text:style-name="Normal"><text:span>Communication dans un congrès</text:span></text:p>
              <text:p text:style-name="Normal"><text:a xlink:type="simple" xlink:href="https://hal.sorbonne-universite.fr/hal-01131409v1">hal-011314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42v1">Nonverbal behavior of a virtual agent expressing attitudes in a group</text:a></text:p>
              <text:p text:style-name="Normal"><text:a xlink:type="simple" xlink:href="https://hal.science/search/index/?q=*&amp;authFullName_s=Brian Ravenet">Brian Ravenet</text:a><text:span>,</text:span><text:a xlink:type="simple" xlink:href="https://hal.science/search/index/?q=*&amp;authFullName_s=Angelo Cafaro">Angelo Cafaro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Catherine Pelachaud">Catherine Pelachaud</text:a></text:p>
              <text:p text:style-name="Normal"><text:span>Workshop Affect, Compagnon Artificiel, Interaction</text:span><text:span>, 2014, Unknown, Région indéterminée</text:span></text:p>
              <text:p text:style-name="Normal"><text:span>Communication dans un congrès</text:span></text:p>
              <text:p text:style-name="Normal"><text:a xlink:type="simple" xlink:href="https://amu.hal.science/hal-01488242v1">hal-014882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1404v1">A Computational model of Social Attitudes for a Virtual Recruiter</text:a></text:p>
              <text:p text:style-name="Normal"><text:a xlink:type="simple" xlink:href="https://hal.science/search/index/?q=*&amp;authFullName_s=Zoraida Callejas">Zoraida Callejas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Catherine Pelachaud">Catherine Pelachaud</text:a></text:p>
              <text:p text:style-name="Normal"><text:span>Autonomous Agents and Multi Agent Systems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orbonne-universite.fr/hal-01131404v1">hal-0113140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118v1">Architecture of a Socio-Conversational Agent in Virtual Worlds</text:a></text:p>
              <text:p text:style-name="Normal"><text:a xlink:type="simple" xlink:href="https://hal.science/search/index/?q=*&amp;authFullName_s=Brian Ravenet">Brian Ravenet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C. Pelachaud">C. Pelachaud</text:a></text:p>
              <text:p text:style-name="Normal"><text:span>IEEE International Conference on Image Processing (ICIP2014)</text:span><text:span>, Oct 2014, Paris, France</text:span></text:p>
              <text:p text:style-name="Normal"><text:span>Communication dans un congrès</text:span></text:p>
              <text:p text:style-name="Normal"><text:a xlink:type="simple" xlink:href="https://telecom-paris.hal.science/hal-02412118v1">hal-0241211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94v1">From a User-Created Corpus of Virtual Agent's Non-Verbal Behavior to a Computational Model of Interpersonal Attitudes</text:a></text:p>
              <text:p text:style-name="Normal"><text:a xlink:type="simple" xlink:href="https://hal.science/search/index/?q=*&amp;authFullName_s=Brian Ravenet">Brian Ravenet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Catherine Pelachaud">Catherine Pelachaud</text:a></text:p>
              <text:p text:style-name="Normal"><text:span>Intelligent Virtual Agent</text:span><text:span>, Aug 2013, Edimbourg, Ecosse, United Kingdom</text:span></text:p>
              <text:p text:style-name="Normal"><text:span>Communication dans un congrès</text:span></text:p>
              <text:p text:style-name="Normal"><text:a xlink:type="simple" xlink:href="https://telecom-paris.hal.science/hal-02412494v1">hal-024124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271v2">Vers des Agents Conversationnels Animés Socio-Affectifs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Yu Ding">Yu Ding</text:a><text:span>,</text:span><text:a xlink:type="simple" xlink:href="https://hal.science/search/index/?q=*&amp;authFullName_s=Nesrine Fourati">Nesrine Fourati</text:a><text:span>,</text:span><text:a xlink:type="simple" xlink:href="https://hal.science/search/index/?q=*&amp;authFullName_s=Mathieu Chollet">Mathieu Chollet</text:a><text:span>,</text:span><text:a xlink:type="simple" xlink:href="https://hal.science/search/index/?q=*&amp;authFullName_s=Brian Ravenet">Brian Ravenet</text:a><text:span>et al.</text:span></text:p>
              <text:p text:style-name="Normal"><text:span>25ème conférence francophone sur l'Interaction Homme-Machine, IHM'13</text:span><text:span>, AFIHM, Nov 2013, Bordeaux, France.<text:s/></text:span><text:a xlink:type="simple" xlink:href="https://dx.doi.org/10.1145/2534903.2534913">⟨10.1145/2534903.2534913⟩</text:a></text:p>
              <text:p text:style-name="Normal"><text:span>Communication dans un congrès</text:span></text:p>
              <text:p text:style-name="Normal"><text:a xlink:type="simple" xlink:href="https://inria.hal.science/hal-00877271v2">hal-00877271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618v1">A Framework for Human-like Behavior in an Immersive Virtual World</text:a></text:p>
              <text:p text:style-name="Normal"><text:a xlink:type="simple" xlink:href="https://hal.science/search/index/?q=*&amp;authFullName_s=Fons Kuijk">Fons Kuijk</text:a><text:span>,</text:span><text:a xlink:type="simple" xlink:href="https://hal.science/search/index/?q=*&amp;authFullName_s=Sigurd van Broeck">Sigurd van Broeck</text:a><text:span>,</text:span><text:a xlink:type="simple" xlink:href="https://hal.science/search/index/?q=*&amp;authFullName_s=Claude Dareau">Claude Dareau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Magalie Ochs">Magalie Ochs</text:a></text:p>
              <text:p text:style-name="Normal"><text:span>International Conference on Digital Signal Processing</text:span><text:span>, Jul 2013, Santorini, Greece</text:span></text:p>
              <text:p text:style-name="Normal"><text:span>Communication dans un congrès</text:span></text:p>
              <text:p text:style-name="Normal"><text:a xlink:type="simple" xlink:href="https://telecom-paris.hal.science/hal-02286618v1">hal-022866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1400v1">From a User-created Corpus of Virtual Agent’s Non-verbal Behavior to a Computational Model of Interpersonal Attitudes</text:a></text:p>
              <text:p text:style-name="Normal"><text:a xlink:type="simple" xlink:href="https://hal.science/search/index/?q=*&amp;authFullName_s=Brian Ravenet">Brian Ravenet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Catherine Pelachaud">Catherine Pelachaud</text:a></text:p>
              <text:p text:style-name="Normal"><text:span>Intelligent Virtual Agent</text:span><text:span>, Aug 2013, Edimbourg, United Kingdom.<text:s/></text:span><text:a xlink:type="simple" xlink:href="https://dx.doi.org/10.1007/978-3-642-40415-3_23">⟨10.1007/978-3-642-40415-3_23⟩</text:a></text:p>
              <text:p text:style-name="Normal"><text:span>Communication dans un congrès</text:span></text:p>
              <text:p text:style-name="Normal"><text:a xlink:type="simple" xlink:href="https://hal.sorbonne-universite.fr/hal-01131400v1">hal-0113140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06v1">A crowdsourcing toolbox for a user-perception based design of social virtual actors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Catherine Pelachaud">Catherine Pelachaud</text:a></text:p>
              <text:p text:style-name="Normal"><text:span>Workshop Computer are Social Actor, Intelligent Virtual Agent Conference</text:span><text:span>, Aug 2013, Edinburgh, United Kingdom</text:span></text:p>
              <text:p text:style-name="Normal"><text:span>Communication dans un congrès</text:span></text:p>
              <text:p text:style-name="Normal"><text:a xlink:type="simple" xlink:href="https://telecom-paris.hal.science/hal-02412006v1">hal-024120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1395v1">A computational model of social attitude effects on the nonverbal behavior for a relational agent</text:a></text:p>
              <text:p text:style-name="Normal"><text:a xlink:type="simple" xlink:href="https://hal.science/search/index/?q=*&amp;authFullName_s=Brian Ravenet">Brian Ravenet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Catherine Pelachaud">Catherine Pelachaud</text:a></text:p>
              <text:p text:style-name="Normal"><text:span>Workshop Affect Compagnon Artificiel Interaction</text:span><text:span>, Nov 2012, Grenoble, France</text:span></text:p>
              <text:p text:style-name="Normal"><text:span>Communication dans un congrès</text:span></text:p>
              <text:p text:style-name="Normal"><text:a xlink:type="simple" xlink:href="https://hal.sorbonne-universite.fr/hal-01131395v1">hal-0113139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dd430" table:style-name="6dd430">
          <table:table-column table:style-name="6dd430.0"/>
          <table:table-row>
            <table:table-cell office:value-type="string">
              <text:p text:style-name="Normal"><text:a xlink:type="simple" xlink:href="https://hal.science/hal-05312325v1">Enhancing Narrative Engagement Through Virtual Crowd Modulation in VR Storytelling</text:a></text:p>
              <text:p text:style-name="Normal"><text:a xlink:type="simple" xlink:href="https://hal.science/search/index/?q=*&amp;authFullName_s=Gwendal Paton">Gwendal Paton</text:a><text:span>,</text:span><text:a xlink:type="simple" xlink:href="https://hal.science/search/index/?q=*&amp;authFullName_s=Anne-Gwenn Bosser">Anne-Gwenn Bosser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Nathalie Le Bigot">Nathalie Le Bigot</text:a></text:p>
              <text:p text:style-name="Normal"><text:span>IVA '25: ACM International Conference on Intelligent Virtual Agents</text:span><text:span>, Sep 2025, Berlin, Germany. ACM, IVA '25: Proceedings of the 25th ACM International Conference on Intelligent Virtual Agents, pp.1 - 5, 2025,<text:s/></text:span><text:a xlink:type="simple" xlink:href="https://dx.doi.org/10.1145/3717511.3749307">⟨10.1145/3717511.3749307⟩</text:a></text:p>
              <text:p text:style-name="Normal"><text:span>Poster de conférence</text:span></text:p>
              <text:p text:style-name="Normal"><text:a xlink:type="simple" xlink:href="https://hal.science/hal-05312325v1">hal-05312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3484v1">Patient virtuel Alzheimer : vers une modélisation informatique des pathologies émotionnelles et expressives</text:a></text:p>
              <text:p text:style-name="Normal"><text:a xlink:type="simple" xlink:href="https://hal.science/search/index/?q=*&amp;authFullName_s=Amine Benamara">Amine Benamara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Jean-Claude Martin">Jean-Claude Martin</text:a></text:p>
              <text:p text:style-name="Normal"><text:span>Workshop sur les Affects, Compagnons artificiels et Interactions (WACAI 2020)</text:span><text:span>, Jun 2020, Saint Pierre d'Oléron, France</text:span></text:p>
              <text:p text:style-name="Normal"><text:span>Poster de conférence</text:span></text:p>
              <text:p text:style-name="Normal"><text:a xlink:type="simple" xlink:href="https://inria.hal.science/hal-02933484v1">hal-02933484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568a60" table:style-name="568a60">
          <table:table-column table:style-name="568a60.0"/>
          <table:table-row>
            <table:table-cell office:value-type="string">
              <text:p text:style-name="Normal"><text:a xlink:type="simple" xlink:href="https://ut3-toulouseinp.hal.science/hal-04565426v1">Actes des 21es Rencontres des Jeunes Chercheurs en Intelligence Artificielle</text:a></text:p>
              <text:p text:style-name="Normal"><text:a xlink:type="simple" xlink:href="https://hal.science/search/index/?q=*&amp;authFullName_s=Brian Ravenet">Brian Ravenet</text:a></text:p>
              <text:p text:style-name="Normal"><text:span>Plate-Forme Intelligence Artificielle</text:span><text:span>, Association Française pour l'Intelligence Artificielle, 2023</text:span></text:p>
              <text:p text:style-name="Normal"><text:span>Proceedings/Recueil des communications</text:span></text:p>
              <text:p text:style-name="Normal"><text:a xlink:type="simple" xlink:href="https://ut3-toulouseinp.hal.science/hal-04565426v1">hal-04565426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6cb454" table:style-name="6cb454">
          <table:table-column table:style-name="6cb454.0"/>
          <table:table-row>
            <table:table-cell office:value-type="string">
              <text:p text:style-name="Normal"><text:a xlink:type="simple" xlink:href="https://hal.science/hal-03708747v2">Design Process for a Virtual Simulation Environment for Training Healthcare Professionals in Geriatrics</text:a></text:p>
              <text:p text:style-name="Normal"><text:a xlink:type="simple" xlink:href="https://hal.science/search/index/?q=*&amp;authFullName_s=Raquel Becerril-Ortega">Raquel Becerril-Ortega</text:a><text:span>,</text:span><text:a xlink:type="simple" xlink:href="https://hal.science/search/index/?q=*&amp;authFullName_s=Hélène Vanderstichel">Hélène Vanderstichel</text:a><text:span>,</text:span><text:a xlink:type="simple" xlink:href="https://hal.science/search/index/?q=*&amp;authFullName_s=Lucie Petit">Lucie Petit</text:a><text:span>,</text:span><text:a xlink:type="simple" xlink:href="https://hal.science/search/index/?q=*&amp;authFullName_s=Maria José Urbiolagallegos">Maria José Urbiolagallegos</text:a><text:span>,</text:span><text:a xlink:type="simple" xlink:href="https://hal.science/search/index/?q=*&amp;authFullName_s=Joanne Schoch">Joanne Schoch</text:a><text:span>et al.</text:span></text:p>
              <text:p text:style-name="Normal"><text:span>S. Flandin, C. Vidal-Gomel &amp; R. Becerril Ortega.<text:s/></text:span><text:span>Simulation Training through the Lens of Experience and Activity Analysis</text:span><text:span>, 30, Springer International Publishing, pp.101-127, 2022, Professional and Practice-based Learning,<text:s/></text:span><text:a xlink:type="simple" xlink:href="https://dx.doi.org/10.1007/978-3-030-89567-9_6">⟨10.1007/978-3-030-89567-9_6⟩</text:a></text:p>
              <text:p text:style-name="Normal"><text:span>Chapitre d'ouvrage</text:span></text:p>
              <text:p text:style-name="Normal"><text:a xlink:type="simple" xlink:href="https://hal.science/hal-03708747v2">hal-037087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984v1">Design Process for a Virtual Simulation Environment for Training Healthcare Professionals in Geriatrics (p. 101-127)</text:a></text:p>
              <text:p text:style-name="Normal"><text:a xlink:type="simple" xlink:href="https://hal.science/search/index/?q=*&amp;authFullName_s=Raquel Becerril-Ortega">Raquel Becerril-Ortega</text:a><text:span>,</text:span><text:a xlink:type="simple" xlink:href="https://hal.science/search/index/?q=*&amp;authFullName_s=Hélène Vanderstichel">Hélène Vanderstichel</text:a><text:span>,</text:span><text:a xlink:type="simple" xlink:href="https://hal.science/search/index/?q=*&amp;authFullName_s=Lucie Petit">Lucie Petit</text:a><text:span>,</text:span><text:a xlink:type="simple" xlink:href="https://hal.science/search/index/?q=*&amp;authFullName_s=Maria José Urbiolagallegos">Maria José Urbiolagallegos</text:a><text:span>,</text:span><text:a xlink:type="simple" xlink:href="https://hal.science/search/index/?q=*&amp;authFullName_s=Joanne Schoch">Joanne Schoch</text:a><text:span>et al.</text:span></text:p>
              <text:p text:style-name="Normal"><text:span>S. Flandin; C. Vidal-Gomel; R. Becerril-Ortega.<text:s/></text:span><text:span>Simulation Training through the Lens of Experience and Activity Analysis</text:span><text:span>, Springer International Publishing, 2021, Professional and Practice-based Learning,<text:s/></text:span><text:a xlink:type="simple" xlink:href="https://dx.doi.org/10.1007/978-3-030-89567-9_6">⟨10.1007/978-3-030-89567-9_6⟩</text:a></text:p>
              <text:p text:style-name="Normal"><text:span>Chapitre d'ouvrage</text:span></text:p>
              <text:p text:style-name="Normal"><text:a xlink:type="simple" xlink:href="https://hal.science/hal-04090984v1">hal-0409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117v1">Emotion and Attitude Modeling for Non-player Characters</text:a></text:p>
              <text:p text:style-name="Normal"><text:a xlink:type="simple" xlink:href="https://hal.science/search/index/?q=*&amp;authFullName_s=Brian Ravenet">Brian Ravenet</text:a><text:span>,</text:span><text:a xlink:type="simple" xlink:href="https://hal.science/search/index/?q=*&amp;authFullName_s=Florian Pecune">Florian Pecune</text:a><text:span>,</text:span><text:a xlink:type="simple" xlink:href="https://hal.science/search/index/?q=*&amp;authFullName_s=Mathieu Chollet">Mathieu Chollet</text:a><text:span>,</text:span><text:a xlink:type="simple" xlink:href="https://hal.science/search/index/?q=*&amp;authFullName_s=Catherine Pelachaud">Catherine Pelachaud</text:a></text:p>
              <text:p text:style-name="Normal"><text:span>Emotion in Games - Theory and Praxis</text:span><text:span>, pp.139-154, 2016,<text:s/></text:span><text:a xlink:type="simple" xlink:href="https://dx.doi.org/10.1007/978-3-319-41316-7_8">⟨10.1007/978-3-319-41316-7_8⟩</text:a></text:p>
              <text:p text:style-name="Normal"><text:span>Chapitre d'ouvrage</text:span></text:p>
              <text:p text:style-name="Normal"><text:a xlink:type="simple" xlink:href="https://hal.science/hal-02439117v1">hal-0243911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eb026" table:style-name="7eb026">
          <table:table-column table:style-name="7eb026.0"/>
          <table:table-row>
            <table:table-cell office:value-type="string">
              <text:p text:style-name="Normal"><text:a xlink:type="simple" xlink:href="https://hal.science/hal-04450126v1">Application motivationnelle pour la course à pied : démarche de conception participative et analyse des besoins des participants</text:a></text:p>
              <text:p text:style-name="Normal"><text:a xlink:type="simple" xlink:href="https://hal.science/search/index/?q=*&amp;authFullName_s=Gabriela Gomes Fernandes">Gabriela Gomes Fernandes</text:a><text:span>,</text:span><text:a xlink:type="simple" xlink:href="https://hal.science/search/index/?q=*&amp;authFullName_s=Xavier Sanchez">Xavier Sanchez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Brian Ravenet">Brian Raven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0126v1">hal-0445012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63044" table:style-name="e63044">
          <table:table-column table:style-name="e63044.0"/>
          <table:table-row>
            <table:table-cell office:value-type="string">
              <text:p text:style-name="Normal"><text:a xlink:type="simple" xlink:href="https://pastel.hal.science/tel-01570050v1">Modélisation de comportements non-verbaux et d'attitudes sociales dans la simulation de groupes conversationnels</text:a></text:p>
              <text:p text:style-name="Normal"><text:a xlink:type="simple" xlink:href="https://hal.science/search/index/?q=*&amp;authFullName_s=Brian Ravenet">Brian Ravenet</text:a></text:p>
              <text:p text:style-name="Normal"><text:span>Interface homme-machine [cs.HC]. Télécom ParisTech, 2015. Français.<text:s/></text:span><text:a xlink:type="simple" xlink:href="https://www.theses.fr/2015ENST0075">⟨NNT : 2015ENST0075⟩</text:a></text:p>
              <text:p text:style-name="Normal"><text:span>Thèse</text:span></text:p>
              <text:p text:style-name="Normal"><text:a xlink:type="simple" xlink:href="https://pastel.hal.science/tel-01570050v1">tel-01570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an Ravenet</dc:title>
    <dc:subject/>
    <dc:description>CV</dc:description>
    <dc:creator/>
    <dc:date>2026-05-26T07:44:43.000</dc:date>
    <meta:generator>PHPWord</meta:generator>
    <meta:initial-creator>CCSD</meta:initial-creator>
    <meta:creation-date>2026-05-26T07:44:43.000</meta:creation-date>
    <meta:keyword/>
    <meta:user-defined meta:name="Category"/>
    <meta:user-defined meta:name="Company"/>
    <meta:user-defined meta:name="Manager"/>
  </office:meta>
</office:document-meta>
</file>