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b01e" style:family="table">
      <style:table-properties style:rel-width="100" table:align="center"/>
    </style:style>
    <style:style style:name="c9b01e.0" style:family="table-column">
      <style:table-column-properties style:column-width="0.00cm"/>
    </style:style>
    <style:style style:name="a98626" style:family="table">
      <style:table-properties style:rel-width="100" table:align="center"/>
    </style:style>
    <style:style style:name="a986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Ammar-Khodj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c9b01e" table:style-name="c9b01e">
          <table:table-column table:style-name="c9b01e.0"/>
          <table:table-row>
            <table:table-cell office:value-type="string">
              <text:p text:style-name="Normal"><text:a xlink:type="simple" xlink:href="https://hal.science/hal-05315989v1">Making the Invisible Tangible: Joint Art-science Methods for Materializing Urban Air Pollution</text:a></text:p>
              <text:p text:style-name="Normal"><text:a xlink:type="simple" xlink:href="https://hal.science/search/index/?q=*&amp;authFullName_s=Alice Jarry">Alice Jarry</text:a><text:span>,</text:span><text:a xlink:type="simple" xlink:href="https://hal.science/search/index/?q=*&amp;authFullName_s=Brice Ammar-Khodja">Brice Ammar-Khodja</text:a><text:span>,</text:span><text:a xlink:type="simple" xlink:href="https://hal.science/search/index/?q=*&amp;authFullName_s=Jean-Michaël Celerier">Jean-Michaël Celerier</text:a><text:span>,</text:span><text:a xlink:type="simple" xlink:href="https://hal.science/search/index/?q=*&amp;authFullName_s=Jacqueline Beaumont">Jacqueline Beaumont</text:a><text:span>,</text:span><text:a xlink:type="simple" xlink:href="https://hal.science/search/index/?q=*&amp;authFullName_s=Philippe Vandal">Philippe Vandal</text:a><text:span>et al.</text:span></text:p>
              <text:p text:style-name="Normal"><text:span>Ursula Eicker.<text:s/></text:span><text:span>Next-Generation Cities: An Encyclopedia</text:span><text:span>, 01, WORLD SCIENTIFIC, In press, 978-981-12-8950-7.<text:s/></text:span><text:a xlink:type="simple" xlink:href="https://dx.doi.org/10.1142/13660-vol1">⟨10.1142/13660-vol1⟩</text:a></text:p>
              <text:p text:style-name="Normal"><text:span>Chapitre d'ouvrage</text:span></text:p>
              <text:p text:style-name="Normal"><text:a xlink:type="simple" xlink:href="https://hal.science/hal-05315989v1">hal-05315989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a98626" table:style-name="a98626">
          <table:table-column table:style-name="a98626.0"/>
          <table:table-row>
            <table:table-cell office:value-type="string">
              <text:p text:style-name="Normal"><text:a xlink:type="simple" xlink:href="https://hal.science/hal-05315915v1">Sensing Beyond Graphs, Artifacts, and Matter: Data Polysensualization as a Framework for Environmental Detection in Art and Design practices</text:a></text:p>
              <text:p text:style-name="Normal"><text:a xlink:type="simple" xlink:href="https://hal.science/search/index/?q=*&amp;authFullName_s=Brice Ammar-Khodja">Brice Ammar-Khodja</text:a><text:span>,</text:span><text:a xlink:type="simple" xlink:href="https://hal.science/search/index/?q=*&amp;authFullName_s=Jean-Michaël Celerier">Jean-Michaël Celerier</text:a></text:p>
              <text:p text:style-name="Normal"><text:span>2025,<text:s/></text:span><text:a xlink:type="simple" xlink:href="https://dx.doi.org/10.21606/eksig2025.116">⟨10.21606/eksig2025.116⟩</text:a></text:p>
              <text:p text:style-name="Normal"><text:span>Autre publication scientifique</text:span></text:p>
              <text:p text:style-name="Normal"><text:a xlink:type="simple" xlink:href="https://hal.science/hal-05315915v1">hal-0531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527v1">Symphony of the Stones: A Research-Creation Exploration on the Animation of Heavy Metal Residues in Contaminated Urban Landscapes</text:a></text:p>
              <text:p text:style-name="Normal"><text:a xlink:type="simple" xlink:href="https://hal.science/search/index/?q=*&amp;authFullName_s=Brice Ammar-Khodja">Brice Ammar-Khodja</text:a></text:p>
              <text:p text:style-name="Normal"><text:span>28th International Symposium on Electronic Art ISEA2023</text:span><text:span>, 2024,<text:s/></text:span><text:a xlink:type="simple" xlink:href="https://dx.doi.org/10.69564/ISEA2023-40-full-Ammar-Khodja-Symphony-of-the-Stones">⟨10.69564/ISEA2023-40-full-Ammar-Khodja-Symphony-of-the-Stones⟩</text:a></text:p>
              <text:p text:style-name="Normal"><text:span>Autre publication scientifique</text:span></text:p>
              <text:p text:style-name="Normal"><text:a xlink:type="simple" xlink:href="https://hal.science/hal-04975527v1">hal-04975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Ammar-Khodja</dc:title>
    <dc:subject/>
    <dc:description>CV</dc:description>
    <dc:creator/>
    <dc:date>2026-05-25T12:00:42.000</dc:date>
    <meta:generator>PHPWord</meta:generator>
    <meta:initial-creator>CCSD</meta:initial-creator>
    <meta:creation-date>2026-05-25T12:00:42.000</meta:creation-date>
    <meta:keyword/>
    <meta:user-defined meta:name="Category"/>
    <meta:user-defined meta:name="Company"/>
    <meta:user-defined meta:name="Manager"/>
  </office:meta>
</office:document-meta>
</file>