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ce4" style:family="table">
      <style:table-properties style:rel-width="100" table:align="center"/>
    </style:style>
    <style:style style:name="ac4ce4.0" style:family="table-column">
      <style:table-column-properties style:column-width="0.00cm"/>
    </style:style>
    <style:style style:name="8f64d7" style:family="table">
      <style:table-properties style:rel-width="100" table:align="center"/>
    </style:style>
    <style:style style:name="8f64d7.0" style:family="table-column">
      <style:table-column-properties style:column-width="0.00cm"/>
    </style:style>
    <style:style style:name="d232a7" style:family="table">
      <style:table-properties style:rel-width="100" table:align="center"/>
    </style:style>
    <style:style style:name="d232a7.0" style:family="table-column">
      <style:table-column-properties style:column-width="0.00cm"/>
    </style:style>
    <style:style style:name="936451" style:family="table">
      <style:table-properties style:rel-width="100" table:align="center"/>
    </style:style>
    <style:style style:name="936451.0" style:family="table-column">
      <style:table-column-properties style:column-width="0.00cm"/>
    </style:style>
    <style:style style:name="b07df2" style:family="table">
      <style:table-properties style:rel-width="100" table:align="center"/>
    </style:style>
    <style:style style:name="b07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Cana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ac4ce4" table:style-name="ac4ce4">
          <table:table-column table:style-name="ac4ce4.0"/>
          <table:table-row>
            <table:table-cell office:value-type="string">
              <text:p text:style-name="Normal"><text:a xlink:type="simple" xlink:href="https://hal.science/hal-05492289v1">Effect of a personality-based psychoeducational booklet aligned with openness-related characteristics on health-related quality of life in pulmonary rehabilitation: A randomized controlled trial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Benjamin Eichenauer">Benjamin Eichenauer</text:a><text:span>et al.</text:span></text:p>
              <text:p text:style-name="Normal"><text:span>Journal of Psychosomatic Research</text:span><text:span>, 2026, 203, pp.112560.<text:s/></text:span><text:a xlink:type="simple" xlink:href="https://dx.doi.org/10.1016/j.jpsychores.2026.112560">⟨10.1016/j.jpsychores.2026.112560⟩</text:a></text:p>
              <text:p text:style-name="Normal"><text:span>Article dans une revue</text:span></text:p>
              <text:p text:style-name="Normal"><text:a xlink:type="simple" xlink:href="https://hal.science/hal-05492289v1">hal-054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949v1">Factor structure and psychometric properties of the French versions of the Big Five Inventory-2 Short (BFI-2-S) and Extra-Short (BFI-2-XS) Forms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Jean-Michel Petot">Jean-Michel Petot</text:a><text:span>,</text:span><text:a xlink:type="simple" xlink:href="https://hal.science/search/index/?q=*&amp;authFullName_s=Pierre de Oliveira">Pierre de Oliveira</text:a><text:span>,</text:span><text:a xlink:type="simple" xlink:href="https://hal.science/search/index/?q=*&amp;authFullName_s=Michel Nicolas">Michel Nicolas</text:a><text:span>,</text:span><text:a xlink:type="simple" xlink:href="https://hal.science/search/index/?q=*&amp;authFullName_s=Brice Canada">Brice Canada</text:a><text:span>et al.</text:span></text:p>
              <text:p text:style-name="Normal"><text:span>L'Encéphale</text:span><text:span>, 2025, 51, pp.601 - 608.<text:s/></text:span><text:a xlink:type="simple" xlink:href="https://dx.doi.org/10.1016/j.encep.2024.12.002">⟨10.1016/j.encep.2024.12.002⟩</text:a></text:p>
              <text:p text:style-name="Normal"><text:span>Article dans une revue</text:span></text:p>
              <text:p text:style-name="Normal"><text:a xlink:type="simple" xlink:href="https://hal.science/hal-05530949v1">hal-0553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78v1">Personality change before and after diagnosis of chronic respiratory diseases.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tonio Terracciano">Antonio Terracciano</text:a><text:span>,</text:span><text:a xlink:type="simple" xlink:href="https://hal.science/search/index/?q=*&amp;authFullName_s=Angelina R Sutin">Angelina R Sutin</text:a><text:span>,</text:span><text:a xlink:type="simple" xlink:href="https://hal.science/search/index/?q=*&amp;authFullName_s=Nelly Heraud">Nelly Heraud</text:a><text:span>et al.</text:span></text:p>
              <text:p text:style-name="Normal"><text:span>Health Psychology</text:span><text:span>, 2025,<text:s/></text:span><text:a xlink:type="simple" xlink:href="https://dx.doi.org/10.1037/hea0001542">⟨10.1037/hea0001542⟩</text:a></text:p>
              <text:p text:style-name="Normal"><text:span>Article dans une revue</text:span></text:p>
              <text:p text:style-name="Normal"><text:a xlink:type="simple" xlink:href="https://hal.science/hal-05216078v1">hal-052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071v1">Physical activity and personality change in people with chronic respiratory diseases: Evidence from two longitudinal sampl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ce Canada">Brice Canada</text:a></text:p>
              <text:p text:style-name="Normal"><text:span>Personality and Individual Differences</text:span><text:span>, 2025, 247, pp.113389.<text:s/></text:span><text:a xlink:type="simple" xlink:href="https://dx.doi.org/10.1016/j.paid.2025.113389">⟨10.1016/j.paid.2025.113389⟩</text:a></text:p>
              <text:p text:style-name="Normal"><text:span>Article dans une revue</text:span></text:p>
              <text:p text:style-name="Normal"><text:a xlink:type="simple" xlink:href="https://hal.science/hal-05218071v1">hal-0521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147v1">Purpose in life and lung function: an individual-participant meta-analysis of six cohort studies</text:a></text:p>
              <text:p text:style-name="Normal"><text:a xlink:type="simple" xlink:href="https://hal.science/search/index/?q=*&amp;authFullName_s=Angelina R Sutin">Angelina R Sutin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Justin Brown">Justin Brown</text:a><text:span>,</text:span><text:a xlink:type="simple" xlink:href="https://hal.science/search/index/?q=*&amp;authFullName_s=Tiia Kekäläinen">Tiia Kekäläinen</text:a><text:span>et al.</text:span></text:p>
              <text:p text:style-name="Normal"><text:span>Respiratory Research</text:span><text:span>, 2025, 26 (1), pp.171.<text:s/></text:span><text:a xlink:type="simple" xlink:href="https://dx.doi.org/10.1186/s12931-025-03247-0">⟨10.1186/s12931-025-03247-0⟩</text:a></text:p>
              <text:p text:style-name="Normal"><text:span>Article dans une revue</text:span></text:p>
              <text:p text:style-name="Normal"><text:a xlink:type="simple" xlink:href="https://hal.science/hal-05139147v1">hal-0513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48v1">Purpose in Life and Risk of Falls: A Meta-Analysis of Cross-Sectional and Prospective Associations</text:a></text:p>
              <text:p text:style-name="Normal"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Gerontology and Geriatric Medicine</text:span><text:span>, 2024, 10,<text:s/></text:span><text:a xlink:type="simple" xlink:href="https://dx.doi.org/10.1177/23337214241236039">⟨10.1177/23337214241236039⟩</text:a></text:p>
              <text:p text:style-name="Normal"><text:span>Article dans une revue</text:span></text:p>
              <text:p text:style-name="Normal"><text:a xlink:type="simple" xlink:href="https://hal.science/hal-05015048v1">hal-050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20v1">The structure of the Symptom Checklist-90-Revised: Global Distress, Somatization, Hostility, and Phobic Anxiety scales are reliable and robust across community and clinical samples from four European Countries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Jean-Michel Petot">Jean-Michel Petot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Michel Nicolas">Michel Nicolas</text:a><text:span>,</text:span><text:a xlink:type="simple" xlink:href="https://hal.science/search/index/?q=*&amp;authFullName_s=Robert Courtois">Robert Courtois</text:a><text:span>et al.</text:span></text:p>
              <text:p text:style-name="Normal"><text:span>Psychiatry Research</text:span><text:span>, 2024, 331, pp.115635.<text:s/></text:span><text:a xlink:type="simple" xlink:href="https://dx.doi.org/10.1016/j.psychres.2023.115635">⟨10.1016/j.psychres.2023.115635⟩</text:a></text:p>
              <text:p text:style-name="Normal"><text:span>Article dans une revue</text:span></text:p>
              <text:p text:style-name="Normal"><text:a xlink:type="simple" xlink:href="https://hal.science/hal-04312520v1">hal-043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74v1">Association of Personality Traits With the Efficacy of Stress Management Interventions for Medical Students Taking Objective Structured Clinical Examinations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Nour El Houda Haouhache">Nour El Houda Haouhache</text:a><text:span>,</text:span><text:a xlink:type="simple" xlink:href="https://hal.science/search/index/?q=*&amp;authFullName_s=Jean Jacques Lehot">Jean Jacques Lehot</text:a><text:span>et al.</text:span></text:p>
              <text:p text:style-name="Normal"><text:span>Academic Medicine</text:span><text:span>, 2024, 99 (7), pp.784-793.<text:s/></text:span><text:a xlink:type="simple" xlink:href="https://dx.doi.org/10.1097/ACM.0000000000005714">⟨10.1097/ACM.0000000000005714⟩</text:a></text:p>
              <text:p text:style-name="Normal"><text:span>Article dans une revue</text:span></text:p>
              <text:p text:style-name="Normal"><text:a xlink:type="simple" xlink:href="https://hal.science/hal-05008674v1">hal-050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38v1">A reliable instrument for making use of an overly neglected source of information on personality: The French adaptation of the Big Five Inventory-2 (Bfi-2) informant-report form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Jean-Michel Petot">Jean-Michel Petot</text:a><text:span>,</text:span><text:a xlink:type="simple" xlink:href="https://hal.science/search/index/?q=*&amp;authFullName_s=Pierre de Oliveira">Pierre de Oliveira</text:a><text:span>,</text:span><text:a xlink:type="simple" xlink:href="https://hal.science/search/index/?q=*&amp;authFullName_s=Michel Nicolas">Michel Nicolas</text:a><text:span>,</text:span><text:a xlink:type="simple" xlink:href="https://hal.science/search/index/?q=*&amp;authFullName_s=Brice Canada">Brice Canada</text:a><text:span>et al.</text:span></text:p>
              <text:p text:style-name="Normal"><text:span>L'Encéphale</text:span><text:span>, 2024, 50 (4), pp.391-399.<text:s/></text:span><text:a xlink:type="simple" xlink:href="https://dx.doi.org/10.1016/j.encep.2023.08.005">⟨10.1016/j.encep.2023.08.005⟩</text:a></text:p>
              <text:p text:style-name="Normal"><text:span>Article dans une revue</text:span></text:p>
              <text:p text:style-name="Normal"><text:a xlink:type="simple" xlink:href="https://hal.science/hal-04763938v1">hal-047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67v1">Personality and Risk of Arthritis in Six Longitudinal Sampl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Journals of Gerontology Series B: Psychological Sciences and Social Sciences</text:span><text:span>, 2024, 79 (6),<text:s/></text:span><text:a xlink:type="simple" xlink:href="https://dx.doi.org/10.1093/geronb/gbae051">⟨10.1093/geronb/gbae051⟩</text:a></text:p>
              <text:p text:style-name="Normal"><text:span>Article dans une revue</text:span></text:p>
              <text:p text:style-name="Normal"><text:a xlink:type="simple" xlink:href="https://hal.science/hal-04850967v1">hal-048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92v1">Effet d’un programme de prévention des chutes sur l’âge subjectif des personnes âgées</text:a></text:p>
              <text:p text:style-name="Normal"><text:a xlink:type="simple" xlink:href="https://hal.science/search/index/?q=*&amp;authFullName_s=Hervé Fundenberger">Hervé Fundenberger</text:a><text:span>,</text:span><text:a xlink:type="simple" xlink:href="https://hal.science/search/index/?q=*&amp;authFullName_s=David Hupin">David Hupin</text:a><text:span>,</text:span><text:a xlink:type="simple" xlink:href="https://hal.science/search/index/?q=*&amp;authFullName_s=Bienvenu Bongue">Bienvenu Bongue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Brice Canada">Brice Canada</text:a></text:p>
              <text:p text:style-name="Normal"><text:span>Gériatrie et psychologie &amp; neuropsychiatrie du vieillissement</text:span><text:span>, 2023, 21 (2), pp.185-191.<text:s/></text:span><text:a xlink:type="simple" xlink:href="https://dx.doi.org/10.1684/pnv.2023.1096">⟨10.1684/pnv.2023.1096⟩</text:a></text:p>
              <text:p text:style-name="Normal"><text:span>Article dans une revue</text:span></text:p>
              <text:p text:style-name="Normal"><text:a xlink:type="simple" xlink:href="https://hal.science/hal-04850892v1">hal-048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16v1">Prospective associations between subjective age and fear of falling in older adults</text:a></text:p>
              <text:p text:style-name="Normal"><text:a xlink:type="simple" xlink:href="https://hal.science/search/index/?q=*&amp;authFullName_s=Hervé Fundenberger">Hervé Fundenberger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David Hupin">David Hupin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Antonio Terracciano">Antonio Terracciano</text:a><text:span>et al.</text:span></text:p>
              <text:p text:style-name="Normal"><text:span>Aging and Mental Health</text:span><text:span>, 2022, 26 (1), pp.86-91.<text:s/></text:span><text:a xlink:type="simple" xlink:href="https://dx.doi.org/10.1080/13607863.2020.1856775">⟨10.1080/13607863.2020.1856775⟩</text:a></text:p>
              <text:p text:style-name="Normal"><text:span>Article dans une revue</text:span></text:p>
              <text:p text:style-name="Normal"><text:a xlink:type="simple" xlink:href="https://hal.science/hal-03869916v1">hal-038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53v1">Personality traits affect anticipatory stress vulnerability and coping effectiveness in occupational critical care situations</text:a></text:p>
              <text:p text:style-name="Normal"><text:a xlink:type="simple" xlink:href="https://hal.science/search/index/?q=*&amp;authFullName_s=Sophie Schlatter">Sophie Schlatter</text:a><text:span>,</text:span><text:a xlink:type="simple" xlink:href="https://hal.science/search/index/?q=*&amp;authFullName_s=Simon Louisy">Simon Louisy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Corentin Thérond">Corentin Thérond</text:a><text:span>,</text:span><text:a xlink:type="simple" xlink:href="https://hal.science/search/index/?q=*&amp;authFullName_s=Antoine Duclos">Antoine Duclos</text:a><text:span>et al.</text:span></text:p>
              <text:p text:style-name="Normal"><text:span>Scientific Reports</text:span><text:span>, 2022, 12 (1), pp.20965.<text:s/></text:span><text:a xlink:type="simple" xlink:href="https://dx.doi.org/10.1038/s41598-022-24905-z">⟨10.1038/s41598-022-24905-z⟩</text:a></text:p>
              <text:p text:style-name="Normal"><text:span>Article dans une revue</text:span></text:p>
              <text:p text:style-name="Normal"><text:a xlink:type="simple" xlink:href="https://hal.science/hal-04672053v1">hal-046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10v1">Personality and subjective age: Evidence from six samples.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Anna Kornadt">Anna Kornadt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Psychology and Aging</text:span><text:span>, 2022, 37 (3), pp.401-412.<text:s/></text:span><text:a xlink:type="simple" xlink:href="https://dx.doi.org/10.1037/pag0000678">⟨10.1037/pag0000678⟩</text:a></text:p>
              <text:p text:style-name="Normal"><text:span>Article dans une revue</text:span></text:p>
              <text:p text:style-name="Normal"><text:a xlink:type="simple" xlink:href="https://hal.science/hal-03869910v1">hal-038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09v1">Personality and change in physical activity across 3–10 years</text:a></text:p>
              <text:p text:style-name="Normal"><text:a xlink:type="simple" xlink:href="https://hal.science/search/index/?q=*&amp;authFullName_s=Pauline Caille">Pauline Caille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Brice Canada">Brice Canada</text:a><text:span>et al.</text:span></text:p>
              <text:p text:style-name="Normal"><text:span>Psychology and Health</text:span><text:span>, In press, pp.1-21.<text:s/></text:span><text:a xlink:type="simple" xlink:href="https://dx.doi.org/10.1080/08870446.2022.2092866">⟨10.1080/08870446.2022.2092866⟩</text:a></text:p>
              <text:p text:style-name="Normal"><text:span>Article dans une revue</text:span></text:p>
              <text:p text:style-name="Normal"><text:a xlink:type="simple" xlink:href="https://hal.science/hal-03784209v1">hal-037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05v1">Subjective Age and Falls in Older Age: Evidence From Two Longitudinal Cohorts</text:a></text:p>
              <text:p text:style-name="Normal"><text:a xlink:type="simple" xlink:href="https://hal.science/search/index/?q=*&amp;authFullName_s=Hervé Fundenberger">Hervé Fundenberger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tonio Terracciano">Antonio Terracciano</text:a><text:span>,</text:span><text:a xlink:type="simple" xlink:href="https://hal.science/search/index/?q=*&amp;authFullName_s=Caroline Dupré">Caroline Dupré</text:a><text:span>,</text:span><text:a xlink:type="simple" xlink:href="https://hal.science/search/index/?q=*&amp;authFullName_s=Bienvenu Bongue">Bienvenu Bongue</text:a><text:span>et al.</text:span></text:p>
              <text:p text:style-name="Normal"><text:span>Journals of Gerontology Series B: Psychological Sciences and Social Sciences</text:span><text:span>, 2022, 77 (10), pp.1814-1819.<text:s/></text:span><text:a xlink:type="simple" xlink:href="https://dx.doi.org/10.1093/geronb/gbac094">⟨10.1093/geronb/gbac094⟩</text:a></text:p>
              <text:p text:style-name="Normal"><text:span>Article dans une revue</text:span></text:p>
              <text:p text:style-name="Normal"><text:a xlink:type="simple" xlink:href="https://hal.science/hal-03869905v1">hal-0386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56v1">Personality and fatigue: meta-analysis of seven prospective studi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Scientific Reports</text:span><text:span>, 2022, 12 (1), pp.9156.<text:s/></text:span><text:a xlink:type="simple" xlink:href="https://dx.doi.org/10.1038/s41598-022-12707-2">⟨10.1038/s41598-022-12707-2⟩</text:a></text:p>
              <text:p text:style-name="Normal"><text:span>Article dans une revue</text:span></text:p>
              <text:p text:style-name="Normal"><text:a xlink:type="simple" xlink:href="https://hal.science/hal-04850956v1">hal-048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99v1">Five-factor model personality traits and grip strength: Meta-analysis of seven studi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Maxime Deshayes">Maxime Deshayes</text:a><text:span>,</text:span><text:a xlink:type="simple" xlink:href="https://hal.science/search/index/?q=*&amp;authFullName_s=Tiia Kekäläinen">Tiia Kekäläinen</text:a><text:span>et al.</text:span></text:p>
              <text:p text:style-name="Normal"><text:span>Journal of Psychosomatic Research</text:span><text:span>, 2022, 160 (4), pp.110961.<text:s/></text:span><text:a xlink:type="simple" xlink:href="https://dx.doi.org/10.1016/j.jpsychores.2022.110961">⟨10.1016/j.jpsychores.2022.110961⟩</text:a></text:p>
              <text:p text:style-name="Normal"><text:span>Article dans une revue</text:span></text:p>
              <text:p text:style-name="Normal"><text:a xlink:type="simple" xlink:href="https://hal.science/hal-03892199v1">hal-0389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47v1">Factor structure, psychometric properties, and validity of the Big Five Inventory-2 facets: evidence from the French adaptation (BFI-2-Fr)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Jean-Michel Petot">Jean-Michel Petot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Pierre de Olivera">Pierre de Olivera</text:a><text:span>,</text:span><text:a xlink:type="simple" xlink:href="https://hal.science/search/index/?q=*&amp;authFullName_s=Michel Nicolas">Michel Nicolas</text:a><text:span>et al.</text:span></text:p>
              <text:p text:style-name="Normal"><text:span>Current Psychology</text:span><text:span>, 2022,<text:s/></text:span><text:a xlink:type="simple" xlink:href="https://dx.doi.org/10.1007/s12144-022-03648-0">⟨10.1007/s12144-022-03648-0⟩</text:a></text:p>
              <text:p text:style-name="Normal"><text:span>Article dans une revue</text:span></text:p>
              <text:p text:style-name="Normal"><text:a xlink:type="simple" xlink:href="https://hal.science/hal-03787647v1">hal-0378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99v1">Cross-sectional and prospective association between personality traits and IADL/ADL limitations.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Hervé Fundenberger">Hervé Fundenberger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Antonio Terracciano">Antonio Terracciano</text:a></text:p>
              <text:p text:style-name="Normal"><text:span>Psychology and Aging</text:span><text:span>, 2021, 36 (3), pp.309-321.<text:s/></text:span><text:a xlink:type="simple" xlink:href="https://dx.doi.org/10.1037/pag0000502">⟨10.1037/pag0000502⟩</text:a></text:p>
              <text:p text:style-name="Normal"><text:span>Article dans une revue</text:span></text:p>
              <text:p text:style-name="Normal"><text:a xlink:type="simple" xlink:href="https://hal.science/hal-03256899v1">hal-032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28v1">The Association Between Subjective Age and Motoric Cognitive Risk Syndrome: Results From a Population-Based Cohort Study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Journals of Gerontology Series B: Psychological Sciences and Social Sciences</text:span><text:span>, 2021, 76 (10), pp.2023-2028.<text:s/></text:span><text:a xlink:type="simple" xlink:href="https://dx.doi.org/10.1093/geronb/gbab047">⟨10.1093/geronb/gbab047⟩</text:a></text:p>
              <text:p text:style-name="Normal"><text:span>Article dans une revue</text:span></text:p>
              <text:p text:style-name="Normal"><text:a xlink:type="simple" xlink:href="https://hal.science/hal-03869928v1">hal-038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26v1">Menace du stéréotype et force de préhension chez les seniors : le rôle modérateur des traits de personnalité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Darline Gigante">Darline Gigant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Yannick Stephan">Yannick Stephan</text:a></text:p>
              <text:p text:style-name="Normal"><text:span>Movement &amp; Sport Sciences - Science &amp; Motricité</text:span><text:span>, 2021, 112, pp.11-19.<text:s/></text:span><text:a xlink:type="simple" xlink:href="https://dx.doi.org/10.1051/sm/2021006">⟨10.1051/sm/2021006⟩</text:a></text:p>
              <text:p text:style-name="Normal"><text:span>Article dans une revue</text:span></text:p>
              <text:p text:style-name="Normal"><text:a xlink:type="simple" xlink:href="https://api.istex.fr/ark:/67375/80W-BNQGQH2W-S/fulltext.pdf?sid=hal">istex</text:a></text:p>
              <text:p text:style-name="Normal"><text:a xlink:type="simple" xlink:href="https://hal.science/hal-03869926v1">hal-0386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20v1">Design and methods of a national, multicenter, randomized and controlled trial to assess the efficacy of a physical activity program to improve health-related quality of life and reduce fatigue in women with metastatic breast cancer: ABLE02 trial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Amélie Anota">Amélie Anota</text:a><text:span>,</text:span><text:a xlink:type="simple" xlink:href="https://hal.science/search/index/?q=*&amp;authFullName_s=Olivier Trédan">Olivier Trédan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Aurélia Maire">Aurélia Maire</text:a><text:span>et al.</text:span></text:p>
              <text:p text:style-name="Normal"><text:span>BMC Cancer</text:span><text:span>, 2020, 20 (1), pp.622.<text:s/></text:span><text:a xlink:type="simple" xlink:href="https://dx.doi.org/10.1186/s12885-020-07093-9">⟨10.1186/s12885-020-07093-9⟩</text:a></text:p>
              <text:p text:style-name="Normal"><text:span>Article dans une revue</text:span></text:p>
              <text:p text:style-name="Normal"><text:a xlink:type="simple" xlink:href="https://hal.science/hal-03769620v1">hal-037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32v1">Personality and self-rated health across eight cohort studi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R. Sutin">Angelina R.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Louis Hognon">Louis Hognon</text:a><text:span>,</text:span><text:a xlink:type="simple" xlink:href="https://hal.science/search/index/?q=*&amp;authFullName_s=Brice Canada">Brice Canada</text:a><text:span>et al.</text:span></text:p>
              <text:p text:style-name="Normal"><text:span>Social Science and Medicine</text:span><text:span>, 2020, 263, pp.113245 -.<text:s/></text:span><text:a xlink:type="simple" xlink:href="https://dx.doi.org/10.1016/j.socscimed.2020.113245">⟨10.1016/j.socscimed.2020.113245⟩</text:a></text:p>
              <text:p text:style-name="Normal"><text:span>Article dans une revue</text:span></text:p>
              <text:p text:style-name="Normal"><text:a xlink:type="simple" xlink:href="https://hal.science/hal-03492232v1">hal-034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73v1">Personality and HbA1c: Findings from six sampl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R. Sutin">Angelina R. Sutin</text:a><text:span>,</text:span><text:a xlink:type="simple" xlink:href="https://hal.science/search/index/?q=*&amp;authFullName_s=Martina Luchetti">Martina Luchetti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Psychoneuroendocrinology</text:span><text:span>, 2020, 120, pp.104782 -.<text:s/></text:span><text:a xlink:type="simple" xlink:href="https://dx.doi.org/10.1016/j.psyneuen.2020.104782">⟨10.1016/j.psyneuen.2020.104782⟩</text:a></text:p>
              <text:p text:style-name="Normal"><text:span>Article dans une revue</text:span></text:p>
              <text:p text:style-name="Normal"><text:a xlink:type="simple" xlink:href="https://hal.science/hal-03492073v1">hal-0349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47v1">Personality and Motoric Cognitive Risk Syndrome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Journal of the American Geriatrics Society</text:span><text:span>, 2019, 68 (4), pp.803-808.<text:s/></text:span><text:a xlink:type="simple" xlink:href="https://dx.doi.org/10.1111/jgs.16282">⟨10.1111/jgs.16282⟩</text:a></text:p>
              <text:p text:style-name="Normal"><text:span>Article dans une revue</text:span></text:p>
              <text:p text:style-name="Normal"><text:a xlink:type="simple" xlink:href="https://hal.science/hal-04315547v1">hal-0431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92v1">Personality and Falls among Older Adults: Evidence from a Longitudinal Cohort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Antonio Terracciano">Antonio Terracciano</text:a></text:p>
              <text:p text:style-name="Normal"><text:span>Journals of Gerontology Series B: Psychological Sciences and Social Sciences</text:span><text:span>, 2019,<text:s/></text:span><text:a xlink:type="simple" xlink:href="https://dx.doi.org/10.1093/geronb/gbz040">⟨10.1093/geronb/gbz040⟩</text:a></text:p>
              <text:p text:style-name="Normal"><text:span>Article dans une revue</text:span></text:p>
              <text:p text:style-name="Normal"><text:a xlink:type="simple" xlink:href="https://hal.science/hal-02332192v1">hal-023321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2092v1">A Personalized Physical Activity Program With Activity Trackers and a Mobile Phone App for Patients With Metastatic Breast Cancer: Protocol for a Single-Arm Feasibility Trial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Christine M. Friedenreich">Christine M. Friedenreich</text:a><text:span>,</text:span><text:a xlink:type="simple" xlink:href="https://hal.science/search/index/?q=*&amp;authFullName_s=Jeff Vallance">Jeff Vallance</text:a><text:span>et al.</text:span></text:p>
              <text:p text:style-name="Normal"><text:span>JMIR Research Protocols</text:span><text:span>, 2018, 7 (8),<text:s/></text:span><text:a xlink:type="simple" xlink:href="https://dx.doi.org/10.2196/10487">⟨10.2196/10487⟩</text:a></text:p>
              <text:p text:style-name="Normal"><text:span>Article dans une revue</text:span></text:p>
              <text:p text:style-name="Normal"><text:a xlink:type="simple" xlink:href="https://univ-lyon1.hal.science/hal-01882092v1">hal-0188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92v1">Personality and frailty: Evidence from four sampl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Angelina Sutin">Angelina Suti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Journal of Research in Personality</text:span><text:span>, 2017, 66, pp.46-53.<text:s/></text:span><text:a xlink:type="simple" xlink:href="https://dx.doi.org/10.1016/j.jrp.2016.12.006">⟨10.1016/j.jrp.2016.12.006⟩</text:a></text:p>
              <text:p text:style-name="Normal"><text:span>Article dans une revue</text:span></text:p>
              <text:p text:style-name="Normal"><text:a xlink:type="simple" xlink:href="https://hal.science/hal-02331092v1">hal-023310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57v1">The Moderating Effect of Chronological Age on the Relation Between Neuroticism and Physical Functioning: Cross-Sectional Evidence From Two French Samples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lban Jaconelli">Alban Jaconelli</text:a><text:span>,</text:span><text:a xlink:type="simple" xlink:href="https://hal.science/search/index/?q=*&amp;authFullName_s=Paul R. Duberstein">Paul R. Duberstein</text:a></text:p>
              <text:p text:style-name="Normal"><text:span>The Journals of Gerontology: Series B</text:span><text:span>, 2016, 71 (1), pp.35-40.<text:s/></text:span><text:a xlink:type="simple" xlink:href="https://dx.doi.org/10.1093/geronb/gbu083">⟨10.1093/geronb/gbu083⟩</text:a></text:p>
              <text:p text:style-name="Normal"><text:span>Article dans une revue</text:span></text:p>
              <text:p text:style-name="Normal"><text:a xlink:type="simple" xlink:href="https://univ-lyon1.hal.science/hal-02329257v1">hal-023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52v1">Association of personality with physical, social, and mental activities across the lifespan: Findings from US and French samples</text:a></text:p>
              <text:p text:style-name="Normal"><text:a xlink:type="simple" xlink:href="https://hal.science/search/index/?q=*&amp;authFullName_s=Yannick Stephan">Yannick Stephan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Antonio Terracciano">Antonio Terracciano</text:a></text:p>
              <text:p text:style-name="Normal"><text:span>British Journal of Psychology</text:span><text:span>, 2014, 105 (4), pp.564-580.<text:s/></text:span><text:a xlink:type="simple" xlink:href="https://dx.doi.org/10.1111/bjop.12056">⟨10.1111/bjop.12056⟩</text:a></text:p>
              <text:p text:style-name="Normal"><text:span>Article dans une revue</text:span></text:p>
              <text:p text:style-name="Normal"><text:a xlink:type="simple" xlink:href="https://api.istex.fr/ark:/67375/WNG-L9N5SJ05-S/fulltext.pdf?sid=hal">istex</text:a></text:p>
              <text:p text:style-name="Normal"><text:a xlink:type="simple" xlink:href="https://hal.science/hal-03063252v1">hal-030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31v1">Personality and subjective age among older adults: the mediating role of age-group identification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Johan Caudroit">Johan Caudroit</text:a><text:span>,</text:span><text:a xlink:type="simple" xlink:href="https://hal.science/search/index/?q=*&amp;authFullName_s=Alban Jaconelli">Alban Jaconelli</text:a></text:p>
              <text:p text:style-name="Normal"><text:span>Aging and Mental Health</text:span><text:span>, 2013, 17 (8), pp.1037-1043.<text:s/></text:span><text:a xlink:type="simple" xlink:href="https://dx.doi.org/10.1080/13607863.2013.807420">⟨10.1080/13607863.2013.807420⟩</text:a></text:p>
              <text:p text:style-name="Normal"><text:span>Article dans une revue</text:span></text:p>
              <text:p text:style-name="Normal"><text:a xlink:type="simple" xlink:href="https://hal.science/hal-02337131v1">hal-0233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26v1">Personality and Physical Functioning Among Older Adults: The Moderating Role of Education</text:a></text:p>
              <text:p text:style-name="Normal"><text:a xlink:type="simple" xlink:href="https://hal.science/search/index/?q=*&amp;authFullName_s=Alban Jaconelli">Alban Jaconelli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Benjamin Chapman">Benjamin Chapman</text:a></text:p>
              <text:p text:style-name="Normal"><text:span>Journals of Gerontology Series B: Psychological Sciences and Social Sciences</text:span><text:span>, 2013, 68 (4), pp.553-557.<text:s/></text:span><text:a xlink:type="simple" xlink:href="https://dx.doi.org/10.1093/geronb/gbs094">⟨10.1093/geronb/gbs094⟩</text:a></text:p>
              <text:p text:style-name="Normal"><text:span>Article dans une revue</text:span></text:p>
              <text:p text:style-name="Normal"><text:a xlink:type="simple" xlink:href="https://hal.science/hal-02337126v1">hal-02337126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8f64d7" table:style-name="8f64d7">
          <table:table-column table:style-name="8f64d7.0"/>
          <table:table-row>
            <table:table-cell office:value-type="string">
              <text:p text:style-name="Normal"><text:a xlink:type="simple" xlink:href="https://hal.science/hal-04607561v1">Effect of a personality-informed intervention on quality of life in pulmonary rehabilitation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World Conference on Personality</text:span><text:span>, Apr 2024, Willemstad, Curaçao</text:span></text:p>
              <text:p text:style-name="Normal"><text:span>Communication dans un congrès</text:span></text:p>
              <text:p text:style-name="Normal"><text:a xlink:type="simple" xlink:href="https://hal.science/hal-04607561v1">hal-046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66v1">Effect of a personality-informed intervention on changes in quality of life in pulmonary rehabilitation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ERS International Congress 2024</text:span><text:span>, Sep 2024, Vienna, Austria. pp.OA1885,<text:s/></text:span><text:a xlink:type="simple" xlink:href="https://dx.doi.org/10.1183/13993003.congress-2024.OA1885">⟨10.1183/13993003.congress-2024.OA1885⟩</text:a></text:p>
              <text:p text:style-name="Normal"><text:span>Communication dans un congrès</text:span></text:p>
              <text:p text:style-name="Normal"><text:a xlink:type="simple" xlink:href="https://hal.science/hal-04776466v1">hal-047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51v1">Physical inactivity and personality change in people with chronic respiratory diseas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Brice Canada">Brice Canada</text:a></text:p>
              <text:p text:style-name="Normal"><text:span>ERS International Congress 2023</text:span><text:span>, ERS, Sep 2023, Milan, Italy. pp.OA4875,<text:s/></text:span><text:a xlink:type="simple" xlink:href="https://dx.doi.org/10.1183/13993003.congress-2023.OA4875">⟨10.1183/13993003.congress-2023.OA4875⟩</text:a></text:p>
              <text:p text:style-name="Normal"><text:span>Communication dans un congrès</text:span></text:p>
              <text:p text:style-name="Normal"><text:a xlink:type="simple" xlink:href="https://hal.science/hal-04304151v1">hal-0430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30v1">Exploration des liens et des différences entre le Modèle des Cinq Facteurs et le Modèle Process Communication</text:a></text:p>
              <text:p text:style-name="Normal"><text:a xlink:type="simple" xlink:href="https://hal.science/search/index/?q=*&amp;authFullName_s=Sébastien Lhardy">Sébastien Lhardy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Guillaume Martinent">Guillaume Martinent</text:a></text:p>
              <text:p text:style-name="Normal"><text:span>20ième Congrès international de l’Association des Chercheurs en Activités Physiques et Sportives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5016430v1">hal-050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59v1">Rôle modérateur de la pratique d’activité physique dans l’évolution des traits de personnalité chez des personnes de plus de 50 ans atteintes de maladies chroniqu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Brice Canada">Brice Canada</text:a></text:p>
              <text:p text:style-name="Normal"><text:span>Journées Internationales de Psychologie Différentielle</text:span><text:span>, Jun 2022, Aix-en-Provence, France</text:span></text:p>
              <text:p text:style-name="Normal"><text:span>Communication dans un congrès</text:span></text:p>
              <text:p text:style-name="Normal"><text:a xlink:type="simple" xlink:href="https://hal.science/hal-03911659v1">hal-039116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35v1">Personality and Falls among Older Adults: Evidence from Longitudinal Cohort</text:a></text:p>
              <text:p text:style-name="Normal"><text:a xlink:type="simple" xlink:href="https://hal.science/search/index/?q=*&amp;authFullName_s=Brice Canada">Brice Canada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Antonio Terracciano">Antonio Terracciano</text:a></text:p>
              <text:p text:style-name="Normal"><text:span>19th European Conference on Personality</text:span><text:span>, Jul 2018, TBA, Zadar, Croatia</text:span></text:p>
              <text:p text:style-name="Normal"><text:span>Communication dans un congrès</text:span></text:p>
              <text:p text:style-name="Normal"><text:a xlink:type="simple" xlink:href="https://univ-lyon1.hal.science/hal-02417935v1">hal-02417935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d232a7" table:style-name="d232a7">
          <table:table-column table:style-name="d232a7.0"/>
          <table:table-row>
            <table:table-cell office:value-type="string">
              <text:p text:style-name="Normal"><text:a xlink:type="simple" xlink:href="https://hal.science/hal-04607575v1">Effet d’une intervention basée sur les traits de personnalité à risque sur l’évolution de la qualité de vie lors d’un programme de réadaptation respiratoire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François Alexandre">François Alexandre</text:a><text:span>et al.</text:span></text:p>
              <text:p text:style-name="Normal"><text:span>15èmes Journées Francophones Alvéole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607575v1">hal-046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82v1">Defining non-response to pulmonary rehabilitation by threshold scores on personality traits: a population-based study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Virginie Molinier">Virginie Molinier</text:a><text:span>et al.</text:span></text:p>
              <text:p text:style-name="Normal"><text:span>The 21st European Conference on Personality</text:span><text:span>, Aug 2024, Berlin, Germany</text:span></text:p>
              <text:p text:style-name="Normal"><text:span>Poster de conférence</text:span></text:p>
              <text:p text:style-name="Normal"><text:a xlink:type="simple" xlink:href="https://hal.science/hal-04672882v1">hal-0467288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4255v1">), Les traits de personnalité influencent-ils le lien Marche-Cognition ? Etude secondaire du projet gérontologique « DOG »</text:a></text:p>
              <text:p text:style-name="Normal"><text:a xlink:type="simple" xlink:href="https://hal.science/search/index/?q=*&amp;authFullName_s=E van Dendaele">E van Dendaele</text:a><text:span>,</text:span><text:a xlink:type="simple" xlink:href="https://hal.science/search/index/?q=*&amp;authFullName_s=G Guillou">G Guillou</text:a><text:span>,</text:span><text:a xlink:type="simple" xlink:href="https://hal.science/search/index/?q=*&amp;authFullName_s=Brice Canada">Brice Canada</text:a><text:span>,</text:span><text:a xlink:type="simple" xlink:href="https://hal.science/search/index/?q=*&amp;authFullName_s=G Martinent">G Martinent</text:a><text:span>,</text:span><text:a xlink:type="simple" xlink:href="https://hal.science/search/index/?q=*&amp;authFullName_s=Nadine Le Floc'H">Nadine Le Floc'H</text:a><text:span>et al.</text:span></text:p>
              <text:p text:style-name="Normal"><text:span>Journées d'Etudes sur le Vieillissement (JEV)</text:span><text:span>, May 2020, Lyon, France</text:span></text:p>
              <text:p text:style-name="Normal"><text:span>Poster de conférence</text:span></text:p>
              <text:p text:style-name="Normal"><text:a xlink:type="simple" xlink:href="https://univ-tours.hal.science/hal-03364255v1">hal-0336425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936451" table:style-name="936451">
          <table:table-column table:style-name="936451.0"/>
          <table:table-row>
            <table:table-cell office:value-type="string">
              <text:p text:style-name="Normal"><text:a xlink:type="simple" xlink:href="https://hal.science/hal-04566842v1">Activité physique et évolution des traits de personnalité chez les personnes souffrant de maladies chroniques</text:a></text:p>
              <text:p text:style-name="Normal"><text:a xlink:type="simple" xlink:href="https://hal.science/search/index/?q=*&amp;authFullName_s=Sébastien Kuss">Sébastien Kuss</text:a><text:span>,</text:span><text:a xlink:type="simple" xlink:href="https://hal.science/search/index/?q=*&amp;authFullName_s=Brice Canada">Brice Canada</text:a></text:p>
              <text:p text:style-name="Normal"><text:span>Basilie Chevrier; Bruno Dauvier; Isabelle Fort.<text:s/></text:span><text:span>Actualité de la psychologie différentielle</text:span><text:span>, Presses Universitaires de Provence, pp.253-266, 2024, 9791032005118</text:span></text:p>
              <text:p text:style-name="Normal"><text:span>Chapitre d'ouvrage</text:span></text:p>
              <text:p text:style-name="Normal"><text:a xlink:type="simple" xlink:href="https://hal.science/hal-04566842v1">hal-0456684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07df2" table:style-name="b07df2">
          <table:table-column table:style-name="b07df2.0"/>
          <table:table-row>
            <table:table-cell office:value-type="string">
              <text:p text:style-name="Normal"><text:a xlink:type="simple" xlink:href="https://theses.hal.science/tel-01557557v1">Indentification des facteurs sous-tendant la relation entre personnalité et la santé physique lors de l'avancée en âge : le rôle des facteurs démographiques, médicaux, et environnementaux</text:a></text:p>
              <text:p text:style-name="Normal"><text:a xlink:type="simple" xlink:href="https://hal.science/search/index/?q=*&amp;authFullName_s=Brice Canada">Brice Canada</text:a></text:p>
              <text:p text:style-name="Normal"><text:span>Médecine humaine et pathologie. Université de Grenoble, 2014. Français.<text:s/></text:span><text:a xlink:type="simple" xlink:href="https://www.theses.fr/2014GRENS021">⟨NNT : 2014GRENS021⟩</text:a></text:p>
              <text:p text:style-name="Normal"><text:span>Thèse</text:span></text:p>
              <text:p text:style-name="Normal"><text:a xlink:type="simple" xlink:href="https://theses.hal.science/tel-01557557v1">tel-01557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Canada</dc:title>
    <dc:subject/>
    <dc:description>CV</dc:description>
    <dc:creator/>
    <dc:date>2026-05-19T23:56:03.000</dc:date>
    <meta:generator>PHPWord</meta:generator>
    <meta:initial-creator>CCSD</meta:initial-creator>
    <meta:creation-date>2026-05-19T23:56:03.000</meta:creation-date>
    <meta:keyword/>
    <meta:user-defined meta:name="Category"/>
    <meta:user-defined meta:name="Company"/>
    <meta:user-defined meta:name="Manager"/>
  </office:meta>
</office:document-meta>
</file>